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55in" style:use-optimal-column-width="false"/>
    </style:style>
    <style:style style:name="TableColumn26" style:family="table-column">
      <style:table-column-properties style:column-width="0.7833in" style:use-optimal-column-width="false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22" style:family="table">
      <style:table-properties style:width="6.4166in" fo:margin-left="0.0277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text-position="sub 63.6%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text-position="sub 63.6%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b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71" style:parent-style-name="Normal" style:family="paragraph">
      <style:paragraph-properties fo:widows="0" fo:orphans="0" fo:text-align="center" fo:background-color="#FFFFFF"/>
    </style:style>
    <style:style style:name="P472" style:parent-style-name="Normal" style:family="paragraph">
      <style:paragraph-properties fo:break-before="page"/>
    </style:style>
    <style:style style:name="P4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5" style:parent-style-name="Normal" style:family="paragraph">
      <style:paragraph-properties fo:widows="0" fo:orphans="0" fo:text-align="center" fo:background-color="#FFFFFF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ableColumn479" style:family="table-column">
      <style:table-column-properties style:column-width="0.3333in" style:use-optimal-column-width="false"/>
    </style:style>
    <style:style style:name="TableColumn480" style:family="table-column">
      <style:table-column-properties style:column-width="1.8868in" style:use-optimal-column-width="false"/>
    </style:style>
    <style:style style:name="TableColumn481" style:family="table-column">
      <style:table-column-properties style:column-width="0.5298in" style:use-optimal-column-width="false"/>
    </style:style>
    <style:style style:name="TableColumn482" style:family="table-column">
      <style:table-column-properties style:column-width="0.8333in" style:use-optimal-column-width="false"/>
    </style:style>
    <style:style style:name="TableColumn483" style:family="table-column">
      <style:table-column-properties style:column-width="2.8333in" style:use-optimal-column-width="false"/>
    </style:style>
    <style:style style:name="Table478" style:family="table">
      <style:table-properties style:width="6.4166in" fo:margin-left="0.0277in" table:align="lef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size="11pt" style:font-size-asian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size="11pt" style:font-size-asian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text-align="center"/>
    </style:style>
  </office:automatic-styles>
  <office:body>
    <office:text text:use-soft-page-breaks="true">
      <text:p text:style-name="P1">SAUGIŲJŲ DOKUMENTŲ IR SAUGIŲJŲ DOKUMENTŲ BLANKŲ<text:s/><text:line-break/>TECHNOLOGINĖS APSAUGOS NUSTATYMO KOMISIJOS</text:p>
      <text:p text:style-name="P2">NUTARIMAS</text:p>
      <text:p text:style-name="P3"/>
      <text:p text:style-name="P4"><text:span text:style-name="T5">DĖL DOKUMENTŲ BLANKŲ PRISKYRIMO TECHNOLOGINĖS APSAUGOS LYGIUI IR POLYGIUI</text:span></text:p>
      <text:p text:style-name="P6"/>
      <text:p text:style-name="P7">2008 m. gegužės 30 d. Nr. 32-06<text:s/></text:p>
      <text:p text:style-name="P8">Vilnius</text:p>
      <text:p text:style-name="Normal"/>
      <text:p text:style-name="P9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0">61-2758</text:span></text:a>; 2007, Nr.<text:s/><text:a xlink:href="https://www.e-tar.lt/portal/lt/legalAct/TAR.F025C1779861" office:target-frame-name="_blank" xlink:show="new"><text:span text:style-name="T11">125-5094</text:span></text:a>) 6 straipsnio 4 dalimi, Saugiųjų dokumentų ir saugiųjų dokumentų blankų technologinės apsaugos nustatymo komisija<text:s/><text:span text:style-name="T12">nutari</text:span>a:</text:p>
      <text:p text:style-name="P13">1. Priskirti dokumentų blankus, keleivinio transporto bilietus ir oficialiuosius žymėjimo ženklus technologinės apsaugos lygiui ir polygiui pagal 1 priedą.</text:p>
      <text:p text:style-name="P14">2. Nepriskirti dokumentų blankų technologinės apsaugos lygiui ir polygiui pagal 2 priedą.</text:p>
      <text:p text:style-name="Normal"/>
      <text:p text:style-name="P15">KOMISIJOS PIRMININKĖ<text:tab/>ŽIVILĖ TUREVIČIENĖ</text:p>
      <text:p text:style-name="P16">_________________</text:p>
      <text:p text:style-name="Normal"/>
      <text:p text:style-name="P17">Saugiųjų dokumentų ir<text:s/>saugiųjų dokumentų blankų technologinės apsaugos nustatymo komisijos 2008 m. gegužės 30 d. nutarimo<text:s/><text:line-break/>Nr. 32-06</text:p>
      <text:p text:style-name="P18">1<text:s/>priedas</text:p>
      <text:p text:style-name="Normal"/>
      <text:p text:style-name="P19"><text:span text:style-name="T20">DOKUMENTŲ BLANKAI, KELEIVINIO TRANSPORTO BILIETAI IR OFICIALIEJI ŽYMĖJIMO ŽENKLAI, PRISKIRTI TECHNOLOGINĖS APSAUGOS LYGIUI IR POLYG</text:span><text:span text:style-name="T21">IUI</text:span>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Eil. Nr.</text:p>
            </table:table-cell>
            <table:table-cell table:style-name="TableCell33">
              <text:p text:style-name="P34">Vyriausybės vertybinio popieriaus, banderolės, keleivinio transporto bilieto, oficialiojo žymėjimo ženklo, dokumento blanko pavadinimas</text:p>
            </table:table-cell>
            <table:table-cell table:style-name="TableCell35">
              <text:p text:style-name="P36">Privalomosios formos kodas (jeigu jis yra)</text:p>
            </table:table-cell>
            <table:table-cell table:style-name="TableCell37">
              <text:p text:style-name="P38">Tipas</text:p>
            </table:table-cell>
            <table:table-cell table:style-name="TableCell39">
              <text:p text:style-name="P40">Teisės aktas, kuriuo patvirtinta Vyriausybės vertybinio<text:s/>popieriaus, banderolės, keleivinio transporto bilieto, oficialiojo žymėjimo ženklo, dokumento blanko privalomoji forma ir rekvizitai</text:p>
            </table:table-cell>
            <table:table-cell table:style-name="TableCell41">
              <text:p text:style-name="P42">Technologinės apsaugos lygis</text:p>
            </table:table-cell>
            <table:table-cell table:style-name="TableCell43">
              <text:p text:style-name="P44">Technologinės apsaugos polygis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Oficialusis žymėjimo ženklas (lipdukas), naudojamas<text:s/>matavimo priemonių ženklinimui po metrologinės patikros procedūrų</text:p>
          </table:table-cell>
          <table:table-cell table:style-name="TableCell50">
            <text:p text:style-name="P51"/>
          </table:table-cell>
          <table:table-cell table:style-name="TableCell52">
            <text:p text:style-name="P53">Oficialusis žymėjimo ženklas</text:p>
          </table:table-cell>
          <table:table-cell table:style-name="TableCell54">
            <text:p text:style-name="P55"><text:span text:style-name="T56">Valstybinės metrologijos tarnybos direktoriaus 2008 m. gegužės 14 d. įsakymas Nr. V-41 „Dėl oficialaus žymėjimo ženklo, naudojamo matavimo priemonių ženklinimui</text:span><text:span text:style-name="T57"><text:s/>po metrologinės patikros procedūrų, privalomosios formos patvirtinimo“ (Informaciniai pranešimai, 2008, Nr.<text:s/></text:span><text:a xlink:href="https://www.e-tar.lt/portal/lt/legalAct/TAR.A3532597DE15" office:target-frame-name="_blank" xlink:show="new"><text:span text:style-name="T58">36-527</text:span></text:a><text:span text:style-name="T59">)</text:span></text:p>
          </table:table-cell>
          <table:table-cell table:style-name="TableCell60">
            <text:p text:style-name="P61">Žemiausias</text:p>
          </table:table-cell>
          <table:table-cell table:style-name="TableCell62">
            <text:p text:style-name="P63">5</text:p>
          </table:table-cell>
        </table:table-row>
        <text:soft-page-break/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Auditoriaus pažymėjimas</text:p>
          </table:table-cell>
          <table:table-cell table:style-name="TableCell69">
            <text:p text:style-name="P70"/>
          </table:table-cell>
          <table:table-cell table:style-name="TableCell71">
            <text:p text:style-name="P72">Dokumento blankas</text:p>
          </table:table-cell>
          <table:table-cell table:style-name="TableCell73">
            <text:p text:style-name="P74">Lietuvos auditorių rūmų prezidento 2008 m. balandžio 17 d. įsakymas Nr. 1.3-12 „Dėl auditoriaus pažymėjimo formos patvirtinimo“</text:p>
          </table:table-cell>
          <table:table-cell table:style-name="TableCell75">
            <text:p text:style-name="P76">Vidutinis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Kauno miesto viešojo transporto terminuotasis bilietas</text:p>
          </table:table-cell>
          <table:table-cell table:style-name="TableCell84">
            <text:p text:style-name="P85"/>
          </table:table-cell>
          <table:table-cell table:style-name="TableCell86">
            <text:p text:style-name="P87">Keleivinio transporto bilietas</text:p>
          </table:table-cell>
          <table:table-cell table:style-name="TableCell88">
            <text:p text:style-name="P89"><text:span text:style-name="T90">Akcinės bendrovės „Autrolis“ direktoriaus 2008 m. gegužės 13 d. įsakymas Nr. 85-V „Dėl Kauno miesto viešojo transporto vienkartinių bilietų ir terminuotųjų bilietų privalomųjų formų patvirtinimo“ („Informaciniai pranešimai“, 2008, Nr.<text:s/></text:span><text:a xlink:href="https://www.e-tar.lt/portal/lt/legalAct/TAR.A40DC5EF947A" office:target-frame-name="_blank" xlink:show="new"><text:span text:style-name="T91">36-521</text:span></text:a><text:span text:style-name="T92">)</text:span></text:p>
          </table:table-cell>
          <table:table-cell table:style-name="TableCell93">
            <text:p text:style-name="P94">Vidutinis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Kauno miesto viešojo transporto terminuotasis bilietas su 50 proc. nuolaid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Keleivinio transporto bilietas</text:p>
          </table:table-cell>
          <table:table-cell table:style-name="TableCell106">
            <text:p text:style-name="P107"><text:span text:style-name="T108">Akcinės bendrovės „Autrolis“ direktoriaus 2008 m. gegužės 13 d. įsakymas Nr. 85-V „Dėl Kauno miesto viešojo transporto vienkartinių bilietų ir terminuotųjų bilietų privalomųjų formų patvirtinimo“ („Informaciniai pranešimai“, 2008, Nr.<text:s/></text:span><text:a xlink:href="https://www.e-tar.lt/portal/lt/legalAct/TAR.A40DC5EF947A" office:target-frame-name="_blank" xlink:show="new"><text:span text:style-name="T109">36-521</text:span></text:a><text:span text:style-name="T110">)</text:span></text:p>
          </table:table-cell>
          <table:table-cell table:style-name="TableCell111">
            <text:p text:style-name="P112">Vidutinis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Kauno miesto viešojo transporto terminuotasis bilietas su 80 proc. nuolaid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Keleivinio transporto bilietas</text:p>
          </table:table-cell>
          <table:table-cell table:style-name="TableCell124">
            <text:p text:style-name="P125"><text:span text:style-name="T126">Akcinės bendrovės „Autrolis“ direktoriaus 2008 m. gegužės 13 d. įsa</text:span><text:span text:style-name="T127">kymas Nr. 85-V „Dėl Kauno miesto viešojo transporto vienkartinių bilietų ir terminuotųjų bilietų privalomųjų formų patvirtinimo“ („Informaciniai pranešimai“, 2008, Nr.<text:s/></text:span><text:a xlink:href="https://www.e-tar.lt/portal/lt/legalAct/TAR.A40DC5EF947A" office:target-frame-name="_blank" xlink:show="new"><text:span text:style-name="T128">36-521</text:span></text:a><text:span text:style-name="T129">)</text:span></text:p>
          </table:table-cell>
          <table:table-cell table:style-name="TableCell130">
            <text:p text:style-name="P131">Vidutinis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Kauno miesto viešojo transporto vienkartinis biliet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Keleivinio transporto bilietas</text:p>
          </table:table-cell>
          <table:table-cell table:style-name="TableCell143">
            <text:p text:style-name="P144"><text:span text:style-name="T145">Akcinės bendrovės<text:s/></text:span><text:span text:style-name="T146">„</text:span><text:span text:style-name="T147">Autrolis“ direktoriaus 2008 m. gegužės 13 d. įsakymas Nr. 85-V „Dėl Kauno miesto viešojo transporto vienkartinių bilietų ir terminuotųjų bilietų privalomųjų formų patvirtinimo“ („Informaciniai pranešimai“, 2008, Nr.<text:s/></text:span><text:a xlink:href="https://www.e-tar.lt/portal/lt/legalAct/TAR.A40DC5EF947A" office:target-frame-name="_blank" xlink:show="new"><text:span text:style-name="T148">36-521</text:span></text:a><text:span text:style-name="T149">)</text:span></text:p>
          </table:table-cell>
          <table:table-cell table:style-name="TableCell150">
            <text:p text:style-name="P151">Vidutinis</text:p>
          </table:table-cell>
          <table:table-cell table:style-name="TableCell152">
            <text:p text:style-name="P153">3</text:p>
          </table:table-cell>
        </table:table-row>
        <text:soft-page-break/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Kauno miesto viešojo transporto vienkartinis bilietas su 50 proc. nuolaid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Keleivinio transporto bilietas</text:p>
          </table:table-cell>
          <table:table-cell table:style-name="TableCell163">
            <text:p text:style-name="P164"><text:span text:style-name="T165">Akcinės bendrovės<text:s/></text:span><text:span text:style-name="T166">„</text:span><text:span text:style-name="T167">Autrolis“ direktoriaus 2008 m. gegužės 13 d. įsakymas Nr. 85-V „Dėl<text:s/></text:span><text:span text:style-name="T168">Kauno miesto viešojo transporto vienkartinių bilietų ir terminuotųjų bilietų privalomųjų formų patvirtinimo“ („Informaciniai pranešimai“, 2008, Nr.<text:s/></text:span><text:a xlink:href="https://www.e-tar.lt/portal/lt/legalAct/TAR.A40DC5EF947A" office:target-frame-name="_blank" xlink:show="new"><text:span text:style-name="T169">36-521</text:span></text:a><text:span text:style-name="T170">)</text:span></text:p>
          </table:table-cell>
          <table:table-cell table:style-name="TableCell171">
            <text:p text:style-name="P172">Vidutinis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Kauno<text:s/>miesto viešojo transporto vienkartinis bilietas su 80 proc. nuolaid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Keleivinio transporto bilietas</text:p>
          </table:table-cell>
          <table:table-cell table:style-name="TableCell184">
            <text:p text:style-name="P185"><text:span text:style-name="T186">Akcinės bendrovės<text:s/></text:span><text:span text:style-name="T187">„</text:span><text:span text:style-name="T188">Autrolis“ direktoriaus 2008 m. gegužės 13 d. įsakymas Nr. 85-V „Dėl Kauno miesto viešojo transporto vienkartinių bilietų ir terminuotųjų</text:span><text:span text:style-name="T189"><text:s/>bilietų privalomųjų formų patvirtinimo“ („Informaciniai pranešimai“, 2008, Nr.<text:s/></text:span><text:a xlink:href="https://www.e-tar.lt/portal/lt/legalAct/TAR.A40DC5EF947A" office:target-frame-name="_blank" xlink:show="new"><text:span text:style-name="T190">36-521</text:span></text:a><text:span text:style-name="T191">)</text:span></text:p>
          </table:table-cell>
          <table:table-cell table:style-name="TableCell192">
            <text:p text:style-name="P193">Vidutinis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Šilumos tiekimo licenci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Dokumento blankas</text:p>
          </table:table-cell>
          <table:table-cell table:style-name="TableCell205">
            <text:p text:style-name="P206"><text:span text:style-name="T207">Valstybinės kainų ir energetikos kontrolės komisijos 2007 m. vasario 12 d. nutarimas Nr. O3-11 „Dėl šilumos tiekimo licencijos formos patvirtinimo“ (Žin., 2007, Nr.<text:s/></text:span><text:a xlink:href="https://www.e-tar.lt/portal/lt/legalAct/TAR.887E32CF3E74" office:target-frame-name="_blank" xlink:show="new"><text:span text:style-name="T208">23-916</text:span></text:a><text:span text:style-name="T209">)</text:span></text:p>
          </table:table-cell>
          <table:table-cell table:style-name="TableCell210">
            <text:p text:style-name="P211">Vidutinis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Viešojo vandens tiekimo licencij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okumento blankas</text:p>
          </table:table-cell>
          <table:table-cell table:style-name="TableCell223">
            <text:p text:style-name="P224"><text:span text:style-name="T225">Valstybinės kainų ir energetikos kontrolės komisijos 2007 m. balandžio 6 d. nutarimas Nr. O3-24 „Dėl viešojo vandens tiekimo licencijos formos patvirtinimo“ (Žin., 2007, Nr.<text:s/></text:span><text:a xlink:href="https://www.e-tar.lt/portal/lt/legalAct/TAR.F873D483E990" office:target-frame-name="_blank" xlink:show="new"><text:span text:style-name="T226">42-1624</text:span></text:a><text:span text:style-name="T227">)</text:span></text:p>
          </table:table-cell>
          <table:table-cell table:style-name="TableCell228">
            <text:p text:style-name="P229">Vidutinis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Elektros energijos perdavimo licencij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Dokumento blankas</text:p>
          </table:table-cell>
          <table:table-cell table:style-name="TableCell241">
            <text:p text:style-name="P242"><text:span text:style-name="T243">Valstybinės kainų ir energetikos kontrolės komisijos 2006 m. lapkričio 10 d. nutarimas Nr. O3-81 „Dėl elektros energijos licencijų formų patvirtinimo“ (Žin., 2006, Nr.<text:s/></text:span><text:a xlink:href="https://www.e-tar.lt/portal/lt/legalAct/TAR.C2129A62439A" office:target-frame-name="_blank" xlink:show="new"><text:span text:style-name="T244">123-4667</text:span></text:a><text:span text:style-name="T245">)</text:span></text:p>
          </table:table-cell>
          <table:table-cell table:style-name="TableCell246">
            <text:p text:style-name="P247">Vidutinis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Elektros energijos skirstymo licencij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Dokumento blankas</text:p>
          </table:table-cell>
          <table:table-cell table:style-name="TableCell259">
            <text:p text:style-name="P260"><text:span text:style-name="T261">Valstybinės kainų ir energetikos kontrolės komisijos 2006 m. lapkričio 10 d. nutarimas Nr. O3-81 „Dėl elektros energijos licencijų formų patvirtinimo“ (Žin., 2006, Nr.<text:s/></text:span><text:a xlink:href="https://www.e-tar.lt/portal/lt/legalAct/TAR.C2129A62439A" office:target-frame-name="_blank" xlink:show="new"><text:span text:style-name="T262">123-4667</text:span></text:a><text:span text:style-name="T263">)</text:span></text:p>
          </table:table-cell>
          <table:table-cell table:style-name="TableCell264">
            <text:p text:style-name="P265">Vidutinis</text:p>
          </table:table-cell>
          <table:table-cell table:style-name="TableCell266">
            <text:p text:style-name="P267">3</text:p>
          </table:table-cell>
        </table:table-row>
        <text:soft-page-break/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Elektros energijos visuomeninio tiekėjo licencij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Dokumento blankas</text:p>
          </table:table-cell>
          <table:table-cell table:style-name="TableCell277">
            <text:p text:style-name="P278"><text:span text:style-name="T279">Valstybinės kainų ir energetikos kontrolės komisijos 2006 m. lapkričio 10 d. nutarim</text:span><text:span text:style-name="T280">as Nr. O3-81 „Dėl elektros energijos licencijų formų patvirtinimo“ (Žin., 2006, Nr.<text:s/></text:span><text:a xlink:href="https://www.e-tar.lt/portal/lt/legalAct/TAR.C2129A62439A" office:target-frame-name="_blank" xlink:show="new"><text:span text:style-name="T281">123-4667</text:span></text:a><text:span text:style-name="T282">)</text:span></text:p>
          </table:table-cell>
          <table:table-cell table:style-name="TableCell283">
            <text:p text:style-name="P284">Vidutinis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Elektros energijos nepriklausomo tiekėjo licencij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Dokumento<text:s/>blankas</text:p>
          </table:table-cell>
          <table:table-cell table:style-name="TableCell296">
            <text:p text:style-name="P297"><text:span text:style-name="T298">Valstybinės kainų ir energetikos kontrolės komisijos 2006 m. lapkričio 10 d. nutarimas Nr. O3-81 „Dėl elektros energijos licencijų formų patvirtinimo“ (Žin., 2006, Nr.<text:s/></text:span><text:a xlink:href="https://www.e-tar.lt/portal/lt/legalAct/TAR.C2129A62439A" office:target-frame-name="_blank" xlink:show="new"><text:span text:style-name="T299">1</text:span><text:span text:style-name="T300">23-4667</text:span></text:a><text:span text:style-name="T301">)</text:span></text:p>
          </table:table-cell>
          <table:table-cell table:style-name="TableCell302">
            <text:p text:style-name="P303">Vidutinis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Elektros energijos rinkos operatoriaus licencij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okumento blankas</text:p>
          </table:table-cell>
          <table:table-cell table:style-name="TableCell315">
            <text:p text:style-name="P316"><text:span text:style-name="T317">Valstybinės kainų ir energetikos kontrolės komisijos 2006 m. lapkričio 10 d. nutarimas Nr. O3-81 „Dėl elektros energijos licencijų formų patvirtinimo“ (Žin., 2006,</text:span><text:span text:style-name="T318"><text:s/>Nr.<text:s/></text:span><text:a xlink:href="https://www.e-tar.lt/portal/lt/legalAct/TAR.C2129A62439A" office:target-frame-name="_blank" xlink:show="new"><text:span text:style-name="T319">123-4667</text:span></text:a><text:span text:style-name="T320">)</text:span></text:p>
          </table:table-cell>
          <table:table-cell table:style-name="TableCell321">
            <text:p text:style-name="P322">Vidutinis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Gamtinių dujų perdavimo licencij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Dokumento blankas</text:p>
          </table:table-cell>
          <table:table-cell table:style-name="TableCell334">
            <text:p text:style-name="P335"><text:span text:style-name="T336">Valstybinės kainų ir energetikos kontrolės komisijos 2008 m. sausio 29 d. nutarimas Nr. O3-7 „Dėl gamtinių dujų licencijų formų patvirtinimo“ (Žin., 2008, Nr.<text:s/></text:span><text:a xlink:href="https://www.e-tar.lt/portal/lt/legalAct/TAR.BB68289D6162" office:target-frame-name="_blank" xlink:show="new"><text:span text:style-name="T337">14-504</text:span></text:a><text:span text:style-name="T338">)</text:span></text:p>
          </table:table-cell>
          <table:table-cell table:style-name="TableCell339">
            <text:p text:style-name="P340">Vidutinis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Gamtinių dujų laikymo licencij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Dokumento blankas</text:p>
          </table:table-cell>
          <table:table-cell table:style-name="TableCell352">
            <text:p text:style-name="P353"><text:span text:style-name="T354">Valstybinės kainų ir energetikos kontrolės komisijos 2008 m. sausio 29 d. nutarimas Nr. O3-7 „Dėl gamtinių dujų licencijų formų patvirtinimo“ (Žin., 2008, Nr.<text:s/></text:span><text:a xlink:href="https://www.e-tar.lt/portal/lt/legalAct/TAR.BB68289D6162" office:target-frame-name="_blank" xlink:show="new"><text:span text:style-name="T355">14-504</text:span></text:a><text:span text:style-name="T356">)</text:span></text:p>
          </table:table-cell>
          <table:table-cell table:style-name="TableCell357">
            <text:p text:style-name="P358">Vidutinis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>Gamtinių dujų skirstymo licencij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Dokumento blankas</text:p>
          </table:table-cell>
          <table:table-cell table:style-name="TableCell370">
            <text:p text:style-name="P371"><text:span text:style-name="T372">Valstybinės kainų ir energetikos kontrolės komisijos 2008 m. sausio 29 d. nutarimas Nr. O3-7 „Dėl gamt</text:span><text:span text:style-name="T373">inių dujų licencijų formų patvirtinimo“ (Žin., 2008, Nr.<text:s/></text:span><text:a xlink:href="https://www.e-tar.lt/portal/lt/legalAct/TAR.BB68289D6162" office:target-frame-name="_blank" xlink:show="new"><text:span text:style-name="T374">14-504</text:span></text:a><text:span text:style-name="T375">)</text:span></text:p>
          </table:table-cell>
          <table:table-cell table:style-name="TableCell376">
            <text:p text:style-name="P377">Vidutinis</text:p>
          </table:table-cell>
          <table:table-cell table:style-name="TableCell378">
            <text:p text:style-name="P379">3</text:p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>
            <text:p text:style-name="P384">Gamtinių dujų skystinimo licencij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Dokumento blankas</text:p>
          </table:table-cell>
          <table:table-cell table:style-name="TableCell389">
            <text:p text:style-name="P390"><text:span text:style-name="T391">Valstybinės kainų ir energetikos kontrolės komisijos 2008 m. sausio 29 d. nutarimas Nr. O3-7 „Dėl gamtinių dujų licencijų formų patvirtinimo“ (Žin., 2008, Nr.<text:s/></text:span><text:a xlink:href="https://www.e-tar.lt/portal/lt/legalAct/TAR.BB68289D6162" office:target-frame-name="_blank" xlink:show="new"><text:span text:style-name="T392">14-504</text:span></text:a><text:span text:style-name="T393">)</text:span></text:p>
          </table:table-cell>
          <table:table-cell table:style-name="TableCell394">
            <text:p text:style-name="P395">Vidutinis</text:p>
          </table:table-cell>
          <table:table-cell table:style-name="TableCell396">
            <text:p text:style-name="P397">3</text:p>
          </table:table-cell>
        </table:table-row>
        <text:soft-page-break/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Gamtinių dujų tiekimo licencij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Dokumento blankas</text:p>
          </table:table-cell>
          <table:table-cell table:style-name="TableCell407">
            <text:p text:style-name="P408"><text:span text:style-name="T409">Valstybinės kainų ir energetikos kontrolės komisijos 2008 m. sausio 29 d. nutarimas Nr. O3-7 „Dėl gamtinių dujų licencijų formų patvirtinimo“ (Žin., 2008, Nr.<text:s/></text:span><text:a xlink:href="https://www.e-tar.lt/portal/lt/legalAct/TAR.BB68289D6162" office:target-frame-name="_blank" xlink:show="new"><text:span text:style-name="T410">14-504</text:span></text:a><text:span text:style-name="T411">)</text:span></text:p>
          </table:table-cell>
          <table:table-cell table:style-name="TableCell412">
            <text:p text:style-name="P413">Vidutinis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21</text:p>
          </table:table-cell>
          <table:table-cell table:style-name="TableCell419">
            <text:p text:style-name="P420">Lošimo stalo ženklinimo specialus ženklas, patvirtinantis azartinių lošimų mokesčio sumokėjimą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Oficialusis žymėjimo ženklas</text:p>
          </table:table-cell>
          <table:table-cell table:style-name="TableCell425">
            <text:p text:style-name="P426"><text:span text:style-name="T427">Valstybinės mokesčių inspekcijos prie Lietuvos Respublikos finansų ministerijos viršininko 2004 m. lapkričio 4 d. įsakymas Nr. VA-175 „Dėl loterijų ir azartinių lošimų mokesčio sumokėjimo specialių ženklų formų patvirtinimo“ (Žin., 2004, Nr.<text:s/></text:span><text:a xlink:href="https://www.e-tar.lt/portal/lt/legalAct/TAR.4ABA27C1EFA3" office:target-frame-name="_blank" xlink:show="new"><text:span text:style-name="T428">162-5935</text:span></text:a><text:span text:style-name="T429">)</text:span></text:p>
          </table:table-cell>
          <table:table-cell table:style-name="TableCell430">
            <text:p text:style-name="P431">Aukštesnysis</text:p>
          </table:table-cell>
          <table:table-cell table:style-name="TableCell432">
            <text:p text:style-name="P433">5</text:p>
          </table:table-cell>
        </table:table-row>
        <table:table-row table:style-name="TableRow434">
          <table:table-cell table:style-name="TableCell435">
            <text:p text:style-name="P436">22</text:p>
          </table:table-cell>
          <table:table-cell table:style-name="TableCell437">
            <text:p text:style-name="P438">A kategorijos lošimo įrenginio ženklinimo specialus ženklas, patvirtinantis azartinių lošimų mokesčio sumokėjimą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Oficialusis žymėjimo ženklas</text:p>
          </table:table-cell>
          <table:table-cell table:style-name="TableCell443">
            <text:p text:style-name="P444"><text:span text:style-name="T445">Valstybinės mokesčių inspekcijos prie Lietuvos Respublikos finansų ministerijos viršininko 2004 m. lapkričio 4 d. įsakymas Nr. VA-175 „Dėl loterijų ir azartinių lošimų mokesčio sumokėjimo specialių ženklų formų patvirtinimo“ (Žin., 2004, Nr.<text:s/></text:span><text:a xlink:href="https://www.e-tar.lt/portal/lt/legalAct/TAR.4ABA27C1EFA3" office:target-frame-name="_blank" xlink:show="new"><text:span text:style-name="T446">162-5935</text:span></text:a><text:span text:style-name="T447">)</text:span></text:p>
          </table:table-cell>
          <table:table-cell table:style-name="TableCell448">
            <text:p text:style-name="P449">Aukštesnysis</text:p>
          </table:table-cell>
          <table:table-cell table:style-name="TableCell450">
            <text:p text:style-name="P451">5</text:p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B kategorijos lošimo įrenginio ženklinimo specialus ženklas, patvirtinantis azartinių lošimų mokesčio sumokėjimą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Oficialusis žymėjimo ženklas</text:p>
          </table:table-cell>
          <table:table-cell table:style-name="TableCell461">
            <text:p text:style-name="P462"><text:span text:style-name="T463">Valstybinės mokesči</text:span><text:span text:style-name="T464">ų inspekcijos prie Lietuvos Respublikos finansų ministerijos viršininko 2004 m. lapkričio 4 d. įsakymas Nr. VA-175 „Dėl loterijų ir azartinių lošimų mokesčio sumokėjimo specialių ženklų formų patvirtinimo“ (Žin., 2004, Nr.<text:s/></text:span><text:a xlink:href="https://www.e-tar.lt/portal/lt/legalAct/TAR.4ABA27C1EFA3" office:target-frame-name="_blank" xlink:show="new"><text:span text:style-name="T465">162-5935</text:span></text:a><text:span text:style-name="T466">)</text:span></text:p>
          </table:table-cell>
          <table:table-cell table:style-name="TableCell467">
            <text:p text:style-name="P468">Aukštesnysis</text:p>
          </table:table-cell>
          <table:table-cell table:style-name="TableCell469">
            <text:p text:style-name="P470">5</text:p>
          </table:table-cell>
        </table:table-row>
      </table:table>
      <text:p text:style-name="Normal"/>
      <text:p text:style-name="P471">_________________</text:p>
      <text:p text:style-name="P472"/>
      <text:p text:style-name="P473">Saugiųjų dokumentų ir saugiųjų dokumentų blankų technologinės apsaugos nustatymo komisijos 2008 m. gegužės 30 d. nutarimo<text:s/><text:line-break/>Nr. 32-06</text:p>
      <text:p text:style-name="P474">2<text:s/>priedas</text:p>
      <text:p text:style-name="Normal"/>
      <text:p text:style-name="P475"><text:span text:style-name="T476">DOKUMENTŲ<text:s/></text:span><text:span text:style-name="T477">BLANKAI, NEPRISKIRTI TECHNOLOGINĖS APSAUGOS LYGIUI IR POLYGIUI</text:span></text:p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>Eil. Nr.</text:p>
            </table:table-cell>
            <table:table-cell table:style-name="TableCell487">
              <text:p text:style-name="P488">Vyriausybės vertybinio popieriaus, banderolės, keleivinio transporto bilieto, oficialiojo žymėjimo ženklo, dokumento blanko pavadinimas</text:p>
            </table:table-cell>
            <table:table-cell table:style-name="TableCell489">
              <text:p text:style-name="P490">Privalomosios formos kodas (jeigu jis yra)</text:p>
            </table:table-cell>
            <table:table-cell table:style-name="TableCell491">
              <text:p text:style-name="P492">Tipas</text:p>
            </table:table-cell>
            <table:table-cell table:style-name="TableCell493">
              <text:p text:style-name="P494">Teisės aktas, kuriuo patvirtinta Vyriausybės vertybinio popieriaus, banderolės, keleivinio transporto bilieto, oficialiojo žymėjimo ženklo, dokumento blanko privalomoji forma ir rekvizitai</text:p>
            </table:table-cell>
          </table:table-row>
        </table:table-header-rows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Gyvenamosios vietos deklaracija, pildoma asmeniui pakeitus<text:s/>gyvenamąją vietą Lietuvos Respublikoje ar atvykus gyventi į Lietuvos Respubliką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Dokumento blankas</text:p>
          </table:table-cell>
          <table:table-cell table:style-name="TableCell504">
            <text:p text:style-name="P505"><text:span text:style-name="T506">Gyventojų registro tarnybos prie Lietuvos Respublikos vidaus reikalų ministerijos direktoriaus 2008 m. balandžio 8 d. įsakymas Nr. (29)4R-18 „Dėl gyvenamosios vietos deklaravimo ir deklaravimo duomenų tvarkymo taisyklių patvirtinimo“ (Žin., 2008, Nr.<text:s/></text:span><text:a xlink:href="https://www.e-tar.lt/portal/lt/legalAct/TAR.7DF576CBFD46" office:target-frame-name="_blank" xlink:show="new"><text:span text:style-name="T507">44-1673</text:span></text:a><text:span text:style-name="T508">)</text:span></text:p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>Gyvenamosios vietos deklaracija, pildoma asmeniui išvykstant iš Lietuvos Respublikos ilgesniam nei šešių mėnesių laikotarpiui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Dokumento blankas</text:p>
          </table:table-cell>
          <table:table-cell table:style-name="TableCell518">
            <text:p text:style-name="P519"><text:span text:style-name="T520">Gyventojų registro tarnyb</text:span><text:span text:style-name="T521">os prie Lietuvos Respublikos vidaus reikalų ministerijos direktoriaus 2008 m. balandžio 8 d. įsakymas Nr. (29)4R-18 „Dėl gyvenamosios vietos deklaravimo ir deklaravimo duomenų tvarkymo taisyklių patvirtinimo“ (Žin., 2008, Nr.<text:s/></text:span><text:a xlink:href="https://www.e-tar.lt/portal/lt/legalAct/TAR.7DF576CBFD46" office:target-frame-name="_blank" xlink:show="new"><text:span text:style-name="T522">44-1673</text:span></text:a><text:span text:style-name="T523">)</text:span>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Pažyma apie asmens deklaruotą gyvenamąją vietą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Dokumento blankas</text:p>
          </table:table-cell>
          <table:table-cell table:style-name="TableCell533">
            <text:p text:style-name="P534"><text:span text:style-name="T535">Gyventojų registro tarnybos prie Lietuvos Respublikos vidaus reikalų ministerijos direktoriaus 2008 m. balandžio 8 d. įsakymas Nr. (29)4R-18 „Dėl gyvenamosios vietos deklaravimo ir deklaravimo duomenų tvarkymo taisyklių patvirtinimo“ (Žin., 2008, Nr.<text:s/></text:span><text:a xlink:href="https://www.e-tar.lt/portal/lt/legalAct/TAR.7DF576CBFD46" office:target-frame-name="_blank" xlink:show="new"><text:span text:style-name="T536">44-1673</text:span></text:a><text:span text:style-name="T537">)</text:span></text:p>
          </table:table-cell>
        </table:table-row>
      </table:table>
      <text:p text:style-name="Normal"/>
      <text:p text:style-name="P53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8-28T01:55:00Z</meta:creation-date>
    <dc:date>2015-08-28T01:55:00Z</dc:date>
    <meta:template xlink:href="Normal" xlink:type="simple"/>
    <meta:editing-cycles>2</meta:editing-cycles>
    <meta:editing-duration>PT0S</meta:editing-duration>
    <meta:document-statistic meta:page-count="6" meta:paragraph-count="248" meta:word-count="1565" meta:character-count="12195" meta:row-count="725" meta:non-whitespace-character-count="10878"/>
  </office:meta>
</office:document-meta>
</file>