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MALONĖS KOMISIJOS</text:p>
      <text:p text:style-name="P15"/>
      <text:p text:style-name="P16">1993 m. kovo 26 d. Nr. 20</text:p>
      <text:p text:style-name="P17">Vilnius</text:p>
      <text:p text:style-name="P18"/>
      <text:p text:style-name="P19"><text:span text:style-name="T20">1</text:span><text:span text:style-name="T21">. Vadovaudamasis Lietuvos Respublikos Konstitucijos 84 straipsnio 23 punktu, nuteistųjų malonės prašymams prel</text:span><text:span text:style-name="T22">iminariai svarstyti ir teikti pasiūlymus dėl malonės teikimo<text:s/></text:span><text:span text:style-name="T23">sudarau</text:span><text:span text:style-name="T24"><text:s/>tokią Malonės komisiją:</text:span></text:p>
      <text:p text:style-name="P25">Lietuvos Aukščiausiojo Teismo pirmininkas,</text:p>
      <text:p text:style-name="P26">Lietuvos Respublikos teisingumo ministras,</text:p>
      <text:p text:style-name="P27">Lietuvos Respublikos vidaus reikalų ministras,</text:p>
      <text:p text:style-name="P28">Lietuvos Respublikos generalinis prokuroras,</text:p>
      <text:p text:style-name="P29">Respublikos Prezidento patarėjas valstybės ir teisės klausimams,</text:p>
      <text:p text:style-name="P30">Respublikos Prezidento kanceliarijos vadovas,</text:p>
      <text:p text:style-name="P31">Lietuvos Respublikos policijos kapelionas.</text:p>
      <text:p text:style-name="P32"><text:span text:style-name="T33">Malonės komisijos posėdžiuose Lietuvos Aukščiausiojo Teismo pirmininko, generalinio pro</text:span><text:span text:style-name="T34">kuroro ir Respublikos Prezidento kanceliarijos vadovo pavedimu vietoj jų gali dalyvauti pavaduotojai.</text:span></text:p>
      <text:p text:style-name="P35"><text:span text:style-name="T36">2</text:span><text:span text:style-name="T37">. Visus būtinus dokumentus Malonės komisijai svarstyti rengia Respublikos Prezidento kanceliarijos vadovas.</text:span></text:p>
      <text:p text:style-name="P38"><text:span text:style-name="T39">3</text:span><text:span text:style-name="T40">. Iš dalies pakeisdamas Respublikos<text:s/></text:span><text:span text:style-name="T41">Prezidento 1993 m. sausio 11 d. dekretą Nr. 9 „Dėl malonės prašymų nagrinėjimo tvarkos“, laikau netekusiais galios šio dekreto 1 ir 2 punktus.</text:span></text:p>
      <text:p text:style-name="P42"/>
      <text:p text:style-name="Normal"/>
      <text:p text:style-name="P43">RESPUBLIKOS PREZIDENTAS<text:tab/>ALGIRDAS BRAZ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0:00Z</meta:creation-date>
    <dc:date>2015-10-04T09:30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182" meta:row-count="42" meta:non-whitespace-character-count="1056"/>
  </office:meta>
</office:document-meta>
</file>