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break-before="page" fo:text-indent="3.543in"/>
    </style:style>
    <style:style style:name="T36" style:parent-style-name="DefaultParagraphFont" style:family="text">
      <style:text-properties fo:color="#000000"/>
    </style:style>
    <style:style style:name="P37" style:parent-style-name="Normal" style:family="paragraph">
      <style:paragraph-properties fo:text-indent="3.543in"/>
      <style:text-properties fo:color="#000000"/>
    </style:style>
    <style:style style:name="P38" style:parent-style-name="Normal" style:family="paragraph">
      <style:paragraph-properties fo:text-indent="3.543in"/>
      <style:text-properties fo:color="#000000"/>
    </style:style>
    <style:style style:name="P39" style:parent-style-name="Normal" style:family="paragraph">
      <style:paragraph-properties fo:text-indent="3.54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fo:letter-spacing="0.0416in"/>
    </style:style>
    <style:style style:name="P44" style:parent-style-name="Normal" style:family="paragraph">
      <style:paragraph-properties fo:text-align="center"/>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font-weight="bold" style:font-weight-asian="bold"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justify" fo:text-indent="0.4923in"/>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ALSTYBINIO PATENTŲ BIURO LAIKINŲJŲ NUOSTATŲ PATVIRTINIMO IR ORGANIZACINIŲ KLAUSIMŲ</text:p>
      <text:p text:style-name="P15"/>
      <text:p text:style-name="P16">1991 m. birželio 17 d. Nr. 23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l. Patvirtinti Valstybinio patentų biuro laikinuosius nuo status (pridedama).</text:span></text:p>
      <text:p text:style-name="P25"><text:span text:style-name="T26">2</text:span><text:span text:style-name="T27">. Priskirti Valstybinio patentų biuro reguliavimo sferai Valstybinį patentinių paslaugų centrą.</text:span></text:p>
      <text:p text:style-name="P28"/>
      <text:p text:style-name="P29"/>
      <text:p text:style-name="P30"><text:span text:style-name="T31">LIETUVOS RESPUBLIKOS MINISTRAS PIRMININKAS</text:span><text:span text:style-name="T32"><text:tab/>G. VAGNORIUS</text:span></text:p>
      <text:p text:style-name="P33">______________</text:p>
      <text:p text:style-name="P34"/>
      <text:soft-page-break/>
      <text:p text:style-name="P35"><text:span text:style-name="T36">PATVIRTINTA</text:span></text:p>
      <text:p text:style-name="P37">Lietuvos Respublikos Vyriausybės</text:p>
      <text:p text:style-name="P38">1991 m. birželio 17 d. nutarimu Nr. 233</text:p>
      <text:p text:style-name="P39"/>
      <text:p text:style-name="P40"><text:span text:style-name="T41">VALSTYBINIO PATENTŲ BIURO LAIKINIEJI</text:span></text:p>
      <text:p text:style-name="P42"><text:span text:style-name="T43">NUOSTATAI</text:span></text:p>
      <text:p text:style-name="P44"/>
      <text:p text:style-name="P45"><text:span text:style-name="T46">BENDRIEJI NUOSTATAI</text:span></text:p>
      <text:p text:style-name="P47"/>
      <text:p text:style-name="P48"><text:span text:style-name="T49">1</text:span><text:span text:style-name="T50">. Valstybinis patentų biuras yra Lietuvos Respublikos vykdomosios valdžios organas.</text:span></text:p>
      <text:p text:style-name="P51"><text:span text:style-name="T52">2</text:span><text:span text:style-name="T53">. Valstybinis patentų biuras vadovaujasi Lietuvos Respublikos Konstitucija (Pagrindiniu Įstatymu), kitais Lietuvos Respublikos įstatymais, Lietuvos Respublikos Vyriausybės nutarimais, potvarkiais, kitais normatyviniais aktais ir šiais nuostatais.</text:span></text:p>
      <text:p text:style-name="P54"><text:span text:style-name="T55">3</text:span><text:span text:style-name="T56">. V</text:span><text:span text:style-name="T57">alstybinio patentų biuro darbuotojų metinį darbo apmokėjimo fondą tvirtina Lietuvos Respublikos Vyriausybė.</text:span></text:p>
      <text:p text:style-name="P58"><text:span text:style-name="T59">4</text:span><text:span text:style-name="T60">. Valstybinis patentų biuras yra juridinis asmuo, turi antspaudą su valstybiniu herbu bei savo pavadinimu.</text:span></text:p>
      <text:p text:style-name="P61"/>
      <text:p text:style-name="P62"><text:span text:style-name="T63">UŽDAVINIAI IR FUNKCIJOS</text:span></text:p>
      <text:p text:style-name="P64"/>
      <text:p text:style-name="P65"><text:span text:style-name="T66">5</text:span><text:span text:style-name="T67">.</text:span><text:span text:style-name="T68"><text:s/>Svarbiausi Valstybinio patentų biuro uždaviniai yra:</text:span></text:p>
      <text:p text:style-name="P69"><text:span text:style-name="T70">5</text:span><text:span text:style-name="T71">. 1. vykdyti intelektualinės techninės produkcijos (išradimų, pramoninių pavyzdžių, prekių bei paslaugų ženklų ir kitų objektų) teisinę apsaugą;</text:span></text:p>
      <text:p text:style-name="P72"><text:span text:style-name="T73">5.2</text:span><text:span text:style-name="T74">. ginti Lietuvos Respublikos interesus, susijus</text:span><text:span text:style-name="T75">ius su išradimais, pramoniniais pavyzdžiais, prekių bei paslaugų ženklais ir kitais intelektualinės techninės produkcijos objektais Lietuvos Respublikoje ir užsienio valstybėse, užtikrinti išradimų, pramoninių pavyzdžių patentavimo užsienio valstybėse efek</text:span><text:span text:style-name="T76">tyvumą;</text:span></text:p>
      <text:p text:style-name="P77"><text:span text:style-name="T78">5.3</text:span><text:span text:style-name="T79">. tvarkyti ir norminti Lietuvos Respublikos įmonių, įstaigų ir organizacijų pavadinimus.</text:span></text:p>
      <text:p text:style-name="P80"><text:span text:style-name="T81">6</text:span><text:span text:style-name="T82">. Valstybinis patentų biuras, spręsdamas jam pavestus uždavinius, vykdo šias funkcijas:</text:span></text:p>
      <text:p text:style-name="P83"><text:span text:style-name="T84">6</text:span><text:span text:style-name="T85">. 1. formuoja bendrąją Lietuvos Respublikos patentin</text:span><text:span text:style-name="T86">ę politiką, rengia įstatymų, normatyvinių aktų patentinės politikos klausimais projektus ir teikia juos Lietuvos Respublikos Vyriausybei, organizuoja šių įstatymų bei normatyvinių aktų įgyvendinimą ir kontroliuoja, kaip jie vykdomi;</text:span></text:p>
      <text:p text:style-name="P87"><text:span text:style-name="T88">6.2</text:span><text:span text:style-name="T89">. registruoja Liet</text:span><text:span text:style-name="T90">uvos Respublikos ir užsienio valstybių piliečių ir organizacijų paraiškas dėl išradimų, pramoninių pavyzdžių, prekių bei paslaugų ženklų, kitų objektų, organizuoja jų patentinę ekspertizę;</text:span></text:p>
      <text:p text:style-name="P91"><text:span text:style-name="T92">6.3</text:span><text:span text:style-name="T93">. išduoda Lietuvos Respublikos patentus ir kitus teisinės ap</text:span><text:span text:style-name="T94">saugos dokumentus, tvarko jų valstybinius registrus, nagrinėja su tuo susijusius ginčus bei protestus, jeigu jie nenagrinėtini teismuose, registruoja licencines sutartis;</text:span></text:p>
      <text:p text:style-name="P95"><text:span text:style-name="T96">6.4</text:span><text:span text:style-name="T97">. tvarko ir veda valstybinių Lietuvos Respublikos įmonių, įstaigų ir organizac</text:span><text:span text:style-name="T98">ijų pavadinimų (firmų vardų) registrą, teikia informaciją šiais klausimais;</text:span></text:p>
      <text:p text:style-name="P99"><text:span text:style-name="T100">6.5</text:span><text:span text:style-name="T101">. skelbia duomenis apie paduotas paraiškas, išduotus patentus ir kitus teisinės apsaugos dokumentus, rūpinasi kitų šalių patentinės dokumentacijos gavimu;</text:span></text:p>
      <text:p text:style-name="P102"><text:span text:style-name="T103">6.6</text:span><text:span text:style-name="T104">. koordinuo</text:span><text:span text:style-name="T105">ja specialistų rengimą, jų kvalifikacijos kėlimą patentinės veiklos srityje, atestuoja patentinius patikėtinius ir tvarko jų registrą;</text:span></text:p>
      <text:p text:style-name="P106"><text:span text:style-name="T107">6.7</text:span><text:span text:style-name="T108">. organizuoja išradimų, pramoninių pavyzdžių patentavimą ir prekių bei paslaugų ženklų registravimą užsienio valst</text:span><text:span text:style-name="T109">ybėse;</text:span></text:p>
      <text:p text:style-name="P110"><text:span text:style-name="T111">6.8</text:span><text:span text:style-name="T112">. nustatytąja tvarka derina licencijų išdavimą iš Lietuvos Respublikos išvežamai intelektualinei techninei produkcijai;</text:span></text:p>
      <text:p text:style-name="P113"><text:span text:style-name="T114">6.9</text:span><text:span text:style-name="T115">. atstovauja Lietuvos Respublikos interesams tarptautiniuose santykiuose patentinės veiklos srityje;</text:span></text:p>
      <text:p text:style-name="P116"><text:span text:style-name="T117">6.10</text:span><text:span text:style-name="T118">.<text:s/></text:span><text:span text:style-name="T119">neterminuotai saugo vedamus patentiniais įstatymais nustatytus valstybinius registrus.</text:span></text:p>
      <text:p text:style-name="P120"/>
      <text:p text:style-name="P121"><text:span text:style-name="T122">TEISĖS</text:span></text:p>
      <text:p text:style-name="P123"/>
      <text:p text:style-name="P124"><text:span text:style-name="T125">7</text:span><text:span text:style-name="T126">. Valstybinis patentų biuras, vykdydamas savo funkcijas, turi teisę:</text:span></text:p>
      <text:p text:style-name="P127"><text:span text:style-name="T128">7</text:span><text:span text:style-name="T129">. 1. teikti įmonėms, įstaigoms ir organizacijoms privalomus vykdyti<text:s/></text:span><text:span text:style-name="T130">nurodymus intelektualinės techninės produkcijos (išradimų, pramoninių pavyzdžių, prekių bei paslaugų ženklų ir kitų objektų) teisinės apsaugos klausimais;</text:span></text:p>
      <text:p text:style-name="P131"><text:span text:style-name="T132">7.2</text:span><text:span text:style-name="T133">. riboti arba stabdyti įmonių, įstaigų ir organizacijų, taip pat piliečių veiklą, jei jie pažeid</text:span><text:span text:style-name="T134">žia Lietuvos Respublikos įstatymus, Lietuvos Respublikos Vyriausybės nutarimus, potvarkius, kitus normatyvinius aktus, reguliuojančius intelektualinės techninės produkcijos teisinę apsaugą;</text:span></text:p>
      <text:p text:style-name="P135"><text:span text:style-name="T136">7.3</text:span><text:span text:style-name="T137">. nustatyti intelektualinės techninės produkcijos (išradimų</text:span><text:span text:style-name="T138">, pramoninių pavyzdžių, prekių bei paslaugų ženklų ir kitų objektų) teisinės apsaugos įforminimo bei kitų su patentine veikla susijusių dokumentų formas;</text:span></text:p>
      <text:p text:style-name="P139"><text:span text:style-name="T140">7.4</text:span><text:span text:style-name="T141">. gauti iš ministerijų, departamentų, valstybinių tarnybų, savivaldybių ir kitų juridinių bei f</text:span><text:span text:style-name="T142">izinių asmenų žinias, statistinius ir kitus duomenis, reikalingus intelektualinės techninės produkcijos teisinei apsaugai vykdyti.</text:span></text:p>
      <text:p text:style-name="P143"/>
      <text:p text:style-name="P144"><text:span text:style-name="T145">DARBO ORGANIZAVIMAS</text:span></text:p>
      <text:p text:style-name="P146"/>
      <text:p text:style-name="P147"><text:span text:style-name="T148">8</text:span><text:span text:style-name="T149">. Valstybiniam patentų biurui vadovauja direktorius, kurį skiria pareigoms ir atleidžia iš p</text:span><text:span text:style-name="T150">areigų Lietuvos Respublikos Vyriausybės pirmininkas (ministras pirmininkas). Direktorius turi pavaduotoją, kurį skiria pareigoms ir atleidžia iš pareigų Lietuvos Respublikos Vyriausybės pirmininkas (ministras pirmininkas) direktoriaus teikimu.</text:span></text:p>
      <text:p text:style-name="P151"><text:span text:style-name="T152">9</text:span><text:span text:style-name="T153">. Valst</text:span><text:span text:style-name="T154">ybinio patentų biuro direktorius:</text:span></text:p>
      <text:p text:style-name="P155"><text:span text:style-name="T156">9</text:span><text:span text:style-name="T157">. 1. organizuoja Valstybinio patentų biuro veiklą ir atsako už jam pavestų uždavinių ir funkcijų vykdymą;</text:span></text:p>
      <text:p text:style-name="P158"><text:span text:style-name="T159">9.2</text:span><text:span text:style-name="T160">. atstovauja Valstybiniam patentų biurui;</text:span></text:p>
      <text:p text:style-name="P161"><text:span text:style-name="T162">9.3</text:span><text:span text:style-name="T163">. atsižvelgdamas į Lietuvos Respublikos Vyriausybės patvi</text:span><text:span text:style-name="T164">rtintą Valstybinio patentų biuro darbuotojų metinį darbo apmokėjimo fondą, tvirtina biuro aparato struktūrą ir etatų sąrašą, taip pat struktūrinių padalinių nuostatus, nustato direktoriaus pavaduotojo, padalinių vadovų atsakomybę už vadovavimą atskiroms bi</text:span><text:span text:style-name="T165">uro veiklos sritims;</text:span></text:p>
      <text:p text:style-name="P166"><text:span text:style-name="T167">9.4</text:span><text:span text:style-name="T168">. priima ir atleidžia iš darbo Valstybinio patentų biuro darbuotojus.</text:span></text:p>
      <text:p text:style-name="P169"><text:span text:style-name="T170">Direktoriui nesant, direktoriaus pareigas jo pavedimu eina direktoriaus pavaduotojas;</text:span></text:p>
      <text:p text:style-name="P171"><text:span text:style-name="T172">9.5</text:span><text:span text:style-name="T173">. tvirtina Valstybinio patentų biuro reguliavimo sferai priskirto</text:span><text:span text:style-name="T174"><text:s/>Valstybinio patentinių paslaugų centro įstatus, skiria pareigoms ir atleidžia iš pareigų centro vadovus.</text:span></text:p>
      <text:p text:style-name="P175"><text:span text:style-name="T176">10</text:span><text:span text:style-name="T177">. Valstybinis patentų biuras, remdamasis Lietuvos Respublikos įstatymais, Lietuvos Respublikos Vyriausybės nutarimais bei potvarkiais ir juos<text:s/></text:span><text:span text:style-name="T178">vykdydamas, leidžia pagal savo kompetenciją įsakymus bei kitus aktus ir organizuoja bei tikrina jų vykdymą.</text:span></text:p>
      <text:p text:style-name="P179">Valstybinio patentų biuro įsakymai ir kiti aktai jo kompetencijos klausimais yra privalomi ministerijoms, departamentams, valstybinėms tarnyboms, savivaldybėms ir kitiems juridiniams bei fiziniams asmenims.</text:p>
      <text:p text:style-name="P180">Valstybinis patentų biuras prireikus leidžia kartu su ministerijomis, departamentais, kitomis valstybinėmis tarnybomis bendrus įsakymus ir kitus aktus.</text:p>
      <text:p text:style-name="P181">______________</text:p>
      <text:p text:style-name="P18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2:08:00Z</meta:creation-date>
    <dc:date>2015-07-05T22:08:00Z</dc:date>
    <meta:template xlink:href="Normal" xlink:type="simple"/>
    <meta:editing-cycles>2</meta:editing-cycles>
    <meta:editing-duration>PT0S</meta:editing-duration>
    <meta:document-statistic meta:page-count="3" meta:paragraph-count="63" meta:word-count="771" meta:character-count="6527" meta:row-count="215" meta:non-whitespace-character-count="5819"/>
  </office:meta>
</office:document-meta>
</file>