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font-size-complex="11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indent="3.54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indent="3.543in"/>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style="italic" style:font-style-asian="italic" style:font-style-complex="italic" fo:color="#000000" style:font-size-complex="11pt" style:language-asian="lt" style:country-asian="LT"/>
    </style:style>
    <style:style style:name="T109" style:parent-style-name="DefaultParagraphFont" style:family="text">
      <style:text-properties fo:font-style="italic" style:font-style-asian="italic" style:font-style-complex="italic"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fo:text-align="justify" fo:text-indent="0.4923in"/>
      <style:text-properties fo:color="#000000" style:font-size-complex="4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style="italic" style:font-style-asian="italic" style:font-style-complex="italic"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center"/>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break-before="page"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1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style:tab-stops>
          <style:tab-stop style:type="right" style:position="6.3in"/>
        </style:tab-stops>
      </style:paragraph-properties>
    </style:style>
    <style:style style:name="P220" style:parent-style-name="Normal" style:family="paragraph">
      <style:paragraph-properties>
        <style:tab-stops>
          <style:tab-stop style:type="center" style:position="2.9534in"/>
        </style:tab-stops>
      </style:paragraph-properties>
      <style:text-properties fo:font-size="10pt" style:font-size-asian="10pt"/>
    </style:style>
    <style:style style:name="P221" style:parent-style-name="Normal" style:family="paragraph">
      <style:paragraph-properties fo:text-align="justify"/>
    </style:style>
    <style:style style:name="TableColumn223" style:family="table-column">
      <style:table-column-properties style:column-width="0.7937in"/>
    </style:style>
    <style:style style:name="TableColumn224" style:family="table-column">
      <style:table-column-properties style:column-width="0.3062in"/>
    </style:style>
    <style:style style:name="TableColumn225" style:family="table-column">
      <style:table-column-properties style:column-width="5.5937in"/>
    </style:style>
    <style:style style:name="Table222" style:family="table">
      <style:table-properties style:width="6.6937in" fo:margin-left="0in" table:align="left"/>
    </style:style>
    <style:style style:name="TableRow226" style:family="table-row">
      <style:table-row-properties/>
    </style:style>
    <style:style style:name="TableCell227" style:family="table-cell">
      <style:table-cell-properties fo:border-top="none" fo:border-left="none" fo:border-bottom="none" fo:border-right="0.0069in solid #000000"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ableCell231" style:family="table-cell">
      <style:table-cell-properties fo:border-top="none" fo:border-left="0.0069in solid #000000" fo:border-bottom="none" fo:border-right="none" fo:padding-top="0in" fo:padding-left="0.075in" fo:padding-bottom="0in" fo:padding-right="0.075in"/>
    </style:style>
    <style:style style:name="P232" style:parent-style-name="Normal" style:family="paragraph">
      <style:paragraph-properties fo:text-align="justify"/>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paragraph-properties fo:text-align="justify"/>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top="none" fo:border-left="0.0069in solid #000000" fo:border-bottom="none" fo:border-right="none" fo:padding-top="0in" fo:padding-left="0.075in" fo:padding-bottom="0in" fo:padding-right="0.075in"/>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P250" style:parent-style-name="Normal" style:family="paragraph">
      <style:paragraph-properties fo:text-align="end" fo:text-indent="0.3937in"/>
      <style:text-properties fo:font-size="10pt" style:font-size-asian="10pt"/>
    </style:style>
    <style:style style:name="P251" style:parent-style-name="Normal" style:family="paragraph">
      <style:paragraph-properties fo:text-align="justify"/>
    </style:style>
    <style:style style:name="TableColumn253" style:family="table-column">
      <style:table-column-properties style:column-width="3.2409in"/>
    </style:style>
    <style:style style:name="TableColumn254" style:family="table-column">
      <style:table-column-properties style:column-width="3.4527in"/>
    </style:style>
    <style:style style:name="Table252" style:family="table">
      <style:table-properties style:width="6.6937in" fo:margin-left="0in" table:align="left"/>
    </style:style>
    <style:style style:name="TableRow255" style:family="table-row">
      <style:table-row-properties style:min-row-height="1.1923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tab-stops>
          <style:tab-stop style:type="right" style:leader-style="solid" style:leader-text="_" style:position="2.809in"/>
        </style:tab-stops>
      </style:paragraph-properties>
      <style:text-properties fo:font-size="10pt" style:font-size-asian="10pt"/>
    </style:style>
    <style:style style:name="P259" style:parent-style-name="Normal" style:family="paragraph">
      <style:paragraph-properties fo:text-align="justify">
        <style:tab-stops>
          <style:tab-stop style:type="center" style:position="1.7263in"/>
          <style:tab-stop style:type="right" style:leader-style="solid" style:leader-text="_" style:position="2.809in"/>
        </style:tab-stops>
      </style:paragraph-properties>
      <style:text-properties fo:font-size="8pt" style:font-size-asian="8pt"/>
    </style:style>
    <style:style style:name="P260" style:parent-style-name="Normal" style:family="paragraph">
      <style:paragraph-properties fo:text-align="justify">
        <style:tab-stops>
          <style:tab-stop style:type="right" style:leader-style="solid" style:leader-text="_" style:position="2.809in"/>
        </style:tab-stops>
      </style:paragraph-properties>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tab-stops>
          <style:tab-stop style:type="right" style:leader-style="solid" style:leader-text="_" style:position="2.9194in"/>
        </style:tab-stops>
      </style:paragraph-properties>
      <style:text-properties fo:font-size="10pt" style:font-size-asian="10pt"/>
    </style:style>
    <style:style style:name="P264" style:parent-style-name="Normal" style:family="paragraph">
      <style:paragraph-properties fo:text-align="justify">
        <style:tab-stops>
          <style:tab-stop style:type="center" style:position="1.9006in"/>
          <style:tab-stop style:type="right" style:leader-style="solid" style:leader-text="_" style:position="2.9194in"/>
        </style:tab-stops>
      </style:paragraph-properties>
      <style:text-properties fo:font-size="8pt" style:font-size-asian="8pt"/>
    </style:style>
    <style:style style:name="P265" style:parent-style-name="Normal" style:family="paragraph">
      <style:paragraph-properties fo:text-align="justify">
        <style:tab-stops>
          <style:tab-stop style:type="right" style:leader-style="solid" style:leader-text="_" style:position="2.9194in"/>
        </style:tab-stops>
      </style:paragraph-properties>
      <style:text-properties fo:font-size="10pt" style:font-size-asian="10pt"/>
    </style:style>
    <style:style style:name="TableRow266" style:family="table-row">
      <style:table-row-properties style:min-row-height="0.563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text-properties fo:font-size="10pt" style:font-size-asian="10pt"/>
    </style:style>
    <style:style style:name="TableRow272" style:family="table-row">
      <style:table-row-properties style:min-row-height="1.202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fo:text-indent="0.2493in">
        <style:tab-stops>
          <style:tab-stop style:type="right" style:leader-style="solid" style:leader-text="_" style:position="6.4166in"/>
        </style:tab-stops>
      </style:paragraph-properties>
      <style:text-properties fo:font-size="10pt" style:font-size-asian="10pt"/>
    </style:style>
    <style:style style:name="P277" style:parent-style-name="Normal" style:family="paragraph">
      <style:paragraph-properties fo:text-align="justify" fo:text-indent="0.2493in">
        <style:tab-stops>
          <style:tab-stop style:type="right" style:leader-style="solid" style:leader-text="_" style:position="6.4166in"/>
        </style:tab-stops>
      </style:paragraph-properties>
      <style:text-properties fo:font-size="10pt" style:font-size-asian="10pt"/>
    </style:style>
    <style:style style:name="P278" style:parent-style-name="Normal" style:family="paragraph">
      <style:paragraph-properties fo:text-align="justify" fo:text-indent="0.2493in"/>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text-properties fo:font-size="10pt" style:font-size-asian="10pt"/>
    </style:style>
    <style:style style:name="TableRow281" style:family="table-row">
      <style:table-row-properties style:min-row-height="1.1784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tab-stops>
          <style:tab-stop style:type="right" style:leader-style="solid" style:leader-text="_" style:position="5.959in"/>
        </style:tab-stops>
      </style:paragraph-properties>
      <style:text-properties fo:font-size="10pt" style:font-size-asian="10pt"/>
    </style:style>
    <style:style style:name="P285" style:parent-style-name="Normal" style:family="paragraph">
      <style:paragraph-properties>
        <style:tab-stops>
          <style:tab-stop style:type="center" style:position="1.3326in"/>
          <style:tab-stop style:type="center" style:position="5.1159in"/>
        </style:tab-stops>
      </style:paragraph-properties>
    </style:style>
    <style:style style:name="T286" style:parent-style-name="DefaultParagraphFont" style:family="text">
      <style:text-properties fo:font-size="8pt" style:font-size-asian="8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8pt" style:font-size-asian="8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fo:text-indent="4.9743in"/>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tab-stops>
          <style:tab-stop style:type="center" style:position="1.9229in"/>
        </style:tab-stops>
      </style:paragraph-properties>
      <style:text-properties fo:font-size="8pt" style:font-size-asian="8pt"/>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A FORMOS KILMĖS SERTIFIKATO IR PREKIŲ KILMĖS DEKLARACIJOS SĄSKAITOJE-FAKTŪROJE PRIĖMIMO IR MUITINIO TIKRINIMO INSTRUKCIJOS PATVIRTINIMO</text:p>
      <text:p text:style-name="P15"/>
      <text:p text:style-name="P16">2004 m. gruodžio 24 d. Nr. 1B-1181</text:p>
      <text:p text:style-name="P17">Vilnius</text:p>
      <text:p text:style-name="P18"/>
      <text:p text:style-name="P19"><text:span text:style-name="T20">Vadovaudamasis 1992 m. spalio 12 d. Tarybos reglamento (EEB) Nr. 2913/92, nustatančio Bendrijos muitinės kodeksą (su paskutiniais pakeitimais, padarytais 2000 m. lapkričio 16 d. Eur</text:span><text:span text:style-name="T21">opos Parlamento ir Tarybos reglamentu (EB) Nr. 2700/2000), 62 straipsnio 2 dalimi ir 1993 m. liepos 2 d. Komisijos reglamento (EEB) Nr. 2454/93, išdėstančio Tarybos reglamento (EEB) Nr. 2913/92, nustatančio Bendrijos muitinės kodeksą, įgyvendinimo nuostata</text:span><text:span text:style-name="T22">s (su paskutiniais pakeitimais, padarytais 2003 m. gruodžio 18 d. Komisijos reglamentu (EB) Nr. 2286/2003),</text:span></text:p>
      <text:p text:style-name="P23"><text:span text:style-name="T24">tvirtinu</text:span><text:span text:style-name="T25"><text:s/>pridedamą A formos kilmės sertifikato ir prekių kilmės deklaracijos sąskaitoje-faktūroje priėmimo ir muitinio tikrinimo instrukciją.</text:span></text:p>
      <text:p text:style-name="P26"/>
      <text:p text:style-name="P27"/>
      <text:p text:style-name="P28"><text:span text:style-name="T29">GENERALINIS DIREKTORIUS</text:span><text:span text:style-name="T30"><text:tab/>RIMUTIS KLEVEČKA</text:span></text:p>
      <text:p text:style-name="P31">______________</text:p>
      <text:p text:style-name="P32"/>
      <text:soft-page-break/>
      <text:p text:style-name="P33"><text:span text:style-name="T34">PATVIRTINTA</text:span></text:p>
      <text:p text:style-name="P35">Muitinės departamento prie<text:s/></text:p>
      <text:p text:style-name="P36"><text:span text:style-name="T37">Finansų ministerijos generalinio direktoriaus<text:s/></text:span></text:p>
      <text:p text:style-name="P38"><text:span text:style-name="T39">2004 m. gruodžio 24 d. įsakymu Nr. 1B-1181</text:span></text:p>
      <text:p text:style-name="P40"/>
      <text:p text:style-name="P41"><text:span text:style-name="T42">A FORMOS KILMĖS SERTIFIKATO IR PREKIŲ KILMĖS DEKLARACIJOS<text:s/></text:span><text:span text:style-name="T43">SĄSKAITOJE-FAKTŪROJE PRIĖMIMO MUITINĖJE IR MUITINIO TIKRINIMO INSTRUKCIJ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 formos kilmės sertifikato ir prekių kilmės deklaracijos sąskaitoje-faktūroje priėmimo muitinėje ir muitinio tikrinimo instrukcija (toliau –<text:s/></text:span><text:span text:style-name="T53">Instrukcija) nustato A formos kilmės sertifikato ir prekių kilmės deklaracijos sąskaitoje-faktūroje priėmimo muitinėje sąlygas ir muitinio tikrinimo tvarką.</text:span></text:p>
      <text:p text:style-name="P54"><text:span text:style-name="T55">2</text:span><text:span text:style-name="T56">. A formos kilmės sertifikatas ir prekių kilmės deklaracija sąskaitoje-faktūroje yra prekių ki</text:span><text:span text:style-name="T57">lmę pagal Bendrųjų preferencijų sistemos (BPS) nuostatas pagrindžiantys dokumentai, pateikiami kartu su importo muitinės deklaracija, arba, kai teisės aktuose numatyta tokia galimybė ir laikomasi tokiais atvejais taikomų reikalavimų, ir išleidus prekes, je</text:span><text:span text:style-name="T58">igu asmuo pageidauja, kad prekėms būtų taikomi preferenciniai importo muitai.</text:span></text:p>
      <text:p text:style-name="P59"/>
      <text:p text:style-name="P60"><text:span text:style-name="T61">II</text:span><text:span text:style-name="T62">. A FORMOS KILMĖS SERTIFIKATO IR PREKIŲ KILMĖS DEKLARACIJOS SĄSKAITOJE-FAKTŪROJE<text:s/></text:span></text:p>
      <text:p text:style-name="P63"><text:span text:style-name="T64">PRIĖMIMAS MUITINĖJE IR MUITINIS TIKRINIMAS</text:span></text:p>
      <text:p text:style-name="P65"/>
      <text:p text:style-name="P66"><text:span text:style-name="T67">3</text:span><text:span text:style-name="T68">. Muitinės pareigūnas priima A formos<text:s/></text:span><text:span text:style-name="T69">kilmės sertifikatą, jeigu jis atitinka šias sąlygas:</text:span></text:p>
      <text:p text:style-name="P70"><text:span text:style-name="T71">3.1</text:span><text:span text:style-name="T72">. surašytas Komisijos reglamento (EEB) Nr. 2454/93, išdėstančio Tarybos reglamento (EEB) Nr. 2913/92, nustatančio Bendrijos muitinės kodeksą, įgyvendinimo nuostatas (su paskutiniais pakeitimais, pad</text:span><text:span text:style-name="T73">arytais 2003 m. gruodžio 18 d. Komisijos reglamentu (EEB) Nr. 2286/2003 (toliau – Reglamentas Nr. 2454/93) 17 priede nustatyto pavyzdžio (formos) blanke, kuriame atspaustas žalios spalvos apsauginis tinklelis;</text:span></text:p>
      <text:p text:style-name="P74"><text:span text:style-name="T75">3.2</text:span><text:span text:style-name="T76">. surašytas prekėms, kurios atgabentos<text:s/></text:span><text:span text:style-name="T77">tiesiogiai iš lengvatas gaunančios prekių kilmės šalies ir (arba) atitinka Reglamento Nr. 2545/93 78 straipsnio nuostatas;</text:span></text:p>
      <text:p text:style-name="P78"><text:span text:style-name="T79">3.3</text:span><text:span text:style-name="T80">. sertifikato 1–3, 5–10 langeliuose pateikti duomenys atitinka su jais susijusius importo muitinės deklaracijos duomenis (sert</text:span><text:span text:style-name="T81">ifikato 2 ir 3 langeliai gali būti neužpildyti);</text:span></text:p>
      <text:p text:style-name="P82"><text:span text:style-name="T83">3.4</text:span><text:span text:style-name="T84">. sertifikato 11 langelyje nurodyta sertifikato išdavimo vieta ir data, yra sertifikatą išdavusio pareigūno parašas ir antspaudas, atitinkantis Muitinės spaudų ir kitų žymų sistemoje (SMS) pateiktą pa</text:span><text:span text:style-name="T85">vyzdį;</text:span></text:p>
      <text:p text:style-name="P86"><text:span text:style-name="T87">3.5</text:span><text:span text:style-name="T88">. sertifikato 12 langelyje nurodyti prekių kilmės šalies bei šalies importuotojos pavadinimai ir yra eksportuotojo parašas;</text:span></text:p>
      <text:p text:style-name="P89"><text:span text:style-name="T90">3.6</text:span><text:span text:style-name="T91">. išduotas ne daugiau kaip prieš 10 mėnesių iki jo pateikimo muitinei dienos.</text:span></text:p>
      <text:p text:style-name="P92"><text:span text:style-name="T93">4</text:span><text:span text:style-name="T94">. Muitinės pareigūnas prii</text:span><text:span text:style-name="T95">ma Prekių kilmės deklaraciją sąskaitoje-faktūroje, jeigu ji atitinka šias sąlygas:</text:span></text:p>
      <text:p text:style-name="P96"><text:span text:style-name="T97">4.1</text:span><text:span text:style-name="T98">. surašyta prekėms, kilusioms ir gabenamoms iš lengvatas gaunančios šalies;</text:span></text:p>
      <text:p text:style-name="P99"><text:span text:style-name="T100">4.2</text:span><text:span text:style-name="T101">. surašyta anglų arba prancūzų kalba sąskaitoje-faktūroje, važtaraštyje ar kitame<text:s/></text:span><text:span text:style-name="T102">dokumente, kuriame prekės aprašytos pakankamai detaliai, kad būtų galima jas identifikuoti;</text:span></text:p>
      <text:p text:style-name="P103"><text:span text:style-name="T104">4.3</text:span><text:span text:style-name="T105">. deklaracija pasirašyta eksportuotojo, o dokumente, kuriame ji surašyta, nurodytų prekių vertė neviršija 6000 EUR.</text:span></text:p>
      <text:p text:style-name="P106"><text:span text:style-name="T107">Tais atvejais, kai prekių siuntos<text:s/></text:span><text:span text:style-name="T108">ex-work</text:span><text:span text:style-name="T109">s</text:span><text:span text:style-name="T110"><text:s/>kaina dokumente, kuriame surašyta prekių kilmės deklaracija, nenurodyta (pvz., dėl to, kad siuntą sudarančios prekės tiekiamos nemokamai), prekių kilmės deklaracijos sąskaitoje-faktūroje priimtinumas vertinamas remiantis siuntos muitine verte.</text:span></text:p>
      <text:p text:style-name="P111"><text:span text:style-name="T112">5</text:span><text:span text:style-name="T113">. A</text:span><text:span text:style-name="T114"><text:s/>formos kilmės sertifikato arba prekių kilmės deklaracijos sąskaitoje-faktūroje, pateiktų muitinei kartu su bendrojo administracinio dokumento importo rinkiniu, nepriėmimas įforminamas Bendrojo administracinio dokumento muitinio įforminimo instrukcijos, pa</text:span><text:span text:style-name="T115">tvirtintos Muitinės departamento generalinio direktoriaus 2004 m. balandžio 27 d. įsakymu Nr. 1B-414 (Žin., 2004, Nr.<text:s/></text:span><text:a xlink:href="https://www.e-tar.lt/portal/lt/legalAct/TAR.902726550690" office:target-frame-name="_blank" xlink:show="new"><text:span text:style-name="T116">65-2336</text:span></text:a><text:span text:style-name="T117">) nustatyta tvarka.</text:span></text:p>
      <text:p text:style-name="P118"><text:span text:style-name="T119">6</text:span><text:span text:style-name="T120">. Jeigu muitinės pareigūnam</text:span><text:span text:style-name="T121">s kyla abejonių dėl muitinės priimto A formos kilmės sertifikato arba prekių kilmės deklaracijos sąskaitoje-faktūroje tikrumo arba juose nurodytos prekių kilmės šalies teisingumo, patikrinimas vykdomas Muitinės departamento generalinio direktoriaus 2004 m.</text:span><text:span text:style-name="T122"><text:s/>kovo 31 d. įsakymu Nr. 1B-277 nustatyta tvarka.</text:span></text:p>
      <text:p text:style-name="P123"><text:span text:style-name="T124">7</text:span><text:span text:style-name="T125">. Jeigu asmuo vienu metu eksportuotas prekes, kurioms išduotas prekių kilmės dokumentas, pateikia muitinei ir pageidauja, kad visoms prekėms būtų taikomi preferenciniai importo muitai išleidžiant jas į<text:s/></text:span><text:span text:style-name="T126">laisvą apyvartą dalimis, jis privalo pakeisti eksporto šalies išduotą A formos kilmės sertifikatą į A formos kilmės sertifikatus, skirtus atitinkamoms prekių siuntos dalims. Toks prekių kilmės dokumentų pakeitimas vykdomas A formos kilmės sertifikatų pakei</text:span><text:span text:style-name="T127">timo taisyklių, patvirtintų Muitinės departamento generalinio direktoriaus 2004 m. birželio 7 d. įsakymu Nr. 1B-610 (Žin., 2004, Nr.<text:s/></text:span><text:a xlink:href="https://www.e-tar.lt/portal/lt/legalAct/TAR.450F379A438F" office:target-frame-name="_blank" xlink:show="new"><text:span text:style-name="T128">94-3470</text:span></text:a><text:span text:style-name="T129">), nustatyta tvarka.</text:span></text:p>
      <text:p text:style-name="P130"/>
      <text:p text:style-name="P131"><text:span text:style-name="T132">III</text:span><text:span text:style-name="T133">.<text:s/></text:span><text:span text:style-name="T134">ILGA</text:span><text:span text:style-name="T135">LAIKIO A FORMOS KILMĖS SERTIFIKATO PATEIKIMAS IR MUITINIS TIKRINIMAS</text:span></text:p>
      <text:p text:style-name="P136"/>
      <text:p text:style-name="P137"><text:span text:style-name="T138">8</text:span><text:span text:style-name="T139">. Asmuo, pageidaujantis pateikti muitinei ilgalaikį A formos kilmės sertifikatą, kaip numatyta Reglamento Nr. 2454/93 82 straipsnyje ir 90b straipsnio 4 dalyje, privalo gauti šios i</text:span><text:span text:style-name="T140">nstrukcijos priede pateiktos formos teritorinės muitinės leidimą.</text:span></text:p>
      <text:p text:style-name="P141"><text:span text:style-name="T142">9</text:span><text:span text:style-name="T143">. Leidimas pateikti muitinei ilgalaikį A formos kilmės sertifikatą išduodamas pateikus teritorinei muitinei prašymą, kuriame turi būti nurodyta:</text:span></text:p>
      <text:p text:style-name="P144"><text:span text:style-name="T145">9.1</text:span><text:span text:style-name="T146">. eksportuotojo pavadinimas<text:s/></text:span><text:span text:style-name="T147">(vardas, pavardė) ir adresas;</text:span></text:p>
      <text:p text:style-name="P148"><text:span text:style-name="T149">9.2</text:span><text:span text:style-name="T150">. numatomų importuoti prekių pardavimo sutarties (kontrakto) numeris;</text:span></text:p>
      <text:p text:style-name="P151"><text:span text:style-name="T152">9.3</text:span><text:span text:style-name="T153">. numatomų importuoti prekių pavadinimas (aprašymas) ir jų kodas pagal Kombinuotąją nomenklatūrą (8 ženklų);</text:span></text:p>
      <text:p text:style-name="P154"><text:span text:style-name="T155">9.4</text:span><text:span text:style-name="T156">. numatomas importuoti<text:s/></text:span><text:span text:style-name="T157">prekių kiekis, siuntų skaičius;</text:span></text:p>
      <text:p text:style-name="P158"><text:span text:style-name="T159">9.5</text:span><text:span text:style-name="T160">. muitinės postas, kuriam numatoma pateikti A formos kilmės sertifikatą;</text:span></text:p>
      <text:p text:style-name="P161"><text:span text:style-name="T162">9.6</text:span><text:span text:style-name="T163">. laikotarpis, per kurį numatoma importuoti A formos kilmės sertifikate nurodytas prekes;</text:span></text:p>
      <text:p text:style-name="P164"><text:span text:style-name="T165">9.7</text:span><text:span text:style-name="T166">. pareiškėjo įsipareigojimas apskaityti<text:s/></text:span><text:span text:style-name="T167">importuotas prekes, kurioms taikytinas ilgalaikis A formos kilmės sertifikatas.</text:span></text:p>
      <text:p text:style-name="P168"><text:span text:style-name="T169">10</text:span><text:span text:style-name="T170">. Teritorinė muitinė ne vėliau kaip per 3 darbo dienas nuo prašymo gavimo išduoda leidimą pateikti muitinei ilgalaikį A formos kilmės sertifikatą arba priima rašytinį s</text:span><text:span text:style-name="T171">prendimą prašymo nepatenkinti. Jeigu priimamas sprendimas prašymo nepatenkinti, pareiškėjas apie tai informuojamas raštu ne vėliau kaip kitą darbo dieną.</text:span></text:p>
      <text:p text:style-name="P172"><text:span text:style-name="T173">11</text:span><text:span text:style-name="T174">. Leidimus pateikti muitinei ilgalaikį A formos kilmės sertifikatą pasirašo teritorinės muitinės</text:span><text:span text:style-name="T175"><text:s/>Tarifų ir muitinio įvertinimo kontrolės skyriaus viršininkas (pavaduotojas). Leidimams suteikiamas keturženklis numeris. Jie numeruojami eilės tvarka, pradedant nuo „0001“ ir registruojami juos išdavusioje teritorinėje muitinėje tos teritorinės muitinės v</text:span><text:span text:style-name="T176">iršininko nustatyta tvarka.</text:span></text:p>
      <text:p text:style-name="P177"><text:span text:style-name="T178">12</text:span><text:span text:style-name="T179">. Leidimas pateikti muitinei vieną A formos kilmės sertifikatą keliomis siuntomis importuojamoms nesurinktoms arba išmontuotoms prekėms (Reglamento Nr. 2454/93 82 straipsnis) gali būti išduodamas jame nurodant pagal leidim</text:span><text:span text:style-name="T180">ą leidžiamų importuoti siuntų skaičių arba tik leidimo galiojimo laiką, kuris negali būti ilgesnis kaip 3 mėnesiai. Teritorinės muitinės Tarifų ir muitinio įvertinimo kontrolės skyriaus viršininkas, asmeniui, kuriam išduotas leidimas pateikus motyvuotą pra</text:span><text:span text:style-name="T181">šymą, gali padidinti leidime nurodytą siuntų skaičių arba pratęsti leidimo galiojimo laiką iki 3 mėnesių.</text:span></text:p>
      <text:p text:style-name="P182"><text:span text:style-name="T183">13</text:span><text:span text:style-name="T184">. Leidimo pateikti muitinei A formos kilmės sertifikatą Reglamento Nr. 2454/93 90b straipsnio 4 dalyje nurodytomis sąlygomis galiojimo laikas ne</text:span><text:span text:style-name="T185">gali būti ilgesnis kaip 3 mėnesiai.<text:s/></text:span><text:soft-page-break/><text:span text:style-name="T186">Teritorinės muitinės Tarifų ir muitinio įvertinimo kontrolės skyriaus viršininkas gali pratęsti leidimo galiojimo laiką dar iki 3 mėnesių tik susidarius<text:s/></text:span><text:span text:style-name="T187">force majeure</text:span><text:span text:style-name="T188"><text:s/>aplinkybėms asmeniui, kuriam išduotas leidimas pateik</text:span><text:span text:style-name="T189">us motyvuotą prašymą ir prekių kilmės statusą įrodančius dokumentus.</text:span></text:p>
      <text:p text:style-name="P190"><text:span text:style-name="T191">14</text:span><text:span text:style-name="T192">. Ilgalaikis A formos kilmės sertifikatas ir viena jo kopija turi būti pateikiami kartu su importo muitinės deklaracija leidime pateikti tokį sertifikatą muitinei nurodytam muitinės</text:span><text:span text:style-name="T193"><text:s/>postui importuojant pirmąją leidime nurodytų prekių siuntą. Kartu su sertifikatu turi būti pateiktas galiojantis leidimas pateikti muitinei ilgalaikį A formos kilmės sertifikatą.</text:span></text:p>
      <text:p text:style-name="P194"><text:span text:style-name="T195">15</text:span><text:span text:style-name="T196">. Ilgalaikį A formos kilmės sertifikatą priėmęs muitinės pareigūnas ši</text:span><text:span text:style-name="T197">o sertifikato ir jo kopijos 4 langelyje įrašo leidimo pateikti muitinei ilgalaikį A formos kilmės sertifikatą numerį ir jo galiojimo laiko pabaigos datą, 7–10 langeliuose nurodo importuotų prekių kiekį, joms įformintos importo deklaracijos numerį ir įformi</text:span><text:span text:style-name="T198">nimo datą, pasirašo, uždeda muitinės pareigūno antspaudą ir grąžina deklarantui arba jo atstovui.</text:span></text:p>
      <text:p text:style-name="P199"><text:span text:style-name="T200">16</text:span><text:span text:style-name="T201">. Deklaruojant kitas prekių siuntas kartojama Instrukcijos 14 ir 15 punktuose nurodyta procedūra, tačiau vietoj A formos sertifikato originalo pateikiam</text:span><text:span text:style-name="T202">a 15 punkte nustatyta tvarka įforminta A formos kilmės sertifikato kopija.</text:span></text:p>
      <text:p text:style-name="P203"><text:span text:style-name="T204">17</text:span><text:span text:style-name="T205">. Asmuo, kuriam išduotas leidimas pateikti muitinei ilgalaikį A formos kilmės sertifikatą, privalo apskaityti importuotas prekes, kurių muitinis įforminimas buvo atliktas Inst</text:span><text:span text:style-name="T206">rukcijos 15 punkto nustatyta tvarka.</text:span></text:p>
      <text:p text:style-name="P207">______________</text:p>
      <text:p text:style-name="P208"/>
      <text:p text:style-name="P209"/>
      <text:soft-page-break/>
      <text:p text:style-name="P210">A formos kilmės sertifikato ir prekių kilmės<text:s/></text:p>
      <text:p text:style-name="P211">deklaracijos sąskaitoje-faktūroje priėmimo<text:s/></text:p>
      <text:p text:style-name="P212">muitinėje ir muitinio tikrinimo instrukcijos</text:p>
      <text:p text:style-name="P213">priedas</text:p>
      <text:p text:style-name="P214"/>
      <text:p text:style-name="P215"><text:span text:style-name="T216">LEIDIMAS PATEIKTI ILGALAIKĮ A FORMOS KILMĖS<text:s/></text:span><text:span text:style-name="T217">SERTIFIKATĄ</text:span></text:p>
      <text:p text:style-name="P218"/>
      <text:p text:style-name="P219">_____________________________ teritorinė muitinė</text:p>
      <text:p text:style-name="Normal"/>
      <text:p text:style-name="Normal">Leidimas Nr._________, išduotas _________________</text:p>
      <text:p text:style-name="P220"><text:tab/>(data)<text:s/></text:p>
      <text:p text:style-name="Normal"/>
      <text:p text:style-name="Normal">pateikti muitinei vieną A formos kilmės sertifikatą:</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cell table:style-name="TableCell231">
            <text:p text:style-name="P232">keliomis siuntomis importuojamoms nesurinktoms arba išmontuotoms<text: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prekėms (Reglamento Nr. 2454/93 82 straipsnis)</text:p>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Reglamento Nr. 2454/93 90b straipsnio 4 dalyje nurodytomis sąlygomis</text:p>
          </table:table-cell>
        </table:table-row>
      </table:table>
      <text:p text:style-name="P248"/>
      <text:p text:style-name="P249">Ilgalaikį A formos kilmės sertifikatą leista pateikti<text:s/><text:tab/></text:p>
      <text:p text:style-name="P250">(muitinės posto pavadinimas ir kodas iš Muitinės įstaigų klasifikatoriaus)</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
            <text:p text:style-name="P258">Importuotojas<text:s/><text:tab/></text:p>
            <text:p text:style-name="P259"><text:tab/>(pavadinimas arba vardas, pavardė ir adresas)</text:p>
            <text:p text:style-name="P260"><text:tab/></text:p>
          </table:table-cell>
          <table:table-cell table:style-name="TableCell261">
            <text:p text:style-name="P262"/>
            <text:p text:style-name="P263">Eksportuotojas<text:s/><text:tab/></text:p>
            <text:p text:style-name="P264"><text:tab/>(pavadinimas arba vardas, pavardė ir adresas)</text:p>
            <text:p text:style-name="P265"><text:tab/></text:p>
          </table:table-cell>
        </table:table-row>
        <table:table-row table:style-name="TableRow266">
          <table:table-cell table:style-name="TableCell267" table:number-columns-spanned="2">
            <text:p text:style-name="P268"/>
            <text:p text:style-name="P269">Numatomų importuoti prekių pardavimo sutarties (kontrakto) Nr. _________________</text:p>
            <text:p text:style-name="P270"/>
            <text:p text:style-name="P271"/>
          </table:table-cell>
          <table:covered-table-cell/>
        </table:table-row>
        <table:table-row table:style-name="TableRow272">
          <table:table-cell table:style-name="TableCell273" table:number-columns-spanned="2">
            <text:p text:style-name="P274"/>
            <text:p text:style-name="P275">Numatomų importuoti prekių:</text:p>
            <text:p text:style-name="P276">pavadinimas (aprašymas)<text:s/><text:tab/></text:p>
            <text:p text:style-name="P277">kodas pagal Kombinuotąją nomenklatūrą<text:s/><text:tab/></text:p>
            <text:p text:style-name="P278">kiekis: ______________</text:p>
            <text:p text:style-name="P279"/>
            <text:p text:style-name="P280"/>
          </table:table-cell>
          <table:covered-table-cell/>
        </table:table-row>
        <table:table-row table:style-name="TableRow281">
          <table:table-cell table:style-name="TableCell282" table:number-columns-spanned="2">
            <text:p text:style-name="P283"/>
            <text:p text:style-name="P284">Leidimas galioja _________ siuntoms (jeigu siuntų skaičius nurodomas) <text:s/>iki<text:s/><text:tab/></text:p>
            <text:p text:style-name="P285"><text:span text:style-name="T286"><text:tab/>(skaičius)</text:span><text:span text:style-name="T287"><text:s/></text:span><text:span text:style-name="T288"><text:tab/></text:span><text:span text:style-name="T289">(data)</text:span></text:p>
            <text:p text:style-name="P290"/>
            <text:p text:style-name="P291">A.V.</text:p>
            <text:p text:style-name="P292">Leidimą išdavė: _________________________________</text:p>
            <text:p text:style-name="P293"><text:tab/>(pareigos, vardas, pavardė, parašas)</text:p>
          </table:table-cell>
          <table:covered-table-cell/>
        </table:table-row>
      </table:table>
      <text:p text:style-name="P294">______________</text:p>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1:18:00Z</meta:creation-date>
    <dc:date>2015-07-02T01:18:00Z</dc:date>
    <meta:template xlink:href="Normal" xlink:type="simple"/>
    <meta:editing-cycles>2</meta:editing-cycles>
    <meta:editing-duration>PT0S</meta:editing-duration>
    <meta:document-statistic meta:page-count="5" meta:paragraph-count="96" meta:word-count="1390" meta:character-count="11139" meta:row-count="307" meta:non-whitespace-character-count="9845"/>
  </office:meta>
</office:document-meta>
</file>