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</text:p>
      <text:p text:style-name="P12"/>
      <text:p text:style-name="P13">2001 m. rugsėjo 19 d. Nr. 114</text:p>
      <text:p text:style-name="P14">Vilnius</text:p>
      <text:p text:style-name="P15"/>
      <text:p text:style-name="P16"><text:span text:style-name="T17">Vadovaudamasi Lietuvos Respublikos visuomenės informavimo įstatymo (Žin., 2000, Nr.</text:span><text:span text:style-name="T18"><text:s/></text:span><text:a xlink:href="https://www.e-tar.lt/portal/lt/legalAct/TAR.FF51C7389E77" office:target-frame-name="_blank" xlink:show="new"><text:span text:style-name="T19">75-2272</text:span></text:a><text:span text:style-name="T20">) 31 straipsnio 14 dalies 1 punktu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Panaikinti UAB „Baltijos televizija“ (įmonės kodas 1049044) televizijos t</text:span><text:span text:style-name="T26">ransliavimo licencijos Nr. T011s, suteikiančios teisę transliuoti televizijos programą 24 TV kanalu Plungėje, galiojimą.</text:span></text:p>
      <text:p text:style-name="P27"><text:span text:style-name="T28">2</text:span><text:span text:style-name="T29">. Įpareigoti UAB „Baltijos televizija“ per 5 dienas nuo sprendimo paskelbimo spaudoje grąžinti Lietuvos radijo ir televizijos komi</text:span><text:span text:style-name="T30">sijai televizijos transliavimo licenciją Nr. T011s.</text:span></text:p>
      <text:p text:style-name="P31"/>
      <text:p text:style-name="P32"/>
      <text:p text:style-name="P33"><text:span text:style-name="T34">PIRMININKAS</text:span><text:span text:style-name="T35"><text:tab/>JONAS LINIAUS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1:00Z</meta:creation-date>
    <dc:date>2015-08-27T19:51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26" meta:row-count="34" meta:non-whitespace-character-count="726"/>
  </office:meta>
</office:document-meta>
</file>