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EIMO NARIŲ DARBO SĄLYGŲ ĮSTATYMO 13 STRAIPSNIO PAKEITIMO</text:p>
      <text:p text:style-name="P13">Į S T A T Y M A S</text:p>
      <text:p text:style-name="P14"/>
      <text:p text:style-name="P15">2003 m. balandžio 3 d. Nr. IX-1479</text:p>
      <text:p text:style-name="P16">Vilnius</text:p>
      <text:p text:style-name="P17"/>
      <text:p text:style-name="P18"><text:span text:style-name="T19">(Žin., 1996, Nr.<text:s/></text:span><text:a xlink:href="https://www.e-tar.lt/portal/lt/legalAct/TAR.C543D39A1A6E" office:target-frame-name="_blank" xlink:show="new"><text:span text:style-name="T20">71-1710</text:span></text:a><text:span text:style-name="T21">; 1998, Nr.<text:s/></text:span><text:a xlink:href="https://www.e-tar.lt/portal/lt/legalAct/TAR.B7D7D0550F27" office:target-frame-name="_blank" xlink:show="new"><text:span text:style-name="T22">34-900</text:span></text:a><text:span text:style-name="T23">; 2000, Nr.<text:s/></text:span><text:a xlink:href="https://www.e-tar.lt/portal/lt/legalAct/TAR.8734AF293E5C" office:target-frame-name="_blank" xlink:show="new"><text:span text:style-name="T24">92-2842</text:span></text:a><text:span text:style-name="T25">)</text:span></text:p>
      <text:p text:style-name="Normal"/>
      <text:p text:style-name="P26"><text:span text:style-name="T27">1</text:span><text:span text:style-name="T28"><text:s/>straipsnis.<text:s/></text:span><text:span text:style-name="T29">13 straipsnio 3 ir</text:span><text:span text:style-name="T30"><text:s/>4 dalių pakeitimas</text:span></text:p>
      <text:p text:style-name="P31"><text:span text:style-name="T32">1</text:span><text:span text:style-name="T33">. Pakeisti 13 straipsnio 3 dalį ir ją išdėstyti taip:</text:span></text:p>
      <text:p text:style-name="P34"><text:span text:style-name="T35">„</text:span><text:span text:style-name="T36">3</text:span><text:span text:style-name="T37">. Jeigu Seimo nariui įstatymų nustatyta tvarka paskirtas suėmimas, atlyginimas jam nemokamas už visą suėmimo laiką. Kai ikiteisminis tyrimas dėl Seimo nario ar baudžiamoji b</text:span><text:span text:style-name="T38">yla, kurioje Seimo narys yra kaltinamasis, nutraukiami, kadangi nepadaryta veika, turinti nusikaltimo ar baudžiamojo nusižengimo požymių, arba nesurenkama pakankamai duomenų, pagrindžiančių jo kaltę dėl nusikalstamos veikos padarymo, arba Seimo narys teism</text:span><text:span text:style-name="T39">o nuosprendžiu yra išteisinamas, jam ne vėliau kaip per 5 darbo dienas išmokamas visas atlyginimas, kurio jis negavo dėl suėmimo.</text:span></text:p>
      <text:p text:style-name="P40"><text:span text:style-name="T41">2</text:span><text:span text:style-name="T42">. 13 straipsnio 4 dalyje vietoj žodžių „paskirta laisvės atėmimo bausmė“ įrašyti žodžius „paskirtas areštas, terminuotas<text:s/></text:span><text:span text:style-name="T43">laisvės atėmimas ar laisvės atėmimas iki gyvos galvos“, žodžius „ir nutraukus baudžiamąją bylą šio straipsnio 3 dalyje nurodytais pagrindais“ išbraukti, vietoj žodžių „laisvės atėmimo bausmę“ įrašyti žodžius „arešto ar laisvės atėmimo bausmes“ ir šią dalį<text:s/></text:span><text:span text:style-name="T44">išdėstyti taip:</text:span></text:p>
      <text:p text:style-name="P45">„4. Jeigu Seimo nariui teismo nuosprendžiu paskirtas areštas, terminuotas laisvės atėmimas ar laisvės atėmimas iki gyvos galvos, Seimo nario atlyginimas jam nemokamas už visą šios bausmės atlikimo laiką. Panaikinus nuosprendį, Seimo nariui<text:s/>ne vėliau kaip per 5 darbo dienas išmokamas visas Seimo nario atlyginimas, kurio jis negavo atlikdamas arešto ar laisvės atėmimo bausmes.“</text:p>
      <text:p text:style-name="Normal"/>
      <text:p text:style-name="P46"><text:span text:style-name="T47">2</text:span><text:span text:style-name="T48"><text:s/>straipsnis.<text:s/></text:span><text:span text:style-name="T49">Įstatymo įsigaliojimas</text:span></text:p>
      <text:p text:style-name="P50"><text:span text:style-name="T51">Šis Įstatymas įsigalioja kartu su Lietuvos Respublikos baudžiamuoju</text:span><text:span text:style-name="T52"><text:s/>kodeksu (Žin., 2000, Nr.<text:s/></text:span><text:a xlink:href="https://www.e-tar.lt/portal/lt/legalAct/TAR.2B866DFF7D43" office:target-frame-name="_blank" xlink:show="new"><text:span text:style-name="T53">89-2741</text:span></text:a><text:span text:style-name="T54">) ir Lietuvos Respublikos baudžiamojo proceso kodeksu (Žin., 2002, Nr.<text:s/></text:span><text:a xlink:href="https://www.e-tar.lt/portal/lt/legalAct/TAR.EC588C321777" office:target-frame-name="_blank" xlink:show="new"><text:span text:style-name="T55">37-1341</text:span></text:a><text:span text:style-name="T56">).</text:span></text:p>
      <text:p text:style-name="P57"/>
      <text:p text:style-name="Normal"/>
      <text:p text:style-name="P58"><text:span text:style-name="T59">Skelbiu šį Lietuvos Respublikos Seimo priimtą įstatymą.<text:s/></text:span></text:p>
      <text:p text:style-name="P60"/>
      <text:p text:style-name="P61">RESPUBLIKOS PREZIDENTAS<text:tab/>ROLANDAS PAKSAS</text:p>
      <text:p text:style-name="P62">______________</text:p>
      <text:p text:style-name="P63"/>
      <text:p text:style-name="P64"/>
      <text:p text:style-name="P65"/>
      <text:p text:style-name="P66"/>
      <text:p text:style-name="P67"/>
      <text:p text:style-name="P68"/>
      <text:p text:style-name="P69"/>
      <text:p text:style-name="P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47:00Z</meta:creation-date>
    <dc:date>2015-06-07T09:47:00Z</dc:date>
    <meta:template xlink:href="Normal" xlink:type="simple"/>
    <meta:editing-cycles>2</meta:editing-cycles>
    <meta:editing-duration>PT0S</meta:editing-duration>
    <meta:document-statistic meta:page-count="1" meta:paragraph-count="22" meta:word-count="337" meta:character-count="2398" meta:row-count="83" meta:non-whitespace-character-count="2083"/>
  </office:meta>
</office:document-meta>
</file>