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SOCIACIJŲ ĮSTATYMO 10 IR 11 STRAIPSNIŲ PAKEITIMO IR PAPILDYMO ĮSTATYMO PROJEKTO NR. IXP-600 IR LIETUVOS RESPUBLIKOS LABDAROS IR PARAMOS FONDŲ ĮSTATYMO 9 IR 10 STRAIPSNIŲ PAKEITIMO IR PAPILDYMO ĮSTATYMO PROJEKTO NR. IXP-601</text:p>
      <text:p text:style-name="P15"/>
      <text:p text:style-name="P16">2002 m. kovo 12 d. Nr. 347</text:p>
      <text:p text:style-name="P17">Vilnius</text:p>
      <text:p text:style-name="P18"/>
      <text:p text:style-name="P19"><text:span text:style-name="T20">Vadovaudamasi Lietuvos Respublikos Seimo statuto (Žin., 1994, Nr.<text:s/></text:span><text:a xlink:href="https://www.e-tar.lt/portal/lt/legalAct/TAR.123B53F30F70" office:target-frame-name="_blank" xlink:show="new"><text:span text:style-name="T21">15-249</text:span></text:a><text:span text:style-name="T22">; 1999, Nr.<text:s/></text:span><text:a xlink:href="https://www.e-tar.lt/portal/lt/legalAct/TAR.86CB9006CC7F" office:target-frame-name="_blank" xlink:show="new"><text:span text:style-name="T23">5-97</text:span></text:a><text:span text:style-name="T24">; 2000, Nr.<text:s/></text:span><text:a xlink:href="https://www.e-tar.lt/portal/lt/legalAct/TAR.79DC1A5C1854" office:target-frame-name="_blank" xlink:show="new"><text:span text:style-name="T25">86-2617</text:span></text:a><text:span text:style-name="T26">) 138 straipsnio 3 dalimi ir atsižvelgdama į Lietuvo</text:span><text:span text:style-name="T27">s Respublikos Seimo valdybos 2002 m. vasario 4 d. sprendimo Nr. 691 „Dėl įstatymų projektų išvadų“ 1 ir 2 punktus, Lietuvos Respublikos Vyriausybė<text:s/></text:span><text:span text:style-name="T28">nutari</text:span><text:span text:style-name="T29">a:</text:span></text:p>
      <text:p text:style-name="P30"><text:span text:style-name="T31">1</text:span><text:span text:style-name="T32">. Nepritarti Lietuvos Respublikos asociacijų įstatymo 10 ir 11 straipsnių pakeitimo ir papildym</text:span><text:span text:style-name="T33">o įstatymo projektui Nr. IXP- 600, nes Ūkio ministerija, derindama Lietuvos Respublikos asociacijų įstatymą su Lietuvos Respublikos civiliniu kodeksu, parengė ir derina su suinteresuotomis institucijomis Lietuvos Respublikos asociacijų įstatymo pakeitimo i</text:span><text:span text:style-name="T34">r papildymo įstatymo projektą, kuriame taip pat keičiamos nuostatos, susijusios su galimybe asociacijoms vykdyti ūkinę komercinę veiklą įstatymo nustatyta tvarka, o įstatymo projekto 13 straipsnio, reglamentuojančio asociacijų turto ir pajamų šaltinius, 2<text:s/></text:span><text:span text:style-name="T35">dalis atitinkamai papildoma.</text:span></text:p>
      <text:p text:style-name="P36"><text:span text:style-name="T37">2</text:span><text:span text:style-name="T38">. Nepritarti Lietuvos Respublikos labdaros ir paramos fondų įstatymo 9 ir 10 straipsnių pakeitimo ir papildymo įstatymo projektui Nr. IXP-601, nes Teisingumo ministerija, derindama Lietuvos Respublikos labdaros ir paramos<text:s/></text:span><text:span text:style-name="T39">fondų įstatymą su Lietuvos Respublikos civiliniu kodeksu, parengė ir pateikė derinti suinteresuotoms institucijoms Lietuvos Respublikos labdaros ir paramos fondų įstatymo pakeitimo ir papildymo įstatymo projektą, kuriame taip pat keičiamos nuostatos, susij</text:span><text:span text:style-name="T40">usios su galimybe labdaros ir paramos fondams vykdyti ūkinę komercinę veiklą įstatymo nustatyta tvarka, o įstatymo projekto 10 straipsnio, reglamentuojančio fondų turto ir pajamų šaltinius, 2 dalis atitinkamai papildoma.</text:span></text:p>
      <text:p text:style-name="P41"/>
      <text:p text:style-name="Normal"/>
      <text:p text:style-name="P42">MINISTRAS PIRMININKAS<text:tab/>ALGIRDAS<text:s/>BRAZAUSKAS</text:p>
      <text:p text:style-name="P43"/>
      <text:p text:style-name="P44">TEISINGUMO MINISTRAS<text:tab/>VYTAUTAS MARKEVIČIUS</text:p>
      <text:p text:style-name="P45">______________</text:p>
      <text:p text:style-name="P46"/>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20:00Z</meta:creation-date>
    <dc:date>2015-07-04T10:20:00Z</dc:date>
    <meta:template xlink:href="Normal" xlink:type="simple"/>
    <meta:editing-cycles>2</meta:editing-cycles>
    <meta:editing-duration>PT0S</meta:editing-duration>
    <meta:document-statistic meta:page-count="1" meta:paragraph-count="14" meta:word-count="310" meta:character-count="2336" meta:row-count="60" meta:non-whitespace-character-count="2040"/>
  </office:meta>
</office:document-meta>
</file>