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letter-spacing="0.0416in"/>
    </style:style>
    <style:style style:name="T8" style:parent-style-name="DefaultParagraphFont" style:family="text">
      <style:text-properties fo:font-weight="bold" style:font-weight-asian="bold" style:font-weight-complex="bold" fo:letter-spacing="0.0416in"/>
    </style:style>
    <style:style style:name="P9" style:parent-style-name="Normal" style:family="paragraph">
      <style:paragraph-properties fo:text-indent="0.4923in"/>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end" fo:text-indent="0.4923in" fo:background-color="#FFFFFF"/>
    </style:style>
    <style:style style:name="P16" style:parent-style-name="Normal" style:family="paragraph">
      <style:paragraph-properties fo:text-align="center"/>
    </style:style>
    <style:style style:name="P17"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Lietuvos Respublikos Vyriausybės 2008 m. kovo 26 d. nutarimu Nr. 271 „Dėl Lietuvos Respublikos Vyriausybės 2002 m. vasario 20 d. nutarimo Nr. 261 „Dėl Nykstančių laukinės faunos ir floros rūšių tarptautinės prekybos konvencijos įgyvendinimo“ pakeitimo“ (Žin., 2008, Nr.<text:s/><text:a xlink:href="https://www.e-tar.lt/portal/lt/legalAct/TAR.D8DD934C5B6D" office:target-frame-name="_blank" xlink:show="new"><text:span text:style-name="T11">40-1452</text:span></text:a>) keičiamo Lietuvos Respublikos Vyriausybės 2002 m. vasario 20 d. nutarimo Nr. 261 3.2 punktas turi būti išdėstytas taip:</text:p>
      <text:p text:style-name="P12">„3.2. Užsienio reikalų ministerijai – pranešti vyriausybei, Konvencijos depozitorei, valdymo institucijos, įgaliotos palaikyti ryšius su kitomis Konvencijos valstybėmis narėmis ir Sekretoriatu, pavadinimą ir adresą, taip pat visus pasikeitimus, susijusius su Konvencijos nuostatų įgyvendinimu.“</text:p>
      <text:p text:style-name="P13"/>
      <text:p text:style-name="P14"/>
      <text:p text:style-name="P15">VYRIAUSYBĖS DOKUMENTŲ REDAKCIJA</text:p>
      <text:p text:style-name="P16">______________</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meta:initial-creator>Sandra</meta:initial-creator>
    <dc:creator>Adlib User</dc:creator>
    <meta:creation-date>2015-09-11T16:12:00Z</meta:creation-date>
    <dc:date>2015-09-11T16:12:00Z</dc:date>
    <meta:template xlink:href="Normal" xlink:type="simple"/>
    <meta:editing-cycles>2</meta:editing-cycles>
    <meta:editing-duration>PT0S</meta:editing-duration>
    <meta:document-statistic meta:page-count="1" meta:paragraph-count="6" meta:word-count="106" meta:character-count="843" meta:row-count="29" meta:non-whitespace-character-count="743"/>
  </office:meta>
</office:document-meta>
</file>