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3.35in"/>
    </style:style>
    <style:style style:name="TableColumn31" style:family="table-column">
      <style:table-column-properties style:column-width="3.3437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EKONOMIKOS MINISTERIJOS IR<text:s/></text:span></text:p>
      <text:p text:style-name="P9">LIETUVOS RESPUBLIKOS FINANSŲ MINISTERIJOS<text:s/></text:p>
      <text:p text:style-name="P10"/>
      <text:p text:style-name="P11">R A Š T A S</text:p>
      <text:p text:style-name="P12"/>
      <text:p text:style-name="P13">1994 m. vasario 28 d. Nr. 21-6-500 – Nr. 15N</text:p>
      <text:p text:style-name="P14">Vilnius</text:p>
      <text:p text:style-name="P15"/>
      <text:p text:style-name="P16"><text:span text:style-name="T17">Ekonomikos ministerija ir Finansų ministerija praneša, kad Li</text:span><text:span text:style-name="T18">etuvos Respublikos Vyriausybės 1994 m. vasario 9 d. nutarimu Nr. 93 (Žin., 1994, Nr.<text:s/></text:span><text:a xlink:href="https://www.e-tar.lt/portal/lt/legalAct/TAR.CBA90C6C320E" office:target-frame-name="_blank" xlink:show="new"><text:span text:style-name="T19">13-212</text:span></text:a><text:span text:style-name="T20">) nauji ilgalaikio turto nusidėvėjimo (amortizacijos) minimalūs ir maksimalūs ekonomin</text:span><text:span text:style-name="T21">iai normatyvai įsigalios nuo 1994 m. balandžio 1 d. Jie yra patvirtinti Lietuvos Respublikos ekonomikos ministerijos 1993 m. gruodžio 17 d. raštu Nr. 21-7-3294 ir Lietuvos Respublikos finansų ministerijos 1993 m. gruodžio 22 d. raštu Nr. 95N.</text:span></text:p>
      <text:p text:style-name="P22"><text:span text:style-name="T23">Ilgalaikio<text:s/></text:span><text:span text:style-name="T24">turto nusidėvėjimo (amortizacijos) minimalius ir maksimalius ekonominius normatyvus galima įsigyti:</text:span></text:p>
      <text:p text:style-name="P25">Respublikiniame pramonės darbuotojų mokymo centre, Vilnius,</text:p>
      <text:p text:style-name="P26">Gedimino pr.38/2, 218,304 kab., tel.:62-31-84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EKONOMIKOS MINISTRAS<text:s/></text:p>
            <text:p text:style-name="Normal">FINANSŲ MINISTRAS</text:p>
          </table:table-cell>
          <table:table-cell table:style-name="TableCell34">
            <text:p text:style-name="Normal">JULIUS VESELKA<text:s/></text:p>
            <text:p text:style-name="Normal">EDUARDAS VILKELIS</text:p>
          </table:table-cell>
        </table:table-row>
      </table:table>
      <text:p text:style-name="P35"><text:span text:style-name="T3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6:35:00Z</meta:creation-date>
    <dc:date>2015-09-29T16:35:00Z</dc: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1025" meta:row-count="41" meta:non-whitespace-character-count="906"/>
  </office:meta>
</office:document-meta>
</file>