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INĖS SOCIALINIO DRAUDIMO BAZINĖS PENSIJOS PADIDINIMO IR EINAMŲJŲ 2006 METŲ DRAUDŽIAMŲJŲ PAJAMŲ DYDŽIŲ PATVIRTINIMO</text:p>
      <text:p text:style-name="P11"/>
      <text:p text:style-name="P12">2006 m. gegužės 31 d. Nr. 512</text:p>
      <text:p text:style-name="P13">Vilnius</text:p>
      <text:p text:style-name="P14"/>
      <text:p text:style-name="P15"><text:span text:style-name="T16">Vado</text:span><text:span text:style-name="T17">vaudamasi Lietuvos Respublikos valstybinių socialinio draudimo pensijų įstatymo (Žin., 1994, Nr.<text:s/></text:span><text:a xlink:href="https://www.e-tar.lt/portal/lt/legalAct/TAR.A7F77DF94F5D" office:target-frame-name="_blank" xlink:show="new"><text:span text:style-name="T18">59-1153</text:span></text:a><text:span text:style-name="T19">; 2005, Nr.<text:s/></text:span><text:a xlink:href="https://www.e-tar.lt/portal/lt/legalAct/TAR.11FC84684F94" office:target-frame-name="_blank" xlink:show="new"><text:span text:style-name="T20">71-2555</text:span></text:a><text:span text:style-name="T21">) 13 straipsniu bei 16 straipsnio 1 dalimi ir atsižvelgdama į esamas Valstybinio socialinio draudimo fondo biudžeto finansines galimybes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nuo 2006 m. liepos 1 d. v</text:span><text:span text:style-name="T31">alstybinės socialinio draudimo bazinės pensijos dydį – 230 litų;</text:span></text:p>
      <text:p text:style-name="P32"><text:span text:style-name="T33">1.2</text:span><text:span text:style-name="T34">. einamųjų 2006 metų draudžiamųjų pajamų dydį – 1084 litus.</text:span></text:p>
      <text:p text:style-name="P35"><text:span text:style-name="T36">2</text:span><text:span text:style-name="T37">. Nustatyti, kad šio nutarimo 1.2 punkte nurodytas einamųjų 2006 metų draudžiamųjų pajamų dydis taikomas nuo 2006 m.<text:s/></text:span><text:span text:style-name="T38">sausio 1 d. iki 2006 m. birželio 30 dienos.</text:span></text:p>
      <text:p text:style-name="P39"><text:span text:style-name="T40">3</text:span><text:span text:style-name="T41">. Patvirtinti nuo 2006 m. liepos 1 d. naują einamųjų 2006 metų draudžiamųjų pajamų dydį – 1212 litų.</text:span></text:p>
      <text:p text:style-name="P42"><text:span text:style-name="T43">4</text:span><text:span text:style-name="T44">. Nustatyti, kad institucijos (įstaigos), mokančios iš Lietuvos Respublikos valstybės biudžeto ir<text:s/></text:span><text:span text:style-name="T45">Valstybinio socialinio draudimo fondo biudžeto pensijas ir (ar) socialines išmokas, kurios susijusios su valstybinės socialinio draudimo bazinės pensijos ir einamųjų metų draudžiamųjų pajamų dydžiais, perskaičiuoja ir nuo 2006 m. liepos 1 d. atitinkamai pa</text:span><text:span text:style-name="T46">didina šias išmokas.</text:span></text:p>
      <text:p text:style-name="P47"/>
      <text:p text:style-name="P48"/>
      <text:p text:style-name="P49">MINISTRAS PIRMININKAS<text:tab/>ALGIRDAS BRAZAUSKAS</text:p>
      <text:p text:style-name="P50"/>
      <text:p text:style-name="P51">FINANSŲ MINISTRAS,</text:p>
      <text:p text:style-name="P52">L. E. SOCIALINĖS APSAUGOS</text:p>
      <text:p text:style-name="P53">IR DARBO MINISTRO PAREIGAS<text:tab/>ZIGMANTAS BALČYTIS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37:00Z</meta:creation-date>
    <dc:date>2015-08-05T19:37:00Z</dc:date>
    <meta:template xlink:href="Normal" xlink:type="simple"/>
    <meta:editing-cycles>2</meta:editing-cycles>
    <meta:editing-duration>PT0S</meta:editing-duration>
    <meta:document-statistic meta:page-count="1" meta:paragraph-count="22" meta:word-count="235" meta:character-count="1657" meta:row-count="62" meta:non-whitespace-character-count="1444"/>
  </office:meta>
</office:document-meta>
</file>