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3.54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3.543in"/>
      <style:text-properties fo:color="#000000"/>
    </style:style>
    <style:style style:name="P21" style:parent-style-name="Normal" style:family="paragraph">
      <style:paragraph-properties fo:text-indent="3.543in"/>
      <style:text-properties fo:color="#000000"/>
    </style:style>
    <style:style style:name="P22" style:parent-style-name="Normal" style:family="paragraph">
      <style:paragraph-properties fo:text-indent="3.54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 fo:text-indent="3.9583in">
        <style:tab-stops>
          <style:tab-stop style:type="left" style:position="3.9583in"/>
          <style:tab-stop style:type="left" style:position="4.9083in"/>
          <style:tab-stop style:type="left" style:position="5.8979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left" style:position="2.6125in"/>
          <style:tab-stop style:type="left" style:position="3.2062in"/>
          <style:tab-stop style:type="left" style:position="3.8791in"/>
          <style:tab-stop style:type="left" style:position="4.8687in"/>
          <style:tab-stop style:type="left" style:position="5.858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2.6125in"/>
          <style:tab-stop style:type="left" style:position="3.2062in"/>
          <style:tab-stop style:type="left" style:position="3.8791in"/>
          <style:tab-stop style:type="left" style:position="4.8687in"/>
          <style:tab-stop style:type="left" style:position="5.8583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2.6125in"/>
          <style:tab-stop style:type="left" style:position="3.2062in"/>
          <style:tab-stop style:type="left" style:position="3.8791in"/>
          <style:tab-stop style:type="left" style:position="4.8687in"/>
          <style:tab-stop style:type="left" style:position="5.8583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left" style:position="2.6125in"/>
          <style:tab-stop style:type="left" style:position="3.2062in"/>
          <style:tab-stop style:type="left" style:position="3.8791in"/>
          <style:tab-stop style:type="left" style:position="4.8687in"/>
          <style:tab-stop style:type="left" style:position="5.8583in"/>
        </style:tab-stops>
      </style:paragraph-properties>
      <style:text-properties fo:color="#000000"/>
    </style:style>
    <style:style style:name="P59" style:parent-style-name="Normal" style:family="paragraph">
      <style:paragraph-properties>
        <style:tab-stops>
          <style:tab-stop style:type="left" style:position="2.6125in"/>
          <style:tab-stop style:type="left" style:position="3.2062in"/>
          <style:tab-stop style:type="left" style:position="3.8791in"/>
          <style:tab-stop style:type="left" style:position="4.8687in"/>
          <style:tab-stop style:type="left" style:position="5.8583in"/>
        </style:tab-stops>
      </style:paragraph-properties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2.6125in"/>
          <style:tab-stop style:type="left" style:position="3.2062in"/>
          <style:tab-stop style:type="left" style:position="3.8791in"/>
          <style:tab-stop style:type="left" style:position="4.8687in"/>
          <style:tab-stop style:type="left" style:position="5.8583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2.6125in"/>
          <style:tab-stop style:type="left" style:position="3.2062in"/>
          <style:tab-stop style:type="left" style:position="3.8791in"/>
          <style:tab-stop style:type="left" style:position="4.8687in"/>
          <style:tab-stop style:type="left" style:position="5.8583in"/>
        </style:tab-stops>
      </style:paragraph-properties>
      <style:text-properties fo:color="#000000"/>
    </style:style>
    <style:style style:name="P62" style:parent-style-name="Normal" style:family="paragraph">
      <style:paragraph-properties>
        <style:tab-stops>
          <style:tab-stop style:type="left" style:position="2.6125in"/>
          <style:tab-stop style:type="left" style:position="3.2062in"/>
          <style:tab-stop style:type="left" style:position="3.8791in"/>
          <style:tab-stop style:type="left" style:position="4.8687in"/>
          <style:tab-stop style:type="left" style:position="5.8583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2.6125in"/>
          <style:tab-stop style:type="left" style:position="3.2062in"/>
          <style:tab-stop style:type="left" style:position="3.8791in"/>
          <style:tab-stop style:type="left" style:position="4.8687in"/>
          <style:tab-stop style:type="left" style:position="5.8583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2.6125in"/>
          <style:tab-stop style:type="left" style:position="3.2062in"/>
          <style:tab-stop style:type="left" style:position="3.8791in"/>
          <style:tab-stop style:type="left" style:position="4.8687in"/>
          <style:tab-stop style:type="left" style:position="5.8583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left" style:position="2.6125in"/>
          <style:tab-stop style:type="left" style:position="3.2062in"/>
          <style:tab-stop style:type="left" style:position="3.8791in"/>
          <style:tab-stop style:type="left" style:position="4.8687in"/>
          <style:tab-stop style:type="left" style:position="5.8583in"/>
        </style:tab-stops>
      </style:paragraph-properties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left" style:position="1.5833in"/>
          <style:tab-stop style:type="left" style:position="2.7708in"/>
          <style:tab-stop style:type="left" style:position="3.7604in"/>
          <style:tab-stop style:type="left" style:position="4.8687in"/>
          <style:tab-stop style:type="left" style:position="5.977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2.6125in">
        <style:tab-stops>
          <style:tab-stop style:type="left" style:position="1.5437in"/>
          <style:tab-stop style:type="left" style:position="2.6125in"/>
          <style:tab-stop style:type="left" style:position="3.602in"/>
          <style:tab-stop style:type="left" style:position="4.6708in"/>
          <style:tab-stop style:type="left" style:position="5.8187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1.2666in">
        <style:tab-stops>
          <style:tab-stop style:type="left" style:position="1.2666in"/>
          <style:tab-stop style:type="left" style:position="2.5333in"/>
          <style:tab-stop style:type="left" style:position="3.602in"/>
          <style:tab-stop style:type="left" style:position="4.6708in"/>
          <style:tab-stop style:type="left" style:position="5.7791in"/>
        </style:tab-stops>
      </style:paragraph-properties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1.8208in">
        <style:tab-stops>
          <style:tab-stop style:type="left" style:position="2.2166in"/>
          <style:tab-stop style:type="left" style:position="2.7312in"/>
          <style:tab-stop style:type="left" style:position="3.602in"/>
        </style:tab-stops>
      </style:paragraph-properties>
      <style:text-properties fo:color="#000000"/>
    </style:style>
    <style:style style:name="P73" style:parent-style-name="Normal" style:family="paragraph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1.1479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1.1479in">
        <style:tab-stops>
          <style:tab-stop style:type="left" style:position="1.1479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1.227in"/>
      <style:text-properties fo:color="#000000"/>
    </style:style>
    <style:style style:name="P88" style:parent-style-name="Normal" style:family="paragraph">
      <style:paragraph-properties fo:text-indent="1.22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1.1479in">
        <style:tab-stops>
          <style:tab-stop style:type="left" style:position="1.1479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left" style:position="1.2666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108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1.1479in">
        <style:tab-stops>
          <style:tab-stop style:type="left" style:position="1.1479in"/>
        </style:tab-stops>
      </style:paragraph-properties>
      <style:text-properties fo:color="#000000"/>
    </style:style>
    <style:style style:name="P112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113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114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text-indent="1.1479in">
        <style:tab-stops>
          <style:tab-stop style:type="left" style:position="1.1479in"/>
        </style:tab-stops>
      </style:paragraph-properties>
      <style:text-properties fo:color="#000000"/>
    </style:style>
    <style:style style:name="P119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P121" style:parent-style-name="Normal" style:family="paragraph">
      <style:paragraph-properties fo:text-indent="1.5in">
        <style:tab-stops>
          <style:tab-stop style:type="left" style:position="1.1479in"/>
        </style:tab-stops>
      </style:paragraph-properties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>
        <style:tab-stops>
          <style:tab-stop style:type="left" style:position="3.2458in"/>
          <style:tab-stop style:type="left" style:position="4.3145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4.1958in"/>
      <style:text-properties fo:color="#000000"/>
    </style:style>
    <style:style style:name="P132" style:parent-style-name="Normal" style:family="paragraph">
      <style:paragraph-properties fo:text-indent="4.1958in">
        <style:tab-stops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133" style:parent-style-name="Normal" style:family="paragraph">
      <style:paragraph-properties>
        <style:tab-stops>
          <style:tab-stop style:type="left" style:position="4.314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>
        <style:tab-stops>
          <style:tab-stop style:type="left" style:position="4.3145in"/>
        </style:tab-stops>
      </style:paragraph-properties>
      <style:text-properties fo:color="#000000"/>
    </style:style>
    <style:style style:name="P139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140" style:parent-style-name="Normal" style:family="paragraph">
      <style:paragraph-properties fo:text-indent="4.1958in"/>
      <style:text-properties fo:color="#000000"/>
    </style:style>
    <style:style style:name="P141" style:parent-style-name="Normal" style:family="paragraph">
      <style:paragraph-properties fo:text-indent="4.1958in">
        <style:tab-stops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>
        <style:tab-stops>
          <style:tab-stop style:type="left" style:position="4.1562in"/>
          <style:tab-stop style:type="left" style:position="4.9083in"/>
        </style:tab-stops>
      </style:paragraph-properties>
      <style:text-properties fo:color="#000000"/>
    </style:style>
    <style:style style:name="P146" style:parent-style-name="Normal" style:family="paragraph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>
        <style:tab-stops>
          <style:tab-stop style:type="center" style:position="4.1166in"/>
          <style:tab-stop style:type="right" style:position="6.693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1.425in">
        <style:tab-stops>
          <style:tab-stop style:type="right" style:leader-style="solid" style:leader-text="_" style:position="6.693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1.425in">
        <style:tab-stops>
          <style:tab-stop style:type="center" style:position="4.1166in"/>
          <style:tab-stop style:type="right" style:position="6.693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1.425in">
        <style:tab-stops>
          <style:tab-stop style:type="right" style:leader-style="solid" style:leader-text="_" style:position="6.693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1.425in">
        <style:tab-stops>
          <style:tab-stop style:type="center" style:position="4.1562in"/>
          <style:tab-stop style:type="right" style:position="6.69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1.425in">
        <style:tab-stops>
          <style:tab-stop style:type="right" style:leader-style="solid" style:leader-text="_" style:position="6.693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23in">
        <style:tab-stops>
          <style:tab-stop style:type="center" style:position="4.1562in"/>
          <style:tab-stop style:type="right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>
        <style:tab-stops>
          <style:tab-stop style:type="right" style:position="6.75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sveikatos apsaugos ministro 2000 02 23 įsakymo Nr. 104 „Dėl Smegenų mirties kriterijų ir jų nustatymo tvarkos patvirtinimo“ (Žin., 2000, Nr.<text:s/></text:span><text:a xlink:href="https://www.e-tar.lt/portal/lt/legalAct/TAR.F96A67DBBFF8" office:target-frame-name="_blank" xlink:show="new"><text:span text:style-name="T15">18-445</text:span></text:a><text:span text:style-name="T16">) 4 priedas turėtų būti toks:<text:s/></text:span></text:p>
      <text:p text:style-name="P17"/>
      <text:p text:style-name="Normal"/>
      <text:p text:style-name="P18"><text:span text:style-name="T19">PATVIRTINTA</text:span></text:p>
      <text:p text:style-name="P20">sveikatos apsaugos ministro<text:s/></text:p>
      <text:p text:style-name="P21">2000 m. vasario 23 d. įsakymu Nr. 104</text:p>
      <text:p text:style-name="P22"><text:span text:style-name="T23">4</text:span><text:span text:style-name="T24"><text:s/>priedas</text:span></text:p>
      <text:p text:style-name="P25"/>
      <text:p text:style-name="P26"><text:span text:style-name="T27">SMEGENŲ MIRTIES KONSTATAVIMO PROTOKOLAS Nr.<text:s/></text:span>_______________<text:s/></text:p>
      <text:p text:style-name="P28"><text:span text:style-name="T29">(vaikams iki 1 metų amžiaus</text:span><text:span text:style-name="T30">)</text:span></text:p>
      <text:p text:style-name="P31"/>
      <text:p text:style-name="P32"><text:span text:style-name="T33">Vardas, pavardė<text:s/></text:span><text:tab/><text:s/><text:span text:style-name="T34">gimimo data<text:s/></text:span>____________<text:span text:style-name="T35"><text:s/>amžius</text:span>_______________</text:p>
      <text:p text:style-name="P36"><text:span text:style-name="T37">Ligoninė</text:span><text:tab/></text:p>
      <text:p text:style-name="P38"><text:span text:style-name="T39">Tyrimų pradžios data<text:s/></text:span><text:tab/><text:span text:style-name="T40"><text:s/>laikas<text:s/></text:span>_______________<text:span text:style-name="T41">ligos ist. Nr.<text:s/></text:span>______________</text:p>
      <text:p text:style-name="P42"><text:span text:style-name="T43">1</text:span><text:span text:style-name="T44">. Diagnozė</text:span><text:tab/></text:p>
      <text:p text:style-name="P45"/>
      <text:p text:style-name="P46">parašas<text:tab/>parašas<text:tab/>parašas</text:p>
      <text:p text:style-name="P47"><text:span text:style-name="T48">1.1</text:span><text:span text:style-name="T49">. Išvardytų būklių tyrimo išvados:</text:span><text:span text:style-name="T50"><text:tab/>TAIP<text:s/></text:span><text:span text:style-name="T51"><text:tab/>NE<text:s/></text:span><text:span text:style-name="T52"><text:tab/>________<text:s/></text:span><text:span text:style-name="T53"><text:tab/></text:span><text:span text:style-name="T54">________<text:s/></text:span><text:span text:style-name="T55"><text:tab/>________</text:span></text:p>
      <text:p text:style-name="P56">Intoksikacija (apsinuodijimas)</text:p>
      <text:p text:style-name="P57"/>
      <text:p text:style-name="P58">Farmakologinis preparatų<text:s/><text:tab/>TAIP<text:s/><text:tab/>NE<text:s/><text:tab/>________<text:s/><text:tab/>________<text:s/><text:tab/>________</text:p>
      <text:p text:style-name="P59">poveikis (narkotikų, neuroleptikų, migdomųjų,</text:p>
      <text:p text:style-name="P60">raminamųjų, raumenų relaksantų)</text:p>
      <text:p text:style-name="P61"/>
      <text:p text:style-name="P62">Hipotermija (kūno temperatūra<text:tab/>TAIP<text:s/><text:tab/>NE<text:s/><text:tab/>________<text:s/><text:tab/>________<text:s/><text:tab/>________</text:p>
      <text:p text:style-name="P63">žemesnė kaip 35 laipsniai)</text:p>
      <text:p text:style-name="P64"/>
      <text:p text:style-name="P65">Metabolinė arba endokrininė koma<text:s/><text:tab/>TAIP<text:s/><text:tab/>NE<text:tab/>________<text:s/><text:tab/>________<text:s/><text:tab/>________</text:p>
      <text:p text:style-name="Normal"/>
      <text:p text:style-name="Normal"><text:span text:style-name="T66">2</text:span><text:span text:style-name="T67">. Klinikiniai smegenų funkcijos išnykimo kriterijai:</text:span></text:p>
      <text:p text:style-name="P68">Tyrimų laikas:<text:s/><text:tab/>I tyr.<text:s/><text:tab/>II tyr.<text:s/><text:tab/>III tyr.<text:s/><text:tab/>IV tyr.<text:s/><text:tab/>V tyr.</text:p>
      <text:p text:style-name="P69">(po 24 val.)<text:s/><text:tab/>(po 24 val.)<text:s/><text:tab/>(po 36 val.)<text:s/><text:tab/>(po 48 val.)</text:p>
      <text:p text:style-name="P70">val. min.___<text:s/><text:tab/><text:s/>val. min.___<text:tab/>val. min.___<text:tab/>val. min.____<text:s/><text:tab/>val. min.___</text:p>
      <text:p text:style-name="P71"/>
      <text:p text:style-name="P72">parašai<text:s/><text:tab/>parašai<text:tab/>parašai<text:tab/>parašai<text:tab/>parašai</text:p>
      <text:p text:style-name="P73"/>
      <text:p text:style-name="Normal"><text:span text:style-name="T74">2.1</text:span><text:span text:style-name="T75">. Vyzdžių reakcija<text:s/></text:span></text:p>
      <text:p text:style-name="P76">į šviesą<text:s/><text:tab/>nėra<text:s/><text:tab/>________<text:s/><text:tab/>________<text:s/><text:tab/>________<text:s/><text:tab/>________<text:tab/>________</text:p>
      <text:p text:style-name="P77">________<text:s/><text:tab/>________<text:s/><text:tab/>________<text:s/><text:tab/>________<text:tab/>________</text:p>
      <text:p text:style-name="P78">________<text:s/><text:tab/>________<text:s/><text:tab/>________<text:s/><text:tab/>________<text:tab/>________</text:p>
      <text:p text:style-name="P79">________<text:s/><text:tab/>________<text:s/><text:tab/>________<text:s/><text:tab/>________<text:tab/>________</text:p>
      <text:p text:style-name="P80"/>
      <text:p text:style-name="Normal"><text:span text:style-name="T81">2.2</text:span><text:span text:style-name="T82">. Ragenos refleksas<text:s/></text:span></text:p>
      <text:p text:style-name="P83">nėra<text:tab/>________<text:s/><text:tab/>________<text:s/><text:tab/>________<text:s/><text:tab/>________<text:tab/>________</text:p>
      <text:p text:style-name="P84">________<text:s/><text:tab/>________<text:s/><text:tab/>________<text:s/><text:tab/>________<text:tab/>________</text:p>
      <text:p text:style-name="P85">________<text:s/><text:tab/>________<text:s/><text:tab/>________<text:s/><text:tab/>________<text:tab/>________</text:p>
      <text:p text:style-name="P86">________<text:s/><text:tab/>________<text:s/><text:tab/>________<text:s/><text:tab/>________<text:tab/>________</text:p>
      <text:p text:style-name="P87"/>
      <text:p text:style-name="P88"/>
      <text:p text:style-name="Normal"><text:span text:style-name="T89">2.3</text:span><text:span text:style-name="T90">. Reakcija į skausmą</text:span></text:p>
      <text:p text:style-name="P91">nėra<text:tab/>________<text:s/><text:tab/>________<text:s/><text:tab/>________<text:s/><text:tab/>________<text:tab/>________</text:p>
      <text:p text:style-name="P92">________<text:s/><text:tab/>________<text:s/><text:tab/>________<text:s/><text:tab/>________<text:tab/>________</text:p>
      <text:p text:style-name="P93">________<text:s/><text:tab/>________<text:s/><text:tab/>________<text:s/><text:tab/>________<text:tab/>________</text:p>
      <text:p text:style-name="P94">________<text:s/><text:tab/>________<text:s/><text:tab/>________<text:s/><text:tab/>________<text:tab/>________</text:p>
      <text:p text:style-name="Normal"/>
      <text:p text:style-name="Normal"><text:span text:style-name="T95">2.4</text:span><text:span text:style-name="T96">. Kosulio ir vėmimo<text:s/></text:span></text:p>
      <text:p text:style-name="P97">refleksas<text:s/><text:tab/>nėra<text:tab/>________<text:s/><text:tab/>________<text:s/><text:tab/>________<text:s/><text:tab/>________<text:tab/>________</text:p>
      <text:p text:style-name="P98">________<text:s/><text:tab/>________<text:s/><text:tab/>________<text:s/><text:tab/>________<text:tab/>________</text:p>
      <text:p text:style-name="P99">________<text:s/><text:tab/>________<text:s/><text:tab/>________<text:s/><text:tab/>________<text:tab/>________</text:p>
      <text:p text:style-name="P100">________<text:s/><text:tab/>________<text:s/><text:tab/>________<text:s/><text:tab/>________<text:tab/>________</text:p>
      <text:p text:style-name="P101"/>
      <text:p text:style-name="Normal"><text:span text:style-name="T102">2.5</text:span><text:span text:style-name="T103">.</text:span></text:p>
      <text:p text:style-name="P104">Vestibulo-okuliarinis<text:s/></text:p>
      <text:p text:style-name="P105">refleksas<text:s/><text:tab/>nėra<text:s/><text:tab/>________<text:s/><text:tab/>________<text:s/><text:tab/>________<text:s/><text:tab/>________<text:tab/>________</text:p>
      <text:p text:style-name="P106">________<text:s/><text:tab/>________<text:s/><text:tab/>________<text:s/><text:tab/>________<text:tab/>________</text:p>
      <text:p text:style-name="P107">________<text:s/><text:tab/>________<text:s/><text:tab/>________<text:s/><text:tab/>________<text:tab/>________</text:p>
      <text:p text:style-name="P108">________<text:s/><text:tab/>________<text:s/><text:tab/>________<text:s/><text:tab/>________<text:tab/>________</text:p>
      <text:p text:style-name="Normal"/>
      <text:p text:style-name="Normal"><text:span text:style-name="T109">2.6</text:span><text:span text:style-name="T110">. Okuloce-falinis refleksas</text:span></text:p>
      <text:p text:style-name="P111">nėra<text:s/><text:tab/>________<text:s/><text:tab/>________<text:s/><text:tab/>________<text:s/><text:tab/>________<text:tab/>________</text:p>
      <text:p text:style-name="P112">________<text:s/><text:tab/>________<text:s/><text:tab/>________<text:s/><text:tab/>________<text:tab/>________</text:p>
      <text:p text:style-name="P113">________<text:s/><text:tab/>________<text:s/><text:tab/>________<text:s/><text:tab/>________<text:tab/>________</text:p>
      <text:p text:style-name="P114">________<text:s/><text:tab/>________<text:s/><text:tab/>________<text:s/><text:tab/>________<text:tab/>________</text:p>
      <text:p text:style-name="Normal"/>
      <text:p text:style-name="Normal"><text:span text:style-name="T115">2.7</text:span><text:span text:style-name="T116">.</text:span></text:p>
      <text:p text:style-name="P117">Spontaninis kvėpavimas</text:p>
      <text:p text:style-name="P118">nėra<text:s/><text:tab/>________<text:s/><text:tab/>________<text:s/><text:tab/>________<text:s/><text:tab/>________<text:tab/>________</text:p>
      <text:p text:style-name="P119">________<text:s/><text:tab/>________<text:s/><text:tab/>________<text:s/><text:tab/>________<text:tab/>________</text:p>
      <text:p text:style-name="P120">________<text:s/><text:tab/>________<text:s/><text:tab/>________<text:s/><text:tab/>________<text:tab/>________</text:p>
      <text:p text:style-name="P121">________<text:s/><text:tab/>________<text:s/><text:tab/>________<text:s/><text:tab/>________<text:tab/>________</text:p>
      <text:p text:style-name="Normal"/>
      <text:p text:style-name="Normal"><text:span text:style-name="T122">3</text:span><text:span text:style-name="T123">.</text:span><text:span text:style-name="T124"><text:s/>Negrįžtami pakitimai:</text:span></text:p>
      <text:p text:style-name="P125"><text:span text:style-name="T126">3.1</text:span><text:span text:style-name="T127">. Izolinija elektroencefalogramoje (10 min.) po 48 val.</text:span><text:span text:style-name="T128"><text:tab/>TAIP</text:span><text:span text:style-name="T129"><text:tab/>NE</text:span></text:p>
      <text:p text:style-name="P130">data ______ laikas _____</text:p>
      <text:p text:style-name="P131">gydytojas _____________________</text:p>
      <text:p text:style-name="P132"><text:tab/>vardas, pavardė, parašas</text:p>
      <text:p text:style-name="Normal"/>
      <text:p text:style-name="P133"><text:span text:style-name="T134">3.2</text:span><text:span text:style-name="T135">. Angiografijos metu nėra kraujotakos 4 pagrindinės<text:s/></text:span><text:span text:style-name="T136"><text:tab/>TAIP<text:s/></text:span><text:span text:style-name="T137"><text:tab/>NE</text:span></text:p>
      <text:p text:style-name="P138">galvos<text:s/>smegenų kraujagyslėse</text:p>
      <text:p text:style-name="P139">data ______ laikas _____</text:p>
      <text:p text:style-name="P140">gydytojas _____________________</text:p>
      <text:p text:style-name="P141"><text:tab/>vardas, pavardė, parašas</text:p>
      <text:p text:style-name="Normal"/>
      <text:p text:style-name="Normal"><text:span text:style-name="T142">4</text:span><text:span text:style-name="T143">. Stebėjimo laikas:</text:span></text:p>
      <text:p text:style-name="P144">Protokoluotų tyrimų metu neginčijamas smegenų mirties sindromas trunka<text:s/><text:tab/><text:s/>valandų.</text:p>
      <text:p text:style-name="P145">Būtinas tolesnis stebėjimas.<text:tab/>TAIP<text:tab/>NE</text:p>
      <text:p text:style-name="P146"/>
      <text:p text:style-name="Normal"><text:span text:style-name="T147">Pro</text:span><text:span text:style-name="T148">tokolo Nr.<text:s/></text:span>_________<text:span text:style-name="T149"><text:s/>duomenimis, konstatuojama smegenų mirtis.</text:span></text:p>
      <text:p text:style-name="P150"><text:span text:style-name="T151">Data<text:s/></text:span>____________________<text:s/><text:span text:style-name="T152">laikas<text:s/></text:span><text:tab/></text:p>
      <text:p text:style-name="P153"/>
      <text:soft-page-break/>
      <text:p text:style-name="P154"><text:span text:style-name="T155">Konsiliumas: 1.</text:span><text:s/><text:tab/></text:p>
      <text:p text:style-name="P156"><text:span text:style-name="T157"><text:tab/>Neurologo arba neurochirurgo vardas, pavardė, parašas</text:span></text:p>
      <text:p text:style-name="P158"><text:span text:style-name="T159">2</text:span><text:span text:style-name="T160">.</text:span><text:s/><text:tab/></text:p>
      <text:p text:style-name="P161"><text:span text:style-name="T162"><text:tab/>Anesteziologo-reanimatologo vardas, pavardė, parašas</text:span></text:p>
      <text:p text:style-name="P163"><text:span text:style-name="T164">3</text:span><text:span text:style-name="T165">.</text:span><text:s/><text:tab/></text:p>
      <text:p text:style-name="P166"><text:span text:style-name="T167"><text:tab/>Gydančio ar</text:span><text:span text:style-name="T168"><text:s/>budinčio gydytojo vardas, pavardė, parašas</text:span></text:p>
      <text:p text:style-name="P169"><text:span text:style-name="T170">4</text:span><text:span text:style-name="T171">.</text:span><text:s/><text:tab/></text:p>
      <text:p text:style-name="P172"><text:tab/>Pediatro ar vaikų neurologo vardas, pavardė, parašas</text:p>
      <text:p text:style-name="P173"/>
      <text:p text:style-name="P174"/>
      <text:p text:style-name="P175"><text:tab/>REDAKCIJA</text:p>
      <text:p text:style-name="P176">__________</text:p>
      <text:p text:style-name="P1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11:00Z</meta:creation-date>
    <dc:date>2015-09-20T01:11:00Z</dc:date>
    <meta:template xlink:href="Normal" xlink:type="simple"/>
    <meta:editing-cycles>2</meta:editing-cycles>
    <meta:editing-duration>PT0S</meta:editing-duration>
    <meta:document-statistic meta:page-count="3" meta:paragraph-count="109" meta:word-count="483" meta:character-count="3818" meta:row-count="181" meta:non-whitespace-character-count="3444"/>
  </office:meta>
</office:document-meta>
</file>