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KCINĖS BENDROVĖS „PANEVĖŽIO SROVĖ“ STATYBOS TAISYKLIŲ ĮREGISTRAVIMO</text:p>
      <text:p text:style-name="P12"/>
      <text:p text:style-name="P13">1999 m. lapkričio 3 d. Nr. 346</text:p>
      <text:p text:style-name="P14">Vilnius</text:p>
      <text:p text:style-name="P15"/>
      <text:p text:style-name="P16"><text:span text:style-name="T17">Įgyvendindamas statybos techninio reglamento STR 1</text:span><text:span text:style-name="T18">.01.01: 1996 „Normatyvinių statybos te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statybos techninį dokumentą – AB „Panevėžio srovė“ statybos taisykles „Bendrieji statybos (tarp jų apdailos), aplinkos sutvarkymo, išorės tinklų (vandentiekio, nuotėkų) įrengimo darbai“. ST 4705</text:span><text:span text:style-name="T26">795.01: 1999.</text:span></text:p>
      <text:p text:style-name="P27"><text:span text:style-name="T28">2</text:span><text:span text:style-name="T29">. Nustatyti, kad 1 punkte minimos statybos taisyklės būtų taikomos STR 1.01.01: 1996 nustatyta tvarka.</text:span></text:p>
      <text:p text:style-name="P30"><text:span text:style-name="T31">3</text:span><text:span text:style-name="T32">. Aplinkos ministerijos informacijos kompiuterinėje sistemoje vadovautis reikšminiu žodžiu „statyba“.</text:span></text:p>
      <text:p text:style-name="P33"/>
      <text:p text:style-name="P34"/>
      <text:p text:style-name="P35"><text:span text:style-name="T36">L. E. APLINKOS MINISTRO</text:span><text:span text:style-name="T37"><text:s/>PAREIGAS</text:span><text:span text:style-name="T38"><text:tab/>DANIUS LYGI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17:00Z</meta:creation-date>
    <dc:date>2015-06-26T19:17:00Z</dc: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1017" meta:row-count="42" meta:non-whitespace-character-count="899"/>
  </office:meta>
</office:document-meta>
</file>