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 PREZIDENTAS</text:span></text:p>
      <text:p text:style-name="P12"/>
      <text:p text:style-name="P13">D E K R E T A S</text:p>
      <text:p text:style-name="P14">DĖL TEIKIMO LIETUVOS RESPUBLIKOS SEIMUI RATIFIKUOTI LIETUVOS RESPUBLIKOS VYRIAUSYBĖS IR TURKIJOS RESPUBLIKOS VYRIAUSYBĖS SUSITARIMĄ DĖL BENDRADARBIAVIMO KOVOJANT SU TERORIZMU, ORGANIZUOTU NUSIKALSTAMUMU, NETEISĖTA NARKOTINIŲ PRIEMONIŲ IR PSICHOTROPINIŲ MEDŽIAGŲ APYVARTA (PREKYBA JOMIS) IR KITAIS SUNKIAIS NUSIKALTIMAIS</text:p>
      <text:p text:style-name="P15"/>
      <text:p text:style-name="P16">2004 m. birželio 2 d. Nr. 87</text:p>
      <text:p text:style-name="P17">Vilnius</text:p>
      <text:p text:style-name="P18"/>
      <text:p text:style-name="P19"><text:span text:style-name="T20">1</text:span><text:span text:style-name="T21"><text:s/>straipsnis.</text:span></text:p>
      <text:p text:style-name="P22"><text:span text:style-name="T23">Vadovaudamasis Lietuvos Respublikos Konstitucijos 84</text:span><text:span text:style-name="T24"><text:s/>straipsnio 2 punktu, t e i k i u Lietuvos Respublikos Seimui ratifikuoti Lietuvos Respublikos Vyriausybės ir Turkijos Respublikos Vyriausybės susitarimą dėl bendradarbiavimo kovojant su terorizmu, organizuotu nusikalstamumu, neteisėta narkotinių priemonių</text:span><text:span text:style-name="T25"><text:s/>ir psichotropinių medžiagų apyvarta (prekyba jomis) ir kitais sunkiais nusikaltimais, pasirašytą 1997 m. birželio 2 d. Vilniuje, su pataisymais, suderintais Lietuvos Respublikos užsienio reikalų ministerijos 2002 m. kovo 22 d. nota Nr. 162/2002, Lietuvos<text:s/></text:span><text:span text:style-name="T26">Respublikos ambasados Turkijos Respublikoje 2003 m. sausio 18 d. nota Nr. 15/2003 ir Turkijos Respublikos užsienio reikalų ministerijos 2003 m. kovo 10 d. nota Nr. 2003/ISTY/78807.</text:span></text:p>
      <text:p text:style-name="P27"/>
      <text:p text:style-name="P28"><text:span text:style-name="T29">2</text:span><text:span text:style-name="T30"><text:s/>straipsnis.</text:span></text:p>
      <text:p text:style-name="P31"><text:span text:style-name="T32">Šį dekretą Lietuvos Respublikos Seimui pateiks vidaus<text:s/></text:span><text:span text:style-name="T33">reikalų ministras Virgilijus Bulovas.</text:span></text:p>
      <text:p text:style-name="P34"/>
      <text:p text:style-name="P35"/>
      <text:p text:style-name="P36">LAIKINAI EINANTIS</text:p>
      <text:p text:style-name="P37">RESPUBLIKOS PREZIDENTO PAREIGAS<text:tab/>ARTŪRAS PAULAUSKAS</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03:00Z</meta:creation-date>
    <dc:date>2015-09-06T22:03:00Z</dc:date>
    <meta:template xlink:href="Normal" xlink:type="simple"/>
    <meta:editing-cycles>2</meta:editing-cycles>
    <meta:editing-duration>PT0S</meta:editing-duration>
    <meta:document-statistic meta:page-count="1" meta:paragraph-count="13" meta:word-count="175" meta:character-count="1366" meta:row-count="44" meta:non-whitespace-character-count="1204"/>
  </office:meta>
</office:document-meta>
</file>