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end" fo:text-indent="0.3937in"/>
      <style:text-properties fo:color="#000000" fo:hyphenate="false"/>
    </style:style>
    <style:style style:name="TableColumn41" style:family="table-column">
      <style:table-column-properties style:column-width="1.0069in" style:use-optimal-column-width="false"/>
    </style:style>
    <style:style style:name="TableColumn42" style:family="table-column">
      <style:table-column-properties style:column-width="5.2916in" style:use-optimal-column-width="false"/>
    </style:style>
    <style:style style:name="Table40" style:family="table">
      <style:table-properties style:width="6.2986in" fo:margin-left="0in" table:align="left"/>
    </style:style>
    <style:style style:name="TableRow43" style:family="table-row">
      <style:table-row-properties style:min-row-height="0.043in" style:use-optimal-row-height="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fo:text-align="center"/>
      <style:text-properties fo:color="#000000" fo:hyphenate="false"/>
    </style:style>
    <style:style style:name="TableRow49" style:family="table-row">
      <style:table-row-properties style:min-row-height="0.043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fo:color="#000000" fo:hyphenate="false"/>
    </style:style>
    <style:style style:name="TableRow54" style:family="table-row">
      <style:table-row-properties style:min-row-height="0.043in" style:use-optimal-row-height="false"/>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end" fo:text-indent="0.3937in"/>
      <style:text-properties fo:color="#000000" fo:hyphenate="false"/>
    </style:style>
    <style:style style:name="TableColumn69" style:family="table-column">
      <style:table-column-properties style:column-width="1.0347in" style:use-optimal-column-width="false"/>
    </style:style>
    <style:style style:name="TableColumn70" style:family="table-column">
      <style:table-column-properties style:column-width="5.2638in" style:use-optimal-column-width="false"/>
    </style:style>
    <style:style style:name="Table68" style:family="table">
      <style:table-properties style:width="6.2986in" fo:margin-left="0in" table:align="left"/>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TableRow77" style:family="table-row">
      <style:table-row-properties style:min-row-height="0.043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Row82" style:family="table-row">
      <style:table-row-properties style:min-row-height="0.043in" style:use-optimal-row-height="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end" fo:text-indent="0.3937in"/>
      <style:text-properties fo:color="#000000" fo:hyphenate="false"/>
    </style:style>
    <style:style style:name="TableColumn96" style:family="table-column">
      <style:table-column-properties style:column-width="1.1166in" style:use-optimal-column-width="false"/>
    </style:style>
    <style:style style:name="TableColumn97" style:family="table-column">
      <style:table-column-properties style:column-width="5.1819in" style:use-optimal-column-width="false"/>
    </style:style>
    <style:style style:name="Table95" style:family="table">
      <style:table-properties style:width="6.2986in" fo:margin-left="0in" table:align="left"/>
    </style:style>
    <style:style style:name="TableRow98" style:family="table-row">
      <style:table-row-properties style:min-row-height="0.043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color="#000000"/>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fo:text-align="center"/>
      <style:text-properties fo:color="#000000" fo:hyphenate="false"/>
    </style:style>
    <style:style style:name="TableRow104" style:family="table-row">
      <style:table-row-properties style:min-row-height="0.043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text-properties fo:color="#000000" fo:hyphenate="false"/>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75in" fo:padding-bottom="0.0395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text:span></text:p>
      <text:p text:style-name="P4">ĮSAKYMAS</text:p>
      <text:p text:style-name="P5"/>
      <text:p text:style-name="P6">DĖL ŠVIETIMO IR MOKSLO MINISTRO 2009 M. RUGSĖJO 28 D. ĮSAKYMO Nr. ISAK-1948 „DĖL 2007–2013 M. SANGLAUDOS SKATINIMO VEIKSMŲ PROGRAMOS 2 PRIORITETO „VIEŠŲJŲ PASLAUGŲ KOKYBĖ IR PRIEINAMUMAS: SVEIKATOS, ŠVIETIMO IR SOCIALINĖ INFRASTRUKTŪRA“ VP3-2.2-ŠMM-21-K PRIEMONĖS „NEVALSTYBINIŲ BENDROJO LAVINIMO MOKYKLŲ IR VALSTYBINIŲ BENDROJO LAVINIMO MOKYKLŲ, VYKDANČIŲ MENINIO UGDYMO PROGRAMAS, INFRASTRUKTŪROS PLĖTRA“ PROJEKTŲ FINANSAVIMO SĄLYGŲ APRAŠO PATVIRTINIMO“ PAKEITIMO</text:p>
      <text:p text:style-name="P7"/>
      <text:p text:style-name="P8">2009 m. gruodžio 22 d. Nr. ISAK-2756</text:p>
      <text:p text:style-name="P9">Vilnius</text:p>
      <text:p text:style-name="P10"/>
      <text:p text:style-name="P11"><text:span text:style-name="T12">Vadovaujant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9.2 punktu,</text:span></text:p>
      <text:p text:style-name="P15"><text:span text:style-name="T16">p a k e i č i u 2007–2013 m. Sanglaudos skatinimo veiksmų programos 2 prioriteto „Viešųjų paslaugų kokybė ir prieinamumas: sveikatos, švietimo ir socialinė infrastruktūra“ VP3-2.2-ŠMM-21-K priemonės „Nevalstybinių bendrojo lavinimo mokyklų ir valstybinių bendrojo lavinimo mokyklų, vykdančių meninio ugdymo programas, infrastruktūros plėtra“ projektų finansavimo sąlygų aprašą, patvirtintą Lietuvos Respublikos švietimo ir mokslo ministro 2009 m. rugsėjo 28 d. įsakymu Nr. ISAK-1948 „Dėl 2007–2013 m. Sanglaudos skatinimo veiksmų programos 2 prioriteto „Viešųjų paslaugų kokybė ir prieinamumas: sveikatos, švietimo ir socialinė infrastruktūra“ VP3-2.2-ŠMM-21-K priemonės „Nevalstybinių bendrojo lavinimo mokyklų ir valstybinių bendrojo lavinimo mokyklų, vykdančių meninio ugdymo programas, infrastruktūros plėtra“ (Žin., 2009, Nr.<text:s/></text:span><text:a xlink:href="https://www.e-tar.lt/portal/lt/legalAct/TAR.6D77C7B53EFC" office:target-frame-name="_blank" xlink:show="new"><text:span text:style-name="T17">118-5089</text:span></text:a><text:span text:style-name="T18">):</text:span></text:p>
      <text:p text:style-name="P19"><text:span text:style-name="T20">1</text:span><text:span text:style-name="T21">. Išdėstau 51 punktą taip:</text:span></text:p>
      <text:p text:style-name="P22"><text:span text:style-name="T23">„</text:span><text:span text:style-name="T24">51</text:span><text:span text:style-name="T25">. Paraiškų dėl projekto finansavimo, teikiamų pagal šį Aprašą, vertinimą sudaro:</text:span></text:p>
      <text:p text:style-name="P26"><text:span text:style-name="T27">51.1</text:span><text:span text:style-name="T28">. administracinės atitikties vertinimas – šio vertinimo metu patikrinama, ar Paraiška dėl projekto finansavimo yra visiškai sukomplektuota, ar pateikti visi Paraiškos dėl projekto finansavimo specialiojoje (B) dalyje ir pildymo instrukcijoje nurodyti dokumentai bei priedai. Administracinės atitikties vertinimo etapui taikomos vertinimo lentelės ir metodiniai nurodymai Paraiškų dėl projekto finansavimo vertintojams pateikiami Aprašo 4 priede;</text:span></text:p>
      <text:p text:style-name="P29"><text:span text:style-name="T30">51.2</text:span><text:span text:style-name="T31">. projektų naudos ir kokybės vertinimas – šio vertinimo metu atrenkami projektai, kurie labiausiai atitinka specialiuosius prioritetinius atitinkamos veiksmų programos priemonės atrankos kriterijus. Projektų nauda ir kokybė vertinama balais, vadovaujantis metodiniais nurodymais vertintojams ir pildant naudos ir kokybės vertinimo lentelę, kurie pateikiami Aprašo 5 priede. Didžiausia projektui galima skirti balų suma turi sudaryti 100 balų. Projektui suteikiamas balas yra balus suteikusių vertintojų balų vidurkis. Privaloma surinkti minimalią 55 balų sumą. Projektai, kurie per naudos ir kokybės vertinimo etapą nesurinko nustatytos minimalios balų sumos, nėra tinkami finansuoti ir atmetami;</text:span></text:p>
      <text:p text:style-name="P32"><text:span text:style-name="T33">51.3</text:span><text:span text:style-name="T34">.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 Projekto tinkamumo finansuoti vertinimo etapui taikomos vertinimo lentelės ir metodiniai nurodymai Paraiškų dėl projekto finansavimo vertintojams pateikiami Aprašo 1 priede.“</text:span></text:p>
      <text:p text:style-name="P35"><text:span text:style-name="T36">2</text:span><text:span text:style-name="T37">. Išdėstau 5 priedo „Naudos ir kokybės vertinimo metodika“ lentelės „Aprašo 6.1 punkte numatoma finansuoti remiama veikla. Nevalstybinių bendrojo lavinimo mokyklų<text:s/></text:span><text:soft-page-break/><text:span text:style-name="T38">infrastruktūros modernizavimas, atliekant statybos, rekonstrukcijos ir remonto darbus, aprūpinant reikiama įranga ir baldais ir, atsižvelgiant į nevalstybinių mokyklų funkcijas ir tikslinių grupių poreikius, aprūpinant mokymo priemonėmis“ dalies 1.1.1 punkto 3 ir 4 skiltį taip:</text:span></text:p>
      <text:p text:style-name="P39">„</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Bendras balas</text:span></text:p>
          </table:table-cell>
          <table:table-cell table:style-name="TableCell47">
            <text:p text:style-name="P48">Vertinimo aspektai</text:p>
          </table:table-cell>
        </table:table-row>
        <table:table-row table:style-name="TableRow49">
          <table:table-cell table:style-name="TableCell50">
            <text:p text:style-name="P51">3</text:p>
          </table:table-cell>
          <table:table-cell table:style-name="TableCell52">
            <text:p text:style-name="P53">4</text:p>
          </table:table-cell>
        </table:table-row>
        <table:table-row table:style-name="TableRow54">
          <table:table-cell table:style-name="TableCell55">
            <text:p text:style-name="P56">25</text:p>
          </table:table-cell>
          <table:table-cell table:style-name="TableCell57">
            <text:p text:style-name="P58">Vertinama nevalstybinės bendrojo lavinimo mokyklos patalpų nuosavybė nuo paraiškų pateikimo datos.</text:p>
            <text:p text:style-name="P59">Jeigu nevalstybinės bendrojo lavinimo mokyklos patalpos yra nuosavos ar jos savininko, skiriami 25 balai.</text:p>
            <text:p text:style-name="P60"><text:span text:style-name="T61">Paraiškos B dalies 10.12 punktas</text:span><text:span text:style-name="T62"><text:s/></text:span></text:p>
          </table:table-cell>
        </table:table-row>
      </table:table>
      <text:p text:style-name="Normal"><text:span text:style-name="T63">“</text:span></text:p>
      <text:p text:style-name="P64"><text:span text:style-name="T65">3</text:span><text:span text:style-name="T66">. Išdėstau 5 priedo „Naudos ir kokybės vertinimo metodika“ lentelės „Aprašo 6.1 punkte numatoma finansuoti remiama veikla. Nevalstybinių bendrojo lavinimo mokyklų infrastruktūros modernizavimas, atliekant statybos, rekonstrukcijos ir remonto darbus, aprūpinant reikiama įranga ir baldais ir, atsižvelgiant į nevalstybinių mokyklų funkcijas ir tikslinių grupių poreikius, aprūpinant mokymo priemonėmis“ dalies 1.1.2 punkto 3 ir 4 skiltį taip:</text:span></text:p>
      <text:p text:style-name="P67">„</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Bendras balas</text:span></text:p>
          </table:table-cell>
          <table:table-cell table:style-name="TableCell75">
            <text:p text:style-name="P76">Vertinimo aspektai</text:p>
          </table:table-cell>
        </table:table-row>
        <table:table-row table:style-name="TableRow77">
          <table:table-cell table:style-name="TableCell78">
            <text:p text:style-name="P79">3</text:p>
          </table:table-cell>
          <table:table-cell table:style-name="TableCell80">
            <text:p text:style-name="P81">4</text:p>
          </table:table-cell>
        </table:table-row>
        <table:table-row table:style-name="TableRow82">
          <table:table-cell table:style-name="TableCell83">
            <text:p text:style-name="P84">15</text:p>
          </table:table-cell>
          <table:table-cell table:style-name="TableCell85">
            <text:p text:style-name="P86">Vertinama nevalstybinės bendrojo lavinimo mokyklos patalpų nuoma nuo paraiškos pateikimo datos.</text:p>
            <text:p text:style-name="P87">Jeigu nevalstybinės bendrojo lavinimo mokyklos patalpos nuomojamos pagal panaudos ar nuomos sutartis ilgesniam nei penkiolikos metų terminui, skiriama 15 balų.</text:p>
            <text:p text:style-name="P88"><text:span text:style-name="T89">Paraiškos B dalies 10.12 punktas</text:span></text:p>
          </table:table-cell>
        </table:table-row>
      </table:table>
      <text:p text:style-name="Normal"><text:span text:style-name="T90">“</text:span></text:p>
      <text:p text:style-name="P91"><text:span text:style-name="T92">4</text:span><text:span text:style-name="T93">. Išdėstau 5 priedo „Naudos ir kokybės vertinimo metodika“ lentelės „Aprašo 6.2 punkte numatoma finansuoti remiama veikla. Valstybinių bendrojo lavinimo mokyklų, vykdančių meninio ugdymo programas, infrastruktūros modernizavimas, atliekant statybos, rekonstrukcijos ir remonto darbus, aprūpinant reikiama įranga ir baldais ir, atsižvelgiant į meninio ugdymo mokyklų funkcijas ir tikslinių grupių poreikius, aprūpinant mokymo priemonėmis“ dalies 1.2 punkto 3 ir 4 skiltį taip:</text:span></text:p>
      <text:p text:style-name="P94">„</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Maksimalus galimas balas</text:span></text:p>
          </table:table-cell>
          <table:table-cell table:style-name="TableCell102">
            <text:p text:style-name="P103">Vertinimo aspektai</text:p>
          </table:table-cell>
        </table:table-row>
        <table:table-row table:style-name="TableRow104">
          <table:table-cell table:style-name="TableCell105">
            <text:p text:style-name="P106">3</text:p>
          </table:table-cell>
          <table:table-cell table:style-name="TableCell107">
            <text:p text:style-name="P108">4</text:p>
          </table:table-cell>
        </table:table-row>
        <table:table-row table:style-name="TableRow109">
          <table:table-cell table:style-name="TableCell110">
            <text:p text:style-name="P111">30</text:p>
          </table:table-cell>
          <table:table-cell table:style-name="TableCell112">
            <text:p text:style-name="P113">Vertinamas valstybinės bendrojo lavinimo mokyklos, vykdančios meninio ugdymo programas, vaikų, besimokančių pagal meninio ugdymo programas, iš kelių apskričių, dalis:</text:p>
            <text:p text:style-name="P114">Kai ne mažiau kaip 40 proc. vaikų yra iš kitų apskričių, skiriama 30 balų.</text:p>
            <text:p text:style-name="P115">Kai ne mažiau kaip 20 proc. vaikų yra iš kitų apskričių, skiriama 15 balų.</text:p>
            <text:p text:style-name="P116"><text:span text:style-name="T117">Paraiškos B dalies 10.12 punktas</text:span></text:p>
          </table:table-cell>
        </table:table-row>
      </table:table>
      <text:p text:style-name="Normal"><text:span text:style-name="T118">“</text:span></text:p>
      <text:p text:style-name="P119"/>
      <text:p text:style-name="P120"/>
      <text:p text:style-name="P121"><text:span text:style-name="T122">Švietimo ir mokslo ministras</text:span><text:span text:style-name="T12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1T12:59:00Z</meta:creation-date>
    <dc:date>2016-07-11T12:59:00Z</dc:date>
    <meta:template xlink:href="Normal" xlink:type="simple"/>
    <meta:editing-cycles>2</meta:editing-cycles>
    <meta:editing-duration>PT0S</meta:editing-duration>
    <meta:document-statistic meta:page-count="3" meta:paragraph-count="79" meta:word-count="748" meta:character-count="6020" meta:row-count="254" meta:non-whitespace-character-count="5351"/>
  </office:meta>
</office:document-meta>
</file>