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fo:letter-spacing="0.0416in" style:font-size-complex="11pt"/>
    </style:style>
    <style:style style:name="T162" style:parent-style-name="DefaultParagraphFont" style:family="text">
      <style:text-properties fo:color="#000000" fo:letter-spacing="0.0138in"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fo:letter-spacing="0.0416in"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fo:letter-spacing="0.0416in"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TableColumn261" style:family="table-column">
      <style:table-column-properties style:column-width="4.1548in"/>
    </style:style>
    <style:style style:name="TableColumn262" style:family="table-column">
      <style:table-column-properties style:column-width="2.6881in"/>
    </style:style>
    <style:style style:name="Table260" style:family="table">
      <style:table-properties style:width="6.843in" fo:margin-left="0in" table:align="lef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align="justify" fo:text-indent="0.4923in"/>
      <style:text-properties fo:color="#000000"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fo:text-align="justify"/>
    </style:style>
    <style:style style:name="T268" style:parent-style-name="DefaultParagraphFont" style:family="text">
      <style:text-properties fo:color="#000000" style:font-size-complex="11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fo:text-align="justify" fo:text-indent="0.4923in"/>
      <style:text-properties fo:color="#000000"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snap-to-layout-grid="false" fo:text-align="justify"/>
    </style:style>
    <style:style style:name="T274" style:parent-style-name="DefaultParagraphFont" style:family="text">
      <style:text-properties fo:color="#000000" style:font-size-complex="11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align="justify" fo:text-indent="0.4923in"/>
      <style:text-properties fo:color="#000000"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align="justify"/>
    </style:style>
    <style:style style:name="T280" style:parent-style-name="DefaultParagraphFont" style:family="text">
      <style:text-properties fo:color="#000000" style:font-size-complex="11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justify" fo:text-indent="0.4923in"/>
      <style:text-properties fo:color="#000000"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snap-to-layout-grid="false" fo:text-align="justify"/>
    </style:style>
    <style:style style:name="T286" style:parent-style-name="DefaultParagraphFont" style:family="text">
      <style:text-properties fo:color="#000000" style:font-size-complex="11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fo:text-align="justify" fo:text-indent="0.4923in"/>
      <style:text-properties fo:color="#000000"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fo:text-align="justify"/>
    </style:style>
    <style:style style:name="T292" style:parent-style-name="DefaultParagraphFont" style:family="text">
      <style:text-properties fo:color="#000000" style:font-size-complex="11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align="justify" fo:text-indent="0.4923in"/>
      <style:text-properties fo:color="#000000"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align="justify"/>
      <style:text-properties fo:color="#000000" style:font-size-complex="11pt"/>
    </style:style>
    <style:style style:name="P298" style:parent-style-name="Normal" style:family="paragraph">
      <style:paragraph-properties style:snap-to-layout-grid="false" fo:text-align="justify" fo:text-indent="0.4923in">
        <style:tab-stops>
          <style:tab-stop style:type="left" style:position="4.1555in"/>
        </style:tab-stops>
      </style:paragraph-properties>
    </style:style>
  </office:automatic-styles>
  <office:body>
    <office:text text:use-soft-page-breaks="true">
      <text:p text:style-name="P1"><text:span text:style-name="T4">LIETUVOS RESPUBLIKOS SUSISIEKIMO MINISTRAS</text:span></text:p>
      <text:p text:style-name="P5"/>
      <text:p text:style-name="P6">Į S A K Y M A S</text:p>
      <text:p text:style-name="P7">DĖL KAI KURIŲ SUSISIEKIMO MINISTRO ĮSAKYMŲ PAKEITIMO IR PRIPAŽINIMO NETEKUSIAIS GALIOS</text:p>
      <text:p text:style-name="P8"/>
      <text:p text:style-name="P9">2003 m. liepos 11 d. Nr. 3-422</text:p>
      <text:p text:style-name="P10">Vilnius</text:p>
      <text:p text:style-name="P11"/>
      <text:p text:style-name="P12"><text:span text:style-name="T13">Vadovaudamasis Konvencija dėl tarptautinės jūrų laivybos sąlygų lengvinimo (Žin., 1999, Nr.<text:s/></text:span><text:a xlink:href="https://www.e-tar.lt/portal/lt/legalAct/TAR.64EB069B3C66" office:target-frame-name="_blank" xlink:show="new"><text:span text:style-name="T14">103-2953</text:span></text:a><text:span text:style-name="T15">):</text:span></text:p>
      <text:p text:style-name="P16"><text:span text:style-name="T17">1</text:span><text:span text:style-name="T18">.<text:s/></text:span><text:span text:style-name="T19">Pakeičiu</text:span><text:span text:style-name="T20"><text:s/>Lietuvos Respublikos susisiekimo ministro 2001 m. vasario 13 d. įsakymą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21">17-529</text:span></text:a><text:span text:style-name="T22">; 2003, Nr.<text:s/></text:span><text:a xlink:href="https://www.e-tar.lt/portal/lt/legalAct/TAR.0DB266B376AB" office:target-frame-name="_blank" xlink:show="new"><text:span text:style-name="T23">30-1264</text:span></text:a><text:span text:style-name="T24">):</text:span></text:p>
      <text:p text:style-name="P25"><text:span text:style-name="T26">1.1</text:span><text:span text:style-name="T27">. išdėstau preambulę taip:</text:span></text:p>
      <text:p text:style-name="P28"><text:span text:style-name="T29">„Vadovaudamasis Konvencija dėl tarptautinės jūrų laivybos sąlygų lengvinimo (Žin., 1999, Nr.<text:s/></text:span><text:a xlink:href="https://www.e-tar.lt/portal/lt/legalAct/TAR.64EB069B3C66" office:target-frame-name="_blank" xlink:show="new"><text:span text:style-name="T30">103-2953</text:span></text:a><text:span text:style-name="T31">) ir įgyvendindamas Lietuvos Respublikos Vyriausybės 1999 m. sausio 22 d. nutarimo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32">11-266</text:span></text:a><text:span text:style-name="T33">) 3.3 punktą, 1995 m. gruodžio 8 d. Europos Tarybos direktyvą 95/64/EB dėl krovinių ir keleivių vežimo jūra statistinių ataskaitų, 1998 m. gegužės 13 d. Europos Komisijos sprendimą 98/385/EB dėl Tarybos direktyvos 95/64/EC dėl krovinių ir keleivių vežimo jūra statistinių ataskaitų įgyvendinimo taisyklių, 2000 m. balandžio 28 d. Europos Komisijos sprendimą 2000/363/EB dėl Tarybos direktyvos 95/64/EB dėl krovinių ir keleivių vežimo jūra statistinių ataskaitų įgyvendinimo taisyklių, 2002 m. vasario 18 d. Europos Parlamento ir Tarybos direktyvą Nr. 2002/6/EB,“.</text:span></text:p>
      <text:p text:style-name="P34"><text:span text:style-name="T35">1.2</text:span><text:span text:style-name="T36">. Išdėstau 2.1.8 punktą taip:</text:span></text:p>
      <text:p text:style-name="P37"><text:span text:style-name="T38">„</text:span><text:span text:style-name="T39">2.1.8</text:span><text:span text:style-name="T40">. Pavojingo krovinio manifesto nuorašą – Klaipėdos valstybinio jūrų uosto kapitono valdybai.“.</text:span></text:p>
      <text:p text:style-name="P41"><text:span text:style-name="T42">1.3</text:span><text:span text:style-name="T43">. Išdėstau 2.2.4–2.2.6 punktus taip:</text:span></text:p>
      <text:p text:style-name="P44"><text:span text:style-name="T45">„</text:span><text:span text:style-name="T46">2.2.4</text:span><text:span text:style-name="T47">. Įgulos sąrašo nuorašų – 2 egz., iš jų:</text:span></text:p>
      <text:p text:style-name="P48"><text:span text:style-name="T49">2.2.4.1</text:span><text:span text:style-name="T50">. Valstybės sienos apsaugos tarnybai – 1 egz.;</text:span></text:p>
      <text:p text:style-name="P51"><text:span text:style-name="T52">2.2.4.2</text:span><text:span text:style-name="T53">. Klaipėdos valstybinio jūrų uosto kapitono valdybai – 1 egz.</text:span></text:p>
      <text:p text:style-name="P54"><text:span text:style-name="T55">2.2.5</text:span><text:span text:style-name="T56">. Keleivių sąrašo nuorašų – 2 egz., iš jų:</text:span></text:p>
      <text:p text:style-name="P57"><text:span text:style-name="T58">2.2.5.1</text:span><text:span text:style-name="T59">. Valstybės sienos apsaugos tarnybai – 1 egz.;</text:span></text:p>
      <text:p text:style-name="P60"><text:span text:style-name="T61">2.2.5.2</text:span><text:span text:style-name="T62">. Klaipėdos valstybinio jūrų uosto kapitono valdybai – 1 egz.</text:span></text:p>
      <text:p text:style-name="P63"><text:span text:style-name="T64">2.2.6</text:span><text:span text:style-name="T65">. Pavojingo krovinio manifesto nuorašą – Klaipėdos valstybinio jūrų uosto kapitono valdybai.“.</text:span></text:p>
      <text:p text:style-name="P66"><text:span text:style-name="T67">1.4</text:span><text:span text:style-name="T68">. Išdėstau 3 punktą taip:</text:span></text:p>
      <text:p text:style-name="P69"><text:span text:style-name="T70">„</text:span><text:span text:style-name="T71">3</text:span><text:span text:style-name="T72">.<text:s/></text:span><text:span text:style-name="T73">Pakeičiu</text:span><text:span text:style-name="T74"><text:s/>susisiekimo ministro 1998 m. liepos 16 d. įsakymą Nr. 286 „Dėl Klaipėdos valstybinio jūrų uosto laivybos taisyklių patvirtinimo“ (Žin., 1998, Nr.<text:s/></text:span><text:a xlink:href="https://www.e-tar.lt/portal/lt/legalAct/TAR.6C57C8306FC0" office:target-frame-name="_blank" xlink:show="new"><text:span text:style-name="T75">69-2025</text:span></text:a><text:span text:style-name="T76">):</text:span></text:p>
      <text:p text:style-name="P77"><text:span text:style-name="T78">3.1</text:span><text:span text:style-name="T79">. Klaipėdos valstybinio jūrų uosto laivybos taisyklių, patvirtintų nurodytuoju įsakymu, 2.2.1 ir 2.2.3 punktus išdėstau taip:</text:span></text:p>
      <text:p text:style-name="P80"><text:span text:style-name="T81">„2.2.1. laivui atplaukus į uostą per 6 valandas laivo atstovas arba laivo agentas laivo atplaukimui įregistruoti pateikia:</text:span></text:p>
      <text:p text:style-name="P82"><text:span text:style-name="T83">2.2.1.1</text:span><text:span text:style-name="T84">. susisiekimo ministro 2001 m. vasario 13 d. įsakymo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85">17-529</text:span></text:a><text:span text:style-name="T86">) 2.1 punkte nurodytus dokumentus:</text:span></text:p>
      <text:p text:style-name="P87"><text:span text:style-name="T88">2.2.1.2</text:span><text:span text:style-name="T89">. papildomai prie šio įsakymo 2.2.1.1 punkte išvardytų dokumentų pateikiami:</text:span></text:p>
      <text:p text:style-name="P90"><text:span text:style-name="T91">2.2.1.2.1</text:span><text:span text:style-name="T92">. deratizacijos liudijimas, 1 egz.;</text:span></text:p>
      <text:p text:style-name="P93"><text:span text:style-name="T94">2.2.1.2.2</text:span><text:span text:style-name="T95">. laivo matavimo liudijimas, 1 egz.;</text:span></text:p>
      <text:p text:style-name="P96"><text:span text:style-name="T97">2.2.1.2.3</text:span><text:span text:style-name="T98">. laivo krovos žymos liudijimas, 1 egz.;</text:span></text:p>
      <text:p text:style-name="P99"><text:span text:style-name="T100">2.2.1.2.4</text:span><text:span text:style-name="T101">. licencija vežti laivų keleivius ir krovinius, 1 egz.;</text:span></text:p>
      <text:p text:style-name="P102"><text:span text:style-name="T103">2.2.1.2.5</text:span><text:span text:style-name="T104">. tarptautinių apsaugos nuo teršimo liudijimas, 1 egz.;</text:span></text:p>
      <text:p text:style-name="P105"><text:span text:style-name="T106">2.2.1.2.6</text:span><text:span text:style-name="T107">. laivo kapitono pranešimas apie avarinius įvykius reiso metu (jei buvo), 1 egz.;</text:span></text:p>
      <text:p text:style-name="P108"><text:span text:style-name="T109">2.2.1.2.7</text:span><text:span text:style-name="T110">. pažyma apie teršalų pridavimą paskutiniame uoste, 1 egz.;</text:span></text:p>
      <text:p text:style-name="P111"><text:span text:style-name="T112">2.2.1.2.8</text:span><text:span text:style-name="T113">. medicinos karantino skyriaus pažyma (tik užsienio laivams), 1 egz.</text:span></text:p>
      <text:p text:style-name="P114"><text:span text:style-name="T115">2.2.3</text:span><text:span text:style-name="T116">. Laivų išplaukimas įregistruojamas per LPT per laivo atstovą ar laivo agentą pateikiant šiuos dokumentus:</text:span></text:p>
      <text:p text:style-name="P117"><text:span text:style-name="T118">2.2.3.1</text:span><text:span text:style-name="T119">. susisiekimo ministro 2001 m. vasario 13 d. įsakymo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120">17-529</text:span></text:a><text:span text:style-name="T121">) 2.2.3 punkte nurodytus dokumentus:</text:span></text:p>
      <text:p text:style-name="P122"><text:span text:style-name="T123">2.2.3.2</text:span><text:span text:style-name="T124">. papildomai prie šio įsakymo 2.2.3.1 punkte išvardytų dokumentų pateikiami:</text:span></text:p>
      <text:p text:style-name="P125"><text:span text:style-name="T126">2.2.3.2.1</text:span><text:span text:style-name="T127">. laivo stovumo skaičiavimai, 1 egz.;</text:span></text:p>
      <text:p text:style-name="P128"><text:span text:style-name="T129">2.2.3.2.2</text:span><text:span text:style-name="T130">. klasifikacinės bendrovės patvirtintas krovinio tvirtinimo vadovas, 1 egz.;</text:span></text:p>
      <text:p text:style-name="P131"><text:span text:style-name="T132">2.2.3.2.3</text:span><text:span text:style-name="T133">. direkcijos laivo deklaracija, 1 egz.;</text:span></text:p>
      <text:p text:style-name="P134"><text:span text:style-name="T135">2.2.3.2.4</text:span><text:span text:style-name="T136">. pažyma apie laivo teršalų pridavimą uoste, 1 egz.;</text:span></text:p>
      <text:p text:style-name="P137"><text:span text:style-name="T138">2.2.3.2.5</text:span><text:span text:style-name="T139">. įgulos narių jūrinio laipsnio diplomai, liudijimai.</text:span></text:p>
      <text:p text:style-name="P140"><text:span text:style-name="T141">LTP išplaukimo spaudas (leidimas) galioja 24 valandas.“.</text:span></text:p>
      <text:p text:style-name="P142"><text:span text:style-name="T143">1.5</text:span><text:span text:style-name="T144">. Papildau šiuo 4 punktu (buvusį įsakymo 4 punktą laikau 5 punktu):</text:span></text:p>
      <text:p text:style-name="P145"><text:span text:style-name="T146">„</text:span><text:span text:style-name="T147">4</text:span><text:span text:style-name="T148">. Nustatau, kad:</text:span></text:p>
      <text:p text:style-name="P149"><text:span text:style-name="T150">4.1</text:span><text:span text:style-name="T151">. laivui atplaukiant į uostą Pavojingo krovinio manifesto nuorašus Klaipėdos teritorinei muitinei, Valstybės sienos apsaugos tarnybos Pakrančių apsaugos rinktinei, Klaipėdos visuomenės sveikatos centrui, Aplinkos ministerijos Klaipėdos regiono aplinkos apsaugos departamentui pateikia Klaipėdos valstybinio jūrų uosto kapitono valdyba;</text:span></text:p>
      <text:p text:style-name="P152"><text:span text:style-name="T153">4.2</text:span><text:span text:style-name="T154">. laivui išplaukiant iš uosto Įgulos sąrašo, Keleivių sąrašo ir Pavojingo krovinio manifesto nuorašus Klaipėdos teritorinei muitinei ir Valstybės sienos apsaugos tarnybos Pakrančių apsaugos rinktinei pateikia Klaipėdos valstybinio jūrų uosto kapitono valdyba.“.</text:span></text:p>
      <text:p text:style-name="P155"><text:span text:style-name="T156">1.6</text:span><text:span text:style-name="T157">. Nurodytuoju įsakymu patvirtintoje Dokumentų, kuriuos privaloma pateikti laivui atplaukus į Lietuvos Respublikos jūrų uostą ar išplaukiant iš jo, tikrinimą atliekančioms institucijoms, pildymo, pateikimo ir saugojimo tvarkoje:</text:span></text:p>
      <text:p text:style-name="P158"><text:span text:style-name="T159">1.6.1</text:span><text:span text:style-name="T160">.<text:s/></text:span><text:span text:style-name="T161">papildau</text:span><text:span text:style-name="T162"><text:s/></text:span><text:span text:style-name="T163">šiuo 1.8 punktu:</text:span></text:p>
      <text:p text:style-name="P164"><text:span text:style-name="T165">„</text:span><text:span text:style-name="T166">1.8</text:span><text:span text:style-name="T167">. Lietuvos saugios laivybos administracija.“;</text:span></text:p>
      <text:p text:style-name="P168"><text:span text:style-name="T169">1.6.2</text:span><text:span text:style-name="T170">. išdėstau 2 punktą taip:</text:span></text:p>
      <text:p text:style-name="P171"><text:span text:style-name="T172">„</text:span><text:span text:style-name="T173">2</text:span><text:span text:style-name="T174">. Atplaukiančio į Lietuvos Respublikos jūrų uostą ar išplaukiančio iš jo laivo kapitonas pats arba per įgaliotą asmenį, per laivo agentą pateikia 1965 m. Konvencijos dėl tarptautinės jūrų laivybos sąlygų lengvinimo (FAL konvencija) nustatytus ir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patvirtintus dokumentus šios tvarkos 1 punkte nurodytoms institucijoms.</text:span></text:p>
      <text:p text:style-name="P175"><text:span text:style-name="T176">Tvarkoje minimi dokumentai pildomi lietuvių arba anglų kalbomis rašomąja mašinėle, spausdintuvu arba ranka rašalu ar neištrinamu pieštuku spausdintomis raidėmis. Visi dokumento egzemplioriai turi būti užpildyti vienodai, aiškiai ir tvarkingai.</text:span></text:p>
      <text:p text:style-name="P177"><text:span text:style-name="T178">Esant galimybei, krovinys gali būti deklaruojamas pateikiant krovinio deklaraciją elektronine duomenų apdorojimo ar perdavimo technika. Elektroninė krovinio deklaracija tokiu<text:s/></text:span><text:soft-page-break/><text:span text:style-name="T179">atveju turi būti pateikta prieš 24 valandas iki laivui atplaukiant (išplaukiant) į (iš) Lietuvos Respublikos jūrų uostą(-o).“;</text:span></text:p>
      <text:p text:style-name="P180"><text:span text:style-name="T181">1.6.3</text:span><text:span text:style-name="T182">. išdėstau 14.1 punktą taip:</text:span></text:p>
      <text:p text:style-name="P183"><text:span text:style-name="T184">„</text:span><text:span text:style-name="T185">14.1</text:span><text:span text:style-name="T186">. Lietuvos Respublikos jūrų uosto direkcijoje:</text:span></text:p>
      <text:p text:style-name="P187"><text:span text:style-name="T188">14.1.1</text:span><text:span text:style-name="T189">. įgulos sąrašus – 75 metus;</text:span></text:p>
      <text:p text:style-name="P190"><text:span text:style-name="T191">14.1.2</text:span><text:span text:style-name="T192">. kitus šioje tvarkoje nurodytus ir pateiktus dokumentus – 10 metų.“;</text:span></text:p>
      <text:p text:style-name="P193"><text:span text:style-name="T194">1.6.4</text:span><text:span text:style-name="T195">.<text:s/></text:span><text:span text:style-name="T196">papildau</text:span><text:span text:style-name="T197"><text:s/>šiais 15–21 punktais:</text:span></text:p>
      <text:p text:style-name="P198"><text:span text:style-name="T199">„</text:span><text:span text:style-name="T200">15</text:span><text:span text:style-name="T201">. Įplaukiančių į Lietuvos Respublikos jūrų uostą ir išplaukiančių iš jo laivų dokumentai įforminami įstatymų ir kitų teisės aktų nustatyta tvarka vykdant pasienio, muitinį, medicininį karantininį, veterinarinį ir fitosanitarinį tikrinimą.</text:span></text:p>
      <text:p text:style-name="P202"><text:span text:style-name="T203">Laivo, įgulos ir keleivių patikrinimo procedūroms pagreitinti laivo kapitonas tiesiogiai ar per laivo agentą priimtinu būdu prieš 24 val. iki planuojamo laivo atvykimo praneša tikrinimą atliekančioms institucijoms preliminarų atvykimo į uostą ir kuo anksčiau išvykimo iš jo laiką, vykimo maršrutą, švartavimosi vietą, įgulos, keleivių skaičių bei jų numatomą pasikeitimą. Atvykus laivui į uostą, laivo kapitonas turi užtikrinti, kad laivas, įgula, keleiviai ir dokumentai būtų paruošti patikrinti, o prieš išplaukiant – kad laive nebūtų pašalinių asmenų, užbaigti krovos ir krovinio tvirtinimo darbai, žinoti, ar visi įgulos nariai ir keleiviai yra laive.</text:span></text:p>
      <text:p text:style-name="P204"><text:span text:style-name="T205">16</text:span><text:span text:style-name="T206">. Pateiktų dokumentų ir laivo patikrinimą vykdo komisija, susidedanti iš šios tvarkos 1.1, 1.2 ir 1.6 punktuose nurodytų institucijų atstovų bei laivo agento.</text:span></text:p>
      <text:p text:style-name="P207"><text:span text:style-name="T208">17</text:span><text:span text:style-name="T209">. Komisija pirmiausia atlieka laivo medicininį karantininį, pasienio ir muitinį patikrinimą. Prireikus patikrinimą vykdo kitos šios tvarkos 1.1–1.8 punktuose nurodytos institucijos. Atlikus būtinus patikrinimus, komisija įformina laivo dokumentus, leidžiančius atplaukusiam į uostą laivui išlaipinti įgulą, keleivius, iškrauti krovinius arba laivui išplaukti iš uosto.</text:span></text:p>
      <text:p text:style-name="P210"><text:span text:style-name="T211">18</text:span><text:span text:style-name="T212">. Iš laivo iškrauti arba pakrauti krovinius galima tik su muitinės leidimu, išlaipinti ir įlaipinti įgulą bei keleivius galima tik atlikus pasienio bei muitinį tikrinimą ir leidus vyresniajam pareigūnui, vykdančiam pasienio kontrolę. Maisto produktai, alkoholiniai gėrimai ir tabako gaminiai gali būti išgabenami iš laivo tik pateikus muitinei jų kokybės sertifikatus su Klaipėdos visuomenės sveikatos centro žymomis.</text:span></text:p>
      <text:p text:style-name="P213"><text:span text:style-name="T214">19</text:span><text:span text:style-name="T215">. Laivas tikrinamas tokia tvarka:</text:span></text:p>
      <text:p text:style-name="P216"><text:span text:style-name="T217">19.1</text:span><text:span text:style-name="T218">. komisijos nariai į atplaukusį laivą atvyksta tik Klaipėdos visuomenės sveikatos centro atstovui leidus;</text:span></text:p>
      <text:p text:style-name="P219"><text:span text:style-name="T220">19.2</text:span><text:span text:style-name="T221">. kitos šios tvarkos 1.1–1.8 punktuose nurodytos institucijos ir kiti įstatymuose nustatyti tikrinimai laivui atplaukiant gali būti atliekami tik po pasienio ir muitinės tikrinimo, o laivui išplaukiant – iki muitinės ir pasienio tikrinimo.</text:span></text:p>
      <text:p text:style-name="P222"><text:span text:style-name="T223">21</text:span><text:span text:style-name="T224">. Šios tvarkos 1.1–1.8 punktuose nurodytos institucijos prireikus tikrina įplaukusius į uostą laivus jų stovėjimo uoste metu arba jiems išplaukiant iš uosto.“.</text:span></text:p>
      <text:p text:style-name="P225"><text:span text:style-name="T226">1.7</text:span><text:span text:style-name="T227">. Nurodytuoju įsakymu patvirtintos Dokumentų, kuriuos privaloma pateikti atplaukus laivui į Lietuvos Respublikos jūrų uostą ar išplaukiant iš jo tikrinimą atliekančioms institucijoms, pildymo, pateikimo ir saugojimo tvarkos 9.2.2 punktą išdėstau taip:</text:span></text:p>
      <text:p text:style-name="P228"><text:span text:style-name="T229">„</text:span><text:span text:style-name="T230">9.2.2</text:span><text:span text:style-name="T231">. Keleivio vardas ir pavardė, pilietybė, gimimo data, gimimo vieta, asmens kelionės dokumento rūšis ir numeris;“.</text:span></text:p>
      <text:p text:style-name="P232"><text:span text:style-name="T233">1.8</text:span><text:span text:style-name="T234">. Nurodytuoju įsakymu patvirtintą Atplaukiančių į Lietuvos Respublikos jūrų uostą ir išplaukiančių iš jo laivų dokumentų, pateikiamų tikrinimą atliekančioms valstybės institucijoms registracijai ir įforminimui, pildymo instrukciją papildau šiuo 43 punktu:</text:span></text:p>
      <text:p text:style-name="P235"><text:span text:style-name="T236">„</text:span><text:span text:style-name="T237">43</text:span><text:span text:style-name="T238">. 7 langelyje „Pakuočių kiekis ir pobūdis; prekių aprašymas“ įrašomas pakuočių skaičius, krovinių rūšis pagal Krovinių rūšių klasifikaciją, krovinio pavadinimas pagal Standartinę transporto statistikos krovinių nomenklatūrą.“</text:span></text:p>
      <text:p text:style-name="P239"><text:span text:style-name="T240">2</text:span><text:span text:style-name="T241">.<text:s/></text:span><text:span text:style-name="T242">Pripažįstu</text:span><text:span text:style-name="T243"><text:s/>netekusiais galios:</text:span></text:p>
      <text:p text:style-name="P244"><text:span text:style-name="T245">2.1</text:span><text:span text:style-name="T246">. Lietuvos Respublikos susisiekimo ministro 2003 m. vasario 24 d. įsakymo Nr. 3-84 „Dėl Lietuvos Respublikos susisiekimo ministro 2001 m. vasario 13 d. įsakymo Nr. 47 „Dėl<text:s/></text:span><text:soft-page-break/><text:span text:style-name="T247">dokumentų, kuriuos privaloma pateikti tikrinimą atliekančioms institucijoms, laivui atplaukus į Lietuvos Respublikos jūrų uostą ir išplaukiant iš jo, formų, jų pildymo, pateikimo ir saugojimo tvarkos patvirtinimo“ pakeitimo“ (Žin., 2003, Nr.<text:s/></text:span><text:a xlink:href="https://www.e-tar.lt/portal/lt/legalAct/TAR.0DB266B376AB" office:target-frame-name="_blank" xlink:show="new"><text:span text:style-name="T248">30-1264</text:span></text:a><text:span text:style-name="T249">) 2 punktą;</text:span></text:p>
      <text:p text:style-name="P250"><text:span text:style-name="T251">2.2</text:span><text:span text:style-name="T252">. Lietuvos Respublikos susisiekimo ministro 1995 m. gegužės 16 d. įsakymą Nr. 257 „Dėl įplaukiančių į Klaipėdos jūrų uostą ir išplaukiančių iš jo laivų dokumentų įforminimo taisyklių papildymo“ (Žin., 1995, Nr.<text:s/></text:span><text:a xlink:href="https://www.e-tar.lt/portal/lt/legalAct/TAR.BB1E1E6E94B9" office:target-frame-name="_blank" xlink:show="new"><text:span text:style-name="T253">43-1065</text:span></text:a><text:span text:style-name="T254">).</text:span></text:p>
      <text:p text:style-name="P255"/>
      <text:p text:style-name="P256"/>
      <text:p text:style-name="P257"/>
      <text:p text:style-name="P258">SUSISIEKIMO MINISTRAS<text:tab/>ZIGMANTAS BALČYTIS</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SUDERINTA<text:s/></text:p>
          </table:table-cell>
          <table:table-cell table:style-name="TableCell266">
            <text:p text:style-name="P267"><text:span text:style-name="T268">SUDERINTA</text:span></text:p>
          </table:table-cell>
        </table:table-row>
        <table:table-row table:style-name="TableRow269">
          <table:table-cell table:style-name="TableCell270">
            <text:p text:style-name="P271">L. e. Muitinės departamento prie<text:s/></text:p>
          </table:table-cell>
          <table:table-cell table:style-name="TableCell272">
            <text:p text:style-name="P273"><text:span text:style-name="T274">Valstybės sienos apsaugos</text:span></text:p>
          </table:table-cell>
        </table:table-row>
        <table:table-row table:style-name="TableRow275">
          <table:table-cell table:style-name="TableCell276">
            <text:p text:style-name="P277">Finansų ministerijos direktoriaus tarnybos<text:s/></text:p>
          </table:table-cell>
          <table:table-cell table:style-name="TableCell278">
            <text:p text:style-name="P279"><text:span text:style-name="T280">prie Vidaus reikalų<text:s/></text:span></text:p>
          </table:table-cell>
        </table:table-row>
        <table:table-row table:style-name="TableRow281">
          <table:table-cell table:style-name="TableCell282">
            <text:p text:style-name="P283">pareigas<text:s/></text:p>
          </table:table-cell>
          <table:table-cell table:style-name="TableCell284">
            <text:p text:style-name="P285"><text:span text:style-name="T286">ministerijos vadas</text:span></text:p>
          </table:table-cell>
        </table:table-row>
        <table:table-row table:style-name="TableRow287">
          <table:table-cell table:style-name="TableCell288">
            <text:p text:style-name="P289">R. Klevečka<text:s/></text:p>
          </table:table-cell>
          <table:table-cell table:style-name="TableCell290">
            <text:p text:style-name="P291"><text:span text:style-name="T292">A. Songaila</text:span></text:p>
          </table:table-cell>
        </table:table-row>
        <table:table-row table:style-name="TableRow293">
          <table:table-cell table:style-name="TableCell294">
            <text:p text:style-name="P295">2003 06 23<text:s/></text:p>
          </table:table-cell>
          <table:table-cell table:style-name="TableCell296">
            <text:p text:style-name="P297">2003 07 09</text:p>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30T09:41:00Z</meta:creation-date>
    <dc:date>2017-11-30T09:41:00Z</dc:date>
    <meta:template xlink:href="Normal.dotm" xlink:type="simple"/>
    <meta:editing-cycles>2</meta:editing-cycles>
    <meta:editing-duration>PT0S</meta:editing-duration>
    <meta:document-statistic meta:page-count="4" meta:paragraph-count="237" meta:word-count="1517" meta:character-count="12102" meta:row-count="773" meta:non-whitespace-character-count="10822"/>
  </office:meta>
</office:document-meta>
</file>