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NACIONALINĖS SVEIKATOS SISTEMOS VALSTYBĖS VISUOMENĖS SVEIKATOS PRIEŽIŪROS BIUDŽETINIŲ ĮSTAIGŲ PAVYZDINIŲ NUOSTATŲ PATVIRTINIMO</text:p>
      <text:p text:style-name="P15"/>
      <text:p text:style-name="P16">2000 m. kovo 20 d. Nr. 161</text:p>
      <text:p text:style-name="P17">Vilnius</text:p>
      <text:p text:style-name="P18"/>
      <text:p text:style-name="P19"/>
      <text:p text:style-name="P20"><text:span text:style-name="T21">Vadovaudamasis Lietuvos Respublikos biudžetinių įstaigų įstatymo (Žin., 1995, Nr.<text:s/></text:span><text:a xlink:href="https://www.e-tar.lt/portal/lt/legalAct/TAR.3A756D83A99B" office:target-frame-name="_blank" xlink:show="new"><text:span text:style-name="T22">104-2322</text:span></text:a><text:span text:style-name="T23">) 5 straipsniu, Lietuvos Respublikos sveikatos priežiūros įstaigų įstatymo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24 straipsnio 5 dalimi,</text:span></text:p>
      <text:p text:style-name="P28"><text:span text:style-name="T29">1</text:span><text:span text:style-name="T30">.<text:s/></text:span><text:span text:style-name="T31">Tvirtinu</text:span><text:span text:style-name="T32"><text:s/>Lietuvos nacionalinės sveikatos sistemos valstybės visuomenės sveikatos priežiūros biudžetinių įstaigų pavyzdinius nuostatus (pridedama).</text:span></text:p>
      <text:p text:style-name="P33"><text:span text:style-name="T34">2</text:span><text:span text:style-name="T35">. Laikau netekusiu galios Sveikatos apsaugos ministerijos 1995 m. balandžio 7 d. įsakymą Nr. 188 „Dėl tipinių visuomenės sveikatos įstaigos nuostatų patvirtinimo“.</text:span></text:p>
      <text:p text:style-name="P36"/>
      <text:p text:style-name="P37"/>
      <text:p text:style-name="P38"/>
      <text:p text:style-name="P39"><text:span text:style-name="T40">SVEIKATOS APSAUGOS MINISTRAS</text:span><text:span text:style-name="T41"><text:tab/>RAIMUNDAS ALEKNA</text:span></text:p>
      <text:soft-page-break/>
      <text:p text:style-name="P42"><text:span text:style-name="T43">PATVIRTINTA</text:span></text:p>
      <text:p text:style-name="P44">sveikatos apsaugos ministro</text:p>
      <text:p text:style-name="P45">2000 m. kovo 20 d. įsakymu Nr. 161</text:p>
      <text:p text:style-name="P46"/>
      <text:p text:style-name="P47"><text:span text:style-name="T48">Lietuvos nacionalinės sveikatos sistemos valstybės visuomenės sveikatos priežiūros biudžetinių įstaigų pavyzdiniai nuostatai</text:span></text:p>
      <text:p text:style-name="P49"/>
      <text:p text:style-name="P50">biudžetinės įstaigos „ XXX (visas įstaigos pavadinimas)“ NUOstatai</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urodomas visas įstaigos pavadinimas pagal Sveikatos priežiūros įstaigų įstatyme nustatytą nomenklatūrą yra Lietuvos nacionalinės sveikatos sistemos (toliau tekste – LNSS) iš valstybės biudžeto visiškai ar iš dalies išlaikoma biudžetinė įstaiga (toliau tekste – įstaiga).</text:span></text:p>
      <text:p text:style-name="P60"><text:span text:style-name="T61">2</text:span><text:span text:style-name="T62">. Įstaiga savo veikloje vadovaujasi Lietuvos Respublikos Konstitucija, Biudžetinių įstaigų, Sveikatos sistemos, Sveikatos priežiūros įstaigų ir kitais įstatymais bei teisės aktais, šiais nuostatais.</text:span></text:p>
      <text:p text:style-name="P63"><text:span text:style-name="T64">3</text:span><text:span text:style-name="T65">. Įstaigos steigėjas ir jo adresas</text:span><text:span text:style-name="T66"><text:tab/>......................................</text:span></text:p>
      <text:p text:style-name="P67"><text:span text:style-name="T68">4</text:span><text:span text:style-name="T69">. Įstaiga yra juridinis asmuo, turintis ūkinį, finansinį, organizacinį ir teisinį savarankiškumą, savo antspaudą, sąskaitas bankuose.</text:span></text:p>
      <text:p text:style-name="P70"><text:span text:style-name="T71">5</text:span><text:span text:style-name="T72">. Įstaigos adresas</text:span><text:span text:style-name="T73"><text:tab/>...............................................................</text:span></text:p>
      <text:p text:style-name="P74"><text:span text:style-name="T75">6</text:span><text:span text:style-name="T76">. Įstaigos ūkiniai metai sutampa su kalendoriniais metais.</text:span></text:p>
      <text:p text:style-name="P77"><text:span text:style-name="T78">7</text:span><text:span text:style-name="T79">. Įstaigos veikla yra neterminuota.</text:span></text:p>
      <text:p text:style-name="P80"><text:span text:style-name="T81">8</text:span><text:span text:style-name="T82">. Įstaigos veiklą koordinuoja Valstybinė visuomenės sveikatos priežiūros tarnyba.</text:span></text:p>
      <text:p text:style-name="P83"/>
      <text:p text:style-name="P84"><text:span text:style-name="T85">II</text:span><text:span text:style-name="T86">.<text:s/></text:span><text:span text:style-name="T87">ĮSTAIGOS STEIGĖJO (-Ų) TEISĖS IR PAREIGOS</text:span></text:p>
      <text:p text:style-name="P88"/>
      <text:p text:style-name="P89"><text:span text:style-name="T90">9</text:span><text:span text:style-name="T91">. Įstaigos steigėjas turi šias teises ir pareigas:</text:span></text:p>
      <text:p text:style-name="P92"><text:span text:style-name="T93">9.1</text:span><text:span text:style-name="T94">. tvirtinti, keisti ir papildyti įstaigos nuostatus;</text:span></text:p>
      <text:p text:style-name="P95"><text:span text:style-name="T96">9.2</text:span><text:span text:style-name="T97">. nustatyti ir pavesti vykdyti įstaigai privalomas veiklos užduotis bei kontroliuoti jų atlikimą;</text:span></text:p>
      <text:p text:style-name="P98"><text:span text:style-name="T99">9.3</text:span><text:span text:style-name="T100">. nustatyti paslaugų (prekių) kainas ir tarifus bei jų apskaičiavimo taisykles;</text:span></text:p>
      <text:p text:style-name="P101"><text:span text:style-name="T102">9.4</text:span><text:span text:style-name="T103">. skirti biudžeto lėšas įstaigai išlaikyti ir sąmatose numatytoms priemonėms finansuoti;</text:span></text:p>
      <text:p text:style-name="P104"><text:span text:style-name="T105">9.5</text:span><text:span text:style-name="T106">. nustatyti įstaigos darbų, paslaugų, valdymo ir dirbančio personalo etatų, materialinių vertybių atsargų, inventoriaus, medikamentų, finansinius normatyvus;</text:span></text:p>
      <text:p text:style-name="P107"><text:span text:style-name="T108">9.6</text:span><text:span text:style-name="T109">. kontroliuoti įstaigos apskaitą, įsiskolinimus bei imtis visų priemonių jų išvengti;</text:span></text:p>
      <text:p text:style-name="P110"><text:span text:style-name="T111">9.7</text:span><text:span text:style-name="T112">. nustatyti įstaigos išlaidas, neviršijant jai patvirtintų bendrųjų asignavimų, tarp jų – darbo užmokesčio, paprastųjų ir nepaprastųjų išlaidų;</text:span></text:p>
      <text:p text:style-name="P113"><text:span text:style-name="T114">9.8</text:span><text:span text:style-name="T115">. organizuoti socialinių ekonominių programų finansavimą ir tvirtinti jų išlaidų apmokėjimo įkainius, normas ir sąlygas;</text:span></text:p>
      <text:p text:style-name="P116"><text:span text:style-name="T117">9.9</text:span><text:span text:style-name="T118">. reorganizuoti ir likviduoti įstaigą;</text:span></text:p>
      <text:p text:style-name="P119"><text:span text:style-name="T120">9.10</text:span><text:span text:style-name="T121">. organizuoti viešąjį konkursą įstaigos administracijos vadovo pareigoms užimti ir tvirtinti šio konkurso nuostatus;</text:span></text:p>
      <text:p text:style-name="P122"><text:span text:style-name="T123">9.11</text:span><text:span text:style-name="T124">. sudaryti su konkursą laimėjusiu asmeniu darbo sutartį, šią sutartį nutraukti įstatymų nustatyta tvarka;</text:span></text:p>
      <text:p text:style-name="P125"><text:span text:style-name="T126">9.12</text:span><text:span text:style-name="T127">. vadovaujantis Lietuvos Respublikos įstatymais, Vyriausybės nutarimais ir kitais teisės aktais, nustatyti įstaigos administracijos vadovo atlyginimą;</text:span></text:p>
      <text:p text:style-name="P128"><text:span text:style-name="T129">9.13</text:span><text:span text:style-name="T130">. gauti iš įstaigos administracijos vadovo informaciją apie įstaigos veiklą;</text:span></text:p>
      <text:p text:style-name="P131"><text:span text:style-name="T132">9.14</text:span><text:span text:style-name="T133">. turėti kitų teisių ir pareigų, jei jos neprieštarauja Lietuvos Respublikos įstatymams ir kitiems teisės aktams.</text:span></text:p>
      <text:p text:style-name="P134"/>
      <text:p text:style-name="P135"><text:span text:style-name="T136">III</text:span><text:span text:style-name="T137">.<text:s/></text:span><text:span text:style-name="T138">ĮSTAIGOS VEIKLOS TIKSLAI, POBŪDIS IR SRITYS</text:span></text:p>
      <text:p text:style-name="P139"/>
      <text:p text:style-name="P140"><text:span text:style-name="T141">10</text:span><text:span text:style-name="T142">. Pagrindinis įstaigos veiklos tikslas – vykdyti visuomenės sveikatos priežiūrą, kuria siekiama užkirsti kelią žalingų sveikatai produktų vartojimui, gyvenamosios, darbo ir gamtinės aplinkos kokybės blogėjimui, ligų ir traumų atsiradimui, mažinti gyventojų sergamumą, mokyti visuomenę sveikos gyvensenos.</text:span></text:p>
      <text:p text:style-name="P143"><text:span text:style-name="T144">11</text:span><text:span text:style-name="T145">. Įstaigos veiklos pobūdis: specializuotų ir (ar) nespecializuotų visuomenės sveikatos paslaugų organizavimas ir teikimas respublikos ar apskrities gyventojams.</text:span><text:span text:style-name="T146"><text:s/></text:span><text:span text:style-name="T147">Įstaigos nuostatuose veiklos pobūdis nurodomas konkrečiau.</text:span></text:p>
      <text:p text:style-name="P148"><text:span text:style-name="T149">12</text:span><text:span text:style-name="T150">. Pagrindinės įstaigos veiklos sritys:</text:span></text:p>
      <text:p text:style-name="P151"><text:span text:style-name="T152">12.1</text:span><text:span text:style-name="T153">. visuomenės sveikatos priežiūra, reglamentuota Lietuvos Respublikos teisės aktais;</text:span></text:p>
      <text:p text:style-name="P154"><text:span text:style-name="T155">12.2</text:span><text:span text:style-name="T156">. visuomenės sveikatos stiprinimas ir ugdymas;</text:span></text:p>
      <text:p text:style-name="P157"><text:span text:style-name="T158">12.3</text:span><text:span text:style-name="T159">. ligų profilaktika ir kontrolė;</text:span></text:p>
      <text:p text:style-name="P160"><text:span text:style-name="T161">12.4</text:span><text:span text:style-name="T162">. visuomenės sveikatos sauga;</text:span></text:p>
      <text:p text:style-name="P163"><text:span text:style-name="T164">12.5</text:span><text:span text:style-name="T165">. visuomenės sveikatos kontrolė;</text:span></text:p>
      <text:p text:style-name="P166"><text:span text:style-name="T167">12.6</text:span><text:span text:style-name="T168">. ekstremalių visuomenės sveikatai situacijų prevencija ir valdymas;</text:span></text:p>
      <text:p text:style-name="P169"><text:span text:style-name="T170">12.7</text:span><text:span text:style-name="T171">. visuomenės sveikatos monitoringas ir ekspertizė;</text:span></text:p>
      <text:p text:style-name="P172"><text:span text:style-name="T173">12.8</text:span><text:span text:style-name="T174">. kita Lietuvos Respublikos įstatymais neuždrausta veikla;</text:span></text:p>
      <text:p text:style-name="P175"><text:span text:style-name="T176">12.9</text:span><text:span text:style-name="T177">. veiklos rūšys nurodomos pagal Statistikos departamento prie Lietuvos Respublikos Vyriausybės patvirtintą Ekonominės veiklos rūšių klasifikatorių.</text:span></text:p>
      <text:p text:style-name="P178"><text:span text:style-name="T179">13</text:span><text:span text:style-name="T180">. Jeigu įstaigos nuostatuose numatytai veiklai reikalinga licencija (leidimas), tai įstaiga tokią licenciją (leidimą) privalo turėti.</text:span></text:p>
      <text:p text:style-name="P181"/>
      <text:p text:style-name="P182"><text:span text:style-name="T183">IV</text:span><text:span text:style-name="T184">.<text:s/></text:span><text:span text:style-name="T185">ĮSTAIGOS TEISĖS IR PAREIGOS</text:span></text:p>
      <text:p text:style-name="P186"/>
      <text:p text:style-name="P187"><text:span text:style-name="T188">14</text:span><text:span text:style-name="T189">. Vykdydama nuostatuose numatytą veiklą, įstaiga turi šias teises:</text:span></text:p>
      <text:p text:style-name="P190"><text:span text:style-name="T191">14.1</text:span><text:span text:style-name="T192">.</text:span><text:span text:style-name="T193"><text:s/></text:span><text:span text:style-name="T194">užsiimti nuostatuose nustatyta veikla Lietuvos Respublikoje ir už jos ribų;</text:span></text:p>
      <text:p text:style-name="P195"><text:span text:style-name="T196">14.2</text:span><text:span text:style-name="T197">. naudoti, valdyti perduotą patikėjimo teise turtą bei disponuoti juo Lietuvos Respublikos įstatymų, Vyriausybės nutarimų ir kitų teisės aktų bei šių nuostatų nustatyta tvarka;</text:span></text:p>
      <text:p text:style-name="P198"><text:span text:style-name="T199">14.3</text:span><text:span text:style-name="T200">. steigėjo leidimu stoti į ne pelno organizacijas, asociacijas ir dalyvauti jų veikloje;</text:span></text:p>
      <text:p text:style-name="P201"><text:span text:style-name="T202">14.4</text:span><text:span text:style-name="T203">. naudoti įstaigos lėšas nuostatuose numatytiems tikslams ir užduotims įgyvendinti;</text:span></text:p>
      <text:p text:style-name="P204"><text:span text:style-name="T205">14.5</text:span><text:span text:style-name="T206">. suderinus su steigėju skelbti konkursus, susijusius su įstaigos veikla;</text:span></text:p>
      <text:p text:style-name="P207"><text:span text:style-name="T208">14.6</text:span><text:span text:style-name="T209">. sudaryti sutartis su LNSS veiklos užsakovais, kitais juridiniais ir fiziniais asmenimis dėl nemokamų ir mokamų visuomenės sveikatos priežiūros paslaugų teikimo;</text:span></text:p>
      <text:p text:style-name="P210"><text:span text:style-name="T211">14.7</text:span><text:span text:style-name="T212">. verstis su įstaigos kompetencija susijusia leidybos veikla ir iš šios veiklos gauti nebiudžetinių lėšų;</text:span></text:p>
      <text:p text:style-name="P213"><text:span text:style-name="T214">14.8</text:span><text:span text:style-name="T215">. kreiptis į steigėją dėl įstaigos nuostatų papildymo ir pakeitimo;</text:span></text:p>
      <text:p text:style-name="P216"><text:span text:style-name="T217">14.9</text:span><text:span text:style-name="T218">. organizuoti ir dalyvauti visuomenės sveikatos priežiūros specialistų rengime bei kvalifikacijos kėlime;</text:span></text:p>
      <text:p text:style-name="P219"><text:span text:style-name="T220">14.10</text:span><text:span text:style-name="T221">. suderinus su steigėju steigti padalinius ir filialus;</text:span></text:p>
      <text:p text:style-name="P222"><text:span text:style-name="T223">14.11</text:span><text:span text:style-name="T224">. atsiskaityti už patiektas prekes ir atliktus darbus bei paslaugas bet kuria sutarta forma, neprieštaraujančia Lietuvos Respublikos įstatymams ir kitiems teisės aktams;</text:span></text:p>
      <text:p text:style-name="P225"><text:span text:style-name="T226">14.12</text:span><text:span text:style-name="T227">. gauti paramą ir labdarą.</text:span></text:p>
      <text:p text:style-name="P228"><text:span text:style-name="T229">15</text:span><text:span text:style-name="T230">. Įstaiga turi šias pareigas:</text:span></text:p>
      <text:p text:style-name="P231"><text:span text:style-name="T232">15.1</text:span><text:span text:style-name="T233">. užtikrinti Sveikatos apsaugos ministerijos nustatytų būtinųjų visuomenės sveikatos priežiūros paslaugų teikimą bei kitų steigėjo pavestų užduočių (priemonių) vykdymą;</text:span></text:p>
      <text:p text:style-name="P234"><text:span text:style-name="T235">15.2</text:span><text:span text:style-name="T236">. teikti tik tas visuomenės sveikatos priežiūros paslaugas, kurios nurodytos įstaigai išduotoje licencijoje (leidime);</text:span></text:p>
      <text:p text:style-name="P237"><text:span text:style-name="T238">15.3</text:span><text:span text:style-name="T239">. taikyti tik tuos tyrimo metodus, visuomenės sveikatos priežiūros technologijas, kurios nustatyta tvarka aprobuotos ir (ar) leistos naudoti Lietuvos Respublikoje;</text:span></text:p>
      <text:p text:style-name="P240"><text:span text:style-name="T241">15.4</text:span><text:span text:style-name="T242">. išsaugoti paciento medicininę ir fizinių bei juridinių asmenų komercinę paslaptį;</text:span></text:p>
      <text:p text:style-name="P243"><text:span text:style-name="T244">15.5</text:span><text:span text:style-name="T245">. informuoti teisės aktų nustatyta tvarka Sveikatos apsaugos ministeriją ir įstaigos steigėją apie aptarnaujamoje teritorijoje ir įstaigoje įvykusius ekstremalius atvejus ar situacijas, dalyvauti jas likviduojant;</text:span></text:p>
      <text:p text:style-name="P246"><text:span text:style-name="T247">15.6</text:span><text:span text:style-name="T248">. rengti ir derinti visuomenės sveikatą reglamentuojančių teisės aktų bei kitų norminių dokumentų projektus;</text:span></text:p>
      <text:p text:style-name="P249"><text:span text:style-name="T250">15.7</text:span><text:span text:style-name="T251">. rengti bei dalyvauti įgyvendinant valstybės, savivaldybių visuomenės sveikatos programas;</text:span></text:p>
      <text:p text:style-name="P252"><text:span text:style-name="T253">15.8</text:span><text:span text:style-name="T254">. stebėti ir analizuoti gyventojų sveikatos problemas, jų atsiradimo priežastis ir teikti analizės išvadas bei siūlymus fiziniams ir juridiniams asmenims;</text:span></text:p>
      <text:p text:style-name="P255"><text:span text:style-name="T256">15.9</text:span><text:span text:style-name="T257">. stebėti ir analizuoti valstybės, apskričių, savivaldybių įgyvendinamų visuomenės sveikatos programų rezultatus ir teikti apibendrintus duomenis steigėjams, fiziniams ir juridiniams asmenims;</text:span></text:p>
      <text:p text:style-name="P258"><text:span text:style-name="T259">15.10</text:span><text:span text:style-name="T260">. rengti ir dalyvauti formuojant valstybės ir apskrities visuomenės sveikatos registrus, informacines sistemas;</text:span></text:p>
      <text:p text:style-name="P261"><text:span text:style-name="T262">15.11</text:span><text:span text:style-name="T263">. organizuoti tarpžinybinį bendradarbiavimą visuomenės sveikatos priežiūros klausimais;</text:span></text:p>
      <text:p text:style-name="P264"><text:span text:style-name="T265">15.12</text:span><text:span text:style-name="T266">. konsultuoti fizinius ir juridinius asmenis savo kompetencijos klausimais;</text:span></text:p>
      <text:p text:style-name="P267"><text:span text:style-name="T268">15.13</text:span><text:span text:style-name="T269">. vertinti, kaip juridiniai ir fiziniai asmenys vykdo visuomenės sveikatos teisės aktų reikalavimus, ir koordinuoti visuomenės sveikatos kontrolės įgyvendinimą;</text:span></text:p>
      <text:p text:style-name="P270"><text:span text:style-name="T271">15.14</text:span><text:span text:style-name="T272">. mokyti visuomenę sveikos gyvensenos ir įtraukti į sveikatos problemų sprendimo veiklą;</text:span></text:p>
      <text:p text:style-name="P273"><text:span text:style-name="T274">15.15</text:span><text:span text:style-name="T275">. nustatyta tvarka nagrinėti juridinių bei fizinių asmenų pareiškimus, pasiūlymus, piliečių skundus ir pagal savo kompetenciją imtis priemonių juose keliamiems klausimams spręsti;</text:span></text:p>
      <text:p text:style-name="P276"><text:span text:style-name="T277">15.16</text:span><text:span text:style-name="T278">. formuoti filialams privalomas veiklos užduotis ir kontroliuoti jų įgyvendinimą;</text:span></text:p>
      <text:p text:style-name="P279"><text:span text:style-name="T280">15.17</text:span><text:span text:style-name="T281">. vykdyti įsipareigojimus pagal sudarytas sutartis;</text:span></text:p>
      <text:p text:style-name="P282"><text:span text:style-name="T283">15.18</text:span><text:span text:style-name="T284">. užtikrinti darbuotojams saugias darbo sąlygas;</text:span></text:p>
      <text:p text:style-name="P285"><text:span text:style-name="T286">15.19</text:span><text:span text:style-name="T287">. naudoti iš Lietuvos Respublikos valstybės ir savivaldybės biudžeto gaunamas lėšas nuostatuose nurodytai ir įstatymų nedraudžiamai veiklai;</text:span></text:p>
      <text:p text:style-name="P288"><text:span text:style-name="T289">15.20</text:span><text:span text:style-name="T290">. garantuoti įstaigos finansinių ir statistinių ataskaitų teisingumą;</text:span></text:p>
      <text:p text:style-name="P291"><text:span text:style-name="T292">15.21</text:span><text:span text:style-name="T293">. rengti sąmatų projektus;</text:span></text:p>
      <text:p text:style-name="P294"><text:span text:style-name="T295">15.22</text:span><text:span text:style-name="T296">. diegti ir tobulinti vidinę darbo kokybės kontrolės sistemą bei informuoti visuomenę apie įstaigos veiklą.</text:span></text:p>
      <text:p text:style-name="P297"><text:span text:style-name="T298">16</text:span><text:span text:style-name="T299">. Įstaiga gali turėti ir kitų teisių ir pareigų, jeigu jos neprieštarauja Lietuvos Respublikos įstatymams ir kitiems teisės aktams.</text:span></text:p>
      <text:p text:style-name="P300"/>
      <text:p text:style-name="P301"><text:span text:style-name="T302">V</text:span><text:span text:style-name="T303">.<text:s/></text:span><text:span text:style-name="T304">VALDYMO ORGANAI IR JŲ KOMPETENCIJA</text:span></text:p>
      <text:p text:style-name="P305"/>
      <text:p text:style-name="P306"><text:span text:style-name="T307">17</text:span><text:span text:style-name="T308">. Būtinos įstaigos valdymo organas yra administracija.</text:span></text:p>
      <text:p text:style-name="P309"><text:span text:style-name="T310">18</text:span><text:span text:style-name="T311">. Administracija organizuoja ir valdo įstaigos veiklą. Administracijos darbo reglamentą tvirtina administracijos vadovas.</text:span></text:p>
      <text:p text:style-name="P312"><text:span text:style-name="T313">19</text:span><text:span text:style-name="T314">. Administracija dirba vadovaudamasi Lietuvos Respublikos įstatymais, įstaigos nuostatais, darbo reglamentu, padalinių, filialų bei pareigybių nuostatais, steigėjo ir įstaigos vadovo sprendimais.</text:span></text:p>
      <text:p text:style-name="P315"><text:span text:style-name="T316">20</text:span><text:span text:style-name="T317">. Įstaigoje turi būti administracijos vadovas ir vyriausiasis finansininkas. Draudžiama derinti administracijos vadovo pareigas su vyriausiojo finansininko pareigomis.</text:span></text:p>
      <text:p text:style-name="P318"><text:span text:style-name="T319">21</text:span><text:span text:style-name="T320">. Administracijai vadovauja direktorius (vyriausiasis gydytojas).</text:span></text:p>
      <text:p text:style-name="P321"><text:span text:style-name="T322">22</text:span><text:span text:style-name="T323">. Įstaigos direktorius (vyriausiasis gydytojas) priimamas viešo konkurso būdu penkeriems metams. Viešą konkursą organizuoja ir jo nuostatus tvirtina steigėjas, suderinęs konkurso sąlygose nurodytus kvalifikacinius reikalavimus su Sveikatos apsaugos ministerija.</text:span></text:p>
      <text:p text:style-name="P324"><text:span text:style-name="T325">23</text:span><text:span text:style-name="T326">. Įstaigos padalinių, filialų vadovai į darbą priimami viešo konkurso būdu penkeriems metams. Viešą konkursą organizuoja ir jo nuostatus tvirtina įstaigos direktorius (vyriausiasis gydytojas).</text:span></text:p>
      <text:p text:style-name="P327"><text:span text:style-name="T328">24</text:span><text:span text:style-name="T329">. Įstaigos, jos padalinių ir filialų vadovais gali būti asmenys, kurie atitinka Sveikatos apsaugos ministerijos patvirtintus kvalifikacinius reikalavimus.</text:span></text:p>
      <text:p text:style-name="P330"><text:span text:style-name="T331">25</text:span><text:span text:style-name="T332">. Įstaigos, jos padalinių ir filialų vadovu negali būti vyresnis kaip 65 metų asmuo.</text:span></text:p>
      <text:p text:style-name="P333"><text:span text:style-name="T334">26</text:span><text:span text:style-name="T335">. Direktoriaus (vyriausiojo gydytojo) teisės ir pareigos:</text:span></text:p>
      <text:p text:style-name="P336"><text:span text:style-name="T337">26.1</text:span><text:span text:style-name="T338">. atsižvelgiant į Lietuvos Respublikos teisės aktus, steigėjo rekomendacijas, didinti ar mažinti paslaugų asortimentą;</text:span></text:p>
      <text:p text:style-name="P339"><text:span text:style-name="T340">26.2</text:span><text:span text:style-name="T341">. tvirtinti įstaigos vidaus struktūrą, etatų sąrašą;</text:span></text:p>
      <text:p text:style-name="P342"><text:span text:style-name="T343">26.3</text:span><text:span text:style-name="T344">. sudaryti su darbuotojais darbo sutartis bei jas nutraukti;</text:span></text:p>
      <text:p text:style-name="P345"><text:span text:style-name="T346">26.4</text:span><text:span text:style-name="T347">. vadovaujantis Lietuvos Respublikos įstatymais, Vyriausybės nutarimais ir kitais teisės aktais, nustatyti darbuotojų darbo apmokėjimo tvarką ir užmokestį, neviršijant steigėjo patvirtinto darbo užmokesčio fondo;</text:span></text:p>
      <text:p text:style-name="P348"><text:span text:style-name="T349">26.5</text:span><text:span text:style-name="T350">. tvirtinti įstaigos vidaus tvarkos taisykles, darbuotojų pareiginius nuostatus ir instrukcijas, kitus vidaus tvarkomuosius dokumentus;</text:span></text:p>
      <text:p text:style-name="P351"><text:span text:style-name="T352">26.6</text:span><text:span text:style-name="T353">. kreiptis į steigėją dėl neefektyviai dirbančios įstaigos, jos padalinių ir filialų reorganizavimo ar likvidavimo;</text:span></text:p>
      <text:p text:style-name="P354"><text:span text:style-name="T355">26.7</text:span><text:span text:style-name="T356">. pagal savo kompetenciją leisti įsakymus, kitus tvarkomuosius dokumentus;</text:span></text:p>
      <text:p text:style-name="P357"><text:span text:style-name="T358">26.8</text:span><text:span text:style-name="T359">. atsakyti už įstaigos įsigyto turto tinkamą naudojimą ir išsaugojimą;</text:span></text:p>
      <text:p text:style-name="P360"><text:span text:style-name="T361">26.9</text:span><text:span text:style-name="T362">. įstaigos vardu pasirašyti dokumentus ir įgalioti kitus asmenis vykdyti direktoriaus (vyriausiojo gydytojo) kompetencijos funkcijas;</text:span></text:p>
      <text:p text:style-name="P363"><text:span text:style-name="T364">26.10</text:span><text:span text:style-name="T365">. atstovauti įstaigai teisme ir kitose institucijose;</text:span></text:p>
      <text:p text:style-name="P366"><text:span text:style-name="T367">26.11</text:span><text:span text:style-name="T368">. turėti kitų teisių ir pareigų, kurios neprieštarauja Lietuvos Respublikos įstatymams ir kitiems teisės aktams.</text:span></text:p>
      <text:p text:style-name="P369"><text:span text:style-name="T370">27</text:span><text:span text:style-name="T371">. Buhalterinę apskaitą įstaigoje vykdo vyriausiasis finansininkas. Vyriausiojo finansininko funkcijas pagal sutartį gali atlikti ir kitas juridinis asmuo ar juridinio asmens teisių neturinti įmonė.</text:span></text:p>
      <text:p text:style-name="P372"><text:span text:style-name="T373">28</text:span><text:span text:style-name="T374">.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375"><text:span text:style-name="T376">29</text:span><text:span text:style-name="T377">. Įstaigoje gali būti sudaromi kolegialūs valdymo organai, kurių nuostatus tvirtina įstaigos direktorius (vyriausiasis gydytojas).</text:span></text:p>
      <text:p text:style-name="P378"/>
      <text:p text:style-name="P379"><text:span text:style-name="T380">VI</text:span><text:span text:style-name="T381">.<text:s/></text:span><text:span text:style-name="T382">DARBO SANTYKIAI IR DARBO APMOKĖJIMAS</text:span></text:p>
      <text:p text:style-name="P383"/>
      <text:p text:style-name="P384"><text:span text:style-name="T385">30</text:span><text:span text:style-name="T386">. Įstaigos darbuotojų darbo santykius reglamentuoja Lietuvos Respublikos darbo sutarties įstatymas, Lietuvos Respublikos valstybės tarnybos įstatymas ir kiti teisės aktai.</text:span></text:p>
      <text:p text:style-name="P387"><text:span text:style-name="T388">31</text:span><text:span text:style-name="T389">. Įstaigos darbuotojų darbo užmokestis nustatomas Lietuvos Respublikos įstatymų ir kitų teisės aktų nustatyta tvarka.</text:span></text:p>
      <text:p text:style-name="P390"/>
      <text:p text:style-name="P391"><text:span text:style-name="T392">VII</text:span><text:span text:style-name="T393">.<text:s/></text:span><text:span text:style-name="T394">ĮSTAIGOS FILIALAI</text:span></text:p>
      <text:p text:style-name="P395"/>
      <text:p text:style-name="P396"><text:span text:style-name="T397">32</text:span><text:span text:style-name="T398">. Įstaiga gali turėti filialų. Filialas yra įstaigos padalinys, turintis atskirą buveinę bei administraciją. Filialas nėra juridinis asmuo ir veikia įstaigos, kaip juridinio asmens, vardu pagal įstaigos nuostatus ir įstaigos administracijos vadovo suteiktus įgaliojimus, kurie nurodyti filialo nuostatuose. Filialas gali turėti subsąskaitą. Filialų skaičius neribojamas. Filialas registruojamas ir išregistruojamas įstatymų nustatyta tvarka.</text:span></text:p>
      <text:p text:style-name="P399"><text:span text:style-name="T400">33</text:span><text:span text:style-name="T401">. Už filialo veiklą jo vadovai atsiskaito įstaigos administracijos vadovui ir kitiems įstaigos kolegialiems valdymo organams įstaigos nuostatuose nustatyta tvarka.</text:span></text:p>
      <text:p text:style-name="P402"/>
      <text:p text:style-name="P403"><text:span text:style-name="T404">VIII</text:span><text:span text:style-name="T405">.<text:s/></text:span><text:span text:style-name="T406">ĮSTAIGOS LĖŠŲ ŠALTINIAI IR NAUDOJIMO TVARKA</text:span></text:p>
      <text:p text:style-name="P407"/>
      <text:p text:style-name="P408"><text:span text:style-name="T409">34</text:span><text:span text:style-name="T410">. Įstaigos lėšų šaltiniai:</text:span></text:p>
      <text:p text:style-name="P411"><text:span text:style-name="T412">34.1</text:span><text:span text:style-name="T413">. steigėjo skirtos lėšos;</text:span></text:p>
      <text:p text:style-name="P414"><text:span text:style-name="T415">34.2</text:span><text:span text:style-name="T416">. valstybės biudžeto tiksliniai asignavimai;</text:span></text:p>
      <text:p text:style-name="P417"><text:span text:style-name="T418">34.3</text:span><text:span text:style-name="T419">. valstybės ir savivaldybių sveikatos fondų lėšos;</text:span></text:p>
      <text:p text:style-name="P420"><text:span text:style-name="T421">34.4</text:span><text:span text:style-name="T422">. valstybės investicinių programų lėšos;</text:span></text:p>
      <text:p text:style-name="P423"><text:span text:style-name="T424">34.5</text:span><text:span text:style-name="T425">. Privalomojo sveikatos draudimo fondo lėšos;</text:span></text:p>
      <text:p text:style-name="P426"><text:span text:style-name="T427">34.6</text:span><text:span text:style-name="T428">. Lietuvos ir užsienio fondų asignavimai;</text:span></text:p>
      <text:p text:style-name="P429"><text:span text:style-name="T430">34.7</text:span><text:span text:style-name="T431">. skolintos lėšos;</text:span></text:p>
      <text:p text:style-name="P432"><text:span text:style-name="T433">34.8</text:span><text:span text:style-name="T434">. lėšos, gaunamos kaip labdara, parama, dovana, taip pat gautos pagal testamentą;</text:span></text:p>
      <text:p text:style-name="P435"><text:span text:style-name="T436">34.9</text:span><text:span text:style-name="T437">. nebiudžetinės lėšos už mokamų paslaugų teikimą;</text:span></text:p>
      <text:p text:style-name="P438"><text:span text:style-name="T439">34.10</text:span><text:span text:style-name="T440">. kitos teisėtai įgytos lėšos.</text:span></text:p>
      <text:p text:style-name="P441"><text:span text:style-name="T442">35</text:span><text:span text:style-name="T443">. Kiekvienais metais įstaiga sudaro iš valstybės, apskrities biudžetų, Privalomojo sveikatos draudimo bei valstybės ir savivaldybių sveikatos fondų gaunamų lėšų išlaidų sąmatą, kurią tvirtina steigėjas. Iš kitų šaltinių gaunamų lėšų išlaidų sąmata sudaroma, jei to reikalauja šias lėšas teikiantys subjektai.</text:span></text:p>
      <text:p text:style-name="P444"><text:span text:style-name="T445">36</text:span><text:span text:style-name="T446">. Lėšas, gautas kaip labdarą ar paramą, taip pat pagal testamentą, įstaiga naudoja labdaros (paramos) teikėjo arba testatoriaus nurodymu nuostatuose numatytai veiklai.</text:span></text:p>
      <text:p text:style-name="P447"><text:span text:style-name="T448">37</text:span><text:span text:style-name="T449">. Įstaigos lėšos gali būti naudojamos šiuose nuostatuose numatytai ir įstatymų nedraudžiamai veiklai.</text:span></text:p>
      <text:p text:style-name="P450"><text:span text:style-name="T451">38</text:span><text:span text:style-name="T452">. Į įstaigos turtą</text:span><text:span text:style-name="T453"><text:s/></text:span><text:span text:style-name="T454">ir lėšas negali būti nukreiptas išieškojimas.</text:span></text:p>
      <text:p text:style-name="P455"/>
      <text:p text:style-name="P456"><text:span text:style-name="T457">IX</text:span><text:span text:style-name="T458">.<text:s/></text:span><text:span text:style-name="T459">ĮSTAIGOS VEIKLOS KONTROLĖ</text:span></text:p>
      <text:p text:style-name="P460"/>
      <text:p text:style-name="P461"><text:span text:style-name="T462">39</text:span><text:span text:style-name="T463">. Įstaigos veiklos valstybinę kontrolę atlieka steigėjas, Sveikatos priežiūros įstaigų ir kituose įstatymuose nurodytos institucijos.</text:span></text:p>
      <text:p text:style-name="P464"><text:span text:style-name="T465">40</text:span><text:span text:style-name="T466">. Įstaigos finansinės veiklos kontrolė atliekama įstatymų ir kitų teisės aktų nustatyta tvarka.</text:span></text:p>
      <text:p text:style-name="P467"><text:span text:style-name="T468">41</text:span><text:span text:style-name="T469">. Įstaigos administracija privalo pateikti steigėjui, valstybės kontrolės institucijoms jų reikalaujamus su įstaigos veikla susijusius dokumentus.</text:span></text:p>
      <text:p text:style-name="P470"/>
      <text:p text:style-name="P471"><text:span text:style-name="T472">X</text:span><text:span text:style-name="T473">.<text:s/></text:span><text:span text:style-name="T474">ĮSTAIGOS REORGANIZAVIMAS IR LIKVIDAVIMAS</text:span></text:p>
      <text:p text:style-name="P475"/>
      <text:p text:style-name="P476"><text:span text:style-name="T477">42</text:span><text:span text:style-name="T478">. Įstaigą reorganizuoja arba likviduoja steigėjas Lietuvos Respublikos Vyriausybės nustatyta tvarka, jeigu įstatymai nenumato kitaip.</text:span></text:p>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1:36:00Z</meta:creation-date>
    <dc:date>2016-02-29T11:36:00Z</dc:date>
    <meta:template xlink:href="Normal" xlink:type="simple"/>
    <meta:editing-cycles>2</meta:editing-cycles>
    <meta:editing-duration>PT0S</meta:editing-duration>
    <meta:document-statistic meta:page-count="6" meta:paragraph-count="110" meta:word-count="1999" meta:character-count="15868" meta:row-count="423" meta:non-whitespace-character-count="13979"/>
  </office:meta>
</office:document-meta>
</file>