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OCIALINIŲ PASLAUGŲ PRIEŽIŪROS DEPARTAMENTO PRIE LIETUVOS RESPUBLIKOS SOCIALINĖS APSAUGOS IR DARBO MINISTERIJOS DIREKTORIAUS</text:span></text:p>
      <text:p text:style-name="P3">Į S A K Y M A S</text:p>
      <text:p text:style-name="P4"/>
      <text:p text:style-name="P5">DĖL SOCIALINIŲ DARBUOTOJŲ KVALIFIKACIJOS KĖLIMO PROGRAMŲ ATRANKOS KOMISIJOS PATVIRTINIMO</text:p>
      <text:p text:style-name="P6"/>
      <text:p text:style-name="P7"><text:span text:style-name="T8">2013 m. balandžio 30 d. Nr. V1-39</text:span></text:p>
      <text:p text:style-name="P9">Vilnius</text:p>
      <text:p text:style-name="P10"/>
      <text:p text:style-name="P11"><text:span text:style-name="T12">Vadovaudamasis Socialinių darbuotojų ir socialinių darbuotojų padėjėjų profesinės kvalifikac</text:span><text:span text:style-name="T13">ijos kėlimo tvarkos aprašo, patvirtinto Lietuvos Respublikos<text:s/></text:span><text:span text:style-name="T14">socialinės apsaugos ir darbo ministro 2006 m. balandžio 5 d. įsakymu Nr. A1-</text:span><text:span text:style-name="T15">92 „Dėl Socialinių darbuotojų ir socialinių darbuotojų padėjėjų kvalifikacinių reikalavimų, Socialinių darbuotojų ir so</text:span><text:span text:style-name="T16">cialinių darbuotojų padėjėjų profesinės kvalifikacijos kėlimo tvarkos bei Socialinių darbuotojų atestacijos tvarkos aprašų patvirtinimo“ (Žin., 2006, Nr. </text:span><text:a xlink:href="https://www.e-tar.lt/portal/lt/legalAct/TAR.73078569BC8A" office:target-frame-name="_blank" xlink:show="new"><text:span text:style-name="T17">43-1569</text:span></text:a><text:span text:style-name="T18">; 2012, Nr. </text:span><text:a xlink:href="https://www.e-tar.lt/portal/lt/legalAct/TAR.B745D407099F" office:target-frame-name="_blank" xlink:show="new"><text:span text:style-name="T19">135-6910</text:span></text:a><text:span text:style-name="T20">), 41 punktu:</text:span></text:p>
      <text:p text:style-name="P21"><text:span text:style-name="T22">1</text:span><text:span text:style-name="T23">. S u d a r a u<text:s/></text:span><text:span text:style-name="T24">šios sudėties Socialinių darbuotojų kvalifikacijos kėlimo programų atrankos komisiją (toliau – Komisija):</text:span></text:p>
      <text:p text:style-name="P25">Dalia Keblerienė – Socialinių paslaugų priežiūros departamento prie Socialinės apsaugos ir darbo ministerijos Socialinį darbą dirbančiųjų kvalifikacijos tobulinimo skyriaus vedėja – komisijos pirmininkė;</text:p>
      <text:p text:style-name="P26">Svetlana Litvinaitė – Socialinės apsaugos ir darbo ministerijos Struktūrinės paramos<text:s/>valdymo skyriaus vyriausioji specialistė – komisijos pirmininkės pavaduotoja.</text:p>
      <text:p text:style-name="P27">Inga Sapkaitė – Socialinių paslaugų priežiūros departamento prie Socialinės apsaugos ir darbo ministerijos Socialinį darbą dirbančiųjų kvalifikacijos tobulinimo skyriaus vyriausioji specialistė – komisijos sekretorė;</text:p>
      <text:p text:style-name="P28">Rita Augutienė – Mykolo Romerio universiteto Socialinės politikos fakulteto Socialinio darbo katedros lektorė;</text:p>
      <text:p text:style-name="P29">Alma Buginytė – viešosios įstaigos Respublikinės Vilniaus psichiatrijos ligoninės Socialinės pagalbos skyriaus vedėja;</text:p>
      <text:p text:style-name="P30"><text:span text:style-name="T31">Jolanta Bielskienė –<text:s/></text:span><text:span text:style-name="T32">s</text:span><text:span text:style-name="T33">pecialiųjų socialinės globos namų „Tremtinių namai“ direktorė;</text:span></text:p>
      <text:p text:style-name="P34">Jūratė Čečetienė –Vilniaus miesto vaikų ir jaunimo pensiono direktorė;</text:p>
      <text:p text:style-name="P35">Diana Deveikienė – Utenos vaikų globos namų direktorė;</text:p>
      <text:p text:style-name="P36">Nijolė Dirsienė – Vilniaus miesto krizių centro direktorė;</text:p>
      <text:p text:style-name="P37">Vygintas Petrikas – viešosios įstaigos mokymo centro „Mes esame“ Socialinio darbo tarnybos vedėjas;</text:p>
      <text:p text:style-name="P38">Jūratė Rapalavičiūtė – Vilniaus universiteto Filosofijos fakulteto doktorantūros studijų koordinatorė;</text:p>
      <text:p text:style-name="P39">Daiva Sadauskaitė –<text:s/>Fabijoniškių socialinių paslaugų namų Socialinės priežiūros padalinio vadovė;</text:p>
      <text:p text:style-name="P40">Dovilė Steponaitytė – visuomeninės organizacijos „Gelbėkit vaikus“ socialinė pedagogė;</text:p>
      <text:p text:style-name="P41">Jūratė Tamašauskienė – Dienos centro „Šviesa“ direktorė;</text:p>
      <text:p text:style-name="P42">Kristina Stepanova – visuomeninės<text:s/>organizacijos „Gelbėkit vaikus“ programų vadovė;</text:p>
      <text:p text:style-name="P43">Dalia Kiaušienė – BĮ Fabijoniškių socialinių paslaugų namų direktorės pavaduotoja;</text:p>
      <text:p text:style-name="P44">Birutė Viskontienė – Kretingos dienos veiklos centro direktorė;</text:p>
      <text:p text:style-name="P45">Jolanta Navickienė – Rokiškio psichiatrijos ligoninės l. e.<text:s/>Socialinės reabilitacijos skyriaus vedėjos pareigas;</text:p>
      <text:p text:style-name="P46">Ginter Harner – Klaipėdos miesto globos namų direktorius;</text:p>
      <text:p text:style-name="P47">Laima Klemienė – Joniškio rajono savivaldybės administracijos Socialinės paramos ir<text:s/><text:soft-page-break/>sveikatos skyriaus vedėja;</text:p>
      <text:p text:style-name="P48">Ilona Veronika Klimantavičienė – Kauno kartų namų direktorė;</text:p>
      <text:p text:style-name="P49">Daiva Dūdėnienė – Zarasų socialinės globos namų direktoriaus pavaduotoja socialiniam ir medicininiam darbui;</text:p>
      <text:p text:style-name="P50">Valentina Ilčiukienė – Zarasų socialinės globos namų vyriausioji socialinė darbuotoja;</text:p>
      <text:p text:style-name="P51">Fausta Margarita Mickienė – VšĮ Respublikinės Vilniaus psichiatrijos ligoninės Socialinės pagalbos skyriaus vedėjos pavaduotoja;</text:p>
      <text:p text:style-name="P52">Reda Každailienė – Kelmės rajono savivaldybės administracijos Socialinės paramos skyriaus vedėja;</text:p>
      <text:p text:style-name="P53">Brigita Kairienė – Mykolo Romerio universiteto Socialinio darbo katedros docentė;</text:p>
      <text:p text:style-name="P54">Jurgita Gajauskienė – Vilniaus socialinių paslaugų centro direktoriaus pavaduotoja;</text:p>
      <text:p text:style-name="P55"><text:span text:style-name="T56">Vilija Puodžiuvienė – Vilniaus socialinių paslaugų centro Socialinių paslaugų namuose skyriaus vedėja.</text:span></text:p>
      <text:p text:style-name="P57"><text:span text:style-name="T58">2</text:span><text:span text:style-name="T59">. L a i k a u netekusiu galios Socialinių pa</text:span><text:span text:style-name="T60">slaugų priežiūros departamento prie Lietuvos Respublikos socialinės apsaugos ir darbo ministerijos direktoriaus 2012 m. gruodžio 12 d. įsakymą Nr. V1-76 „Dėl socialinių darbuotojų kvalifikacijos kėlimo programų atrankos komisijos patvirtinimo“.</text:span></text:p>
      <text:p text:style-name="P61"/>
      <text:p text:style-name="P62"><text:span text:style-name="T63">Direktor</text:span><text:span text:style-name="T64">ius<text:s/></text:span><text:span text:style-name="T65"><text:tab/>Aivydas Keršulis</text:span>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PASLAUGŲ PRIEŽIŪROS DEPARTAMENTO</dc:title>
    <meta:initial-creator>Kamilija</meta:initial-creator>
    <dc:creator>Adlib User</dc:creator>
    <meta:creation-date>2015-10-10T20:36:00Z</meta:creation-date>
    <dc:date>2015-10-10T20:36:00Z</dc:date>
    <meta:template xlink:href="Normal" xlink:type="simple"/>
    <meta:editing-cycles>2</meta:editing-cycles>
    <meta:editing-duration>PT0S</meta:editing-duration>
    <meta:document-statistic meta:page-count="2" meta:paragraph-count="44" meta:word-count="481" meta:character-count="4205" meta:row-count="87" meta:non-whitespace-character-count="3768"/>
  </office:meta>
</office:document-meta>
</file>