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VALSTYBINIO KOMERCINIO BANKO PASKOLŲ SU VALSTYBĖS GARANTIJA</text:p>
      <text:p text:style-name="P12"/>
      <text:p text:style-name="P13">1998 m. balandžio 30 d. Nr. 522</text:p>
      <text:p text:style-name="P14">Vilnius</text:p>
      <text:p text:style-name="P15"/>
      <text:p text:style-name="P16"><text:span text:style-name="T17">Atsižvelgdama į Lietuvos Respublikos<text:s/></text:span><text:span text:style-name="T18">Vyriausybės 1998 m. kovo 26 d. nutarimo Nr. 354 „Dėl akcinės bendrovės Lietuvos valstybinio komercinio banko įsipareigojimų ir turto perdavimo“ (Žin., 1998, Nr.<text:s/></text:span><text:a xlink:href="https://www.e-tar.lt/portal/lt/legalAct/TAR.A92C2626748B" office:target-frame-name="_blank" xlink:show="new"><text:span text:style-name="T19">29-783</text:span></text:a><text:span text:style-name="T20">, Nr.<text:s/></text:span><text:a xlink:href="https://www.e-tar.lt/portal/lt/legalAct/TAR.9E74BDC1AA47" office:target-frame-name="_blank" xlink:show="new"><text:span text:style-name="T21">34-904</text:span></text:a><text:span text:style-name="T22">) nuostatas, pagal kurias akcinės bendrovės Lietuvos valstybinio komercinio banko (toliau vadinama – Valstybinis komercinis bankas) įsipareigojimai ir veiksnūs aktyvai perduod</text:span><text:span text:style-name="T23">ami akcinei bendrovei Lietuvos taupomajam bankui (toliau vadinama – Taupomasis bankas), Lietuvos Respublikos Vyriausybė</text:span><text:span text:style-name="T24"><text:s/></text:span><text:span text:style-name="T25">nutari</text:span><text:span text:style-name="T26">a:</text:span></text:p>
      <text:p text:style-name="P27"><text:span text:style-name="T28">Nustatyti, kad:</text:span></text:p>
      <text:p text:style-name="P29"><text:span text:style-name="T30">1</text:span><text:span text:style-name="T31">. Valstybės garantijos užsienio kreditoriams, suteikusiems paskolas Valstybiniam komerciniam bankui, tai</text:span><text:span text:style-name="T32">p pat valstybės garantijos Valstybiniam komerciniam bankui, suteikusiam paskolas ūkio subjektams, lieka galioti, iki kreditorių pareikalavimu bus pasirašyti nauji garantiniai raštai arba kiti reikiami dokumentai.</text:span></text:p>
      <text:p text:style-name="P33"><text:span text:style-name="T34">2</text:span><text:span text:style-name="T35">. Taupomasis bankas užtikrina Valstybi</text:span><text:span text:style-name="T36">nio komercinio banko įsipareigojimų užsienio kreditoriams dėl jų suteiktų paskolų su valstybės garantija vykdymą.</text:span></text:p>
      <text:p text:style-name="P37"><text:span text:style-name="T38">3</text:span><text:span text:style-name="T39">. Valstybinis komercinis bankas perduoda Taupomajam bankui reikalavimus (teises) į visas grąžintinas sumas bei įkeistą turtą pagal Valsty</text:span><text:span text:style-name="T40">binio komercinio banko ir ūkio subjektų pasirašytas paskolų ir turto įkeitimo sutartis, pagal kurias Valstybinis komercinis bankas suteikė arba perskolino paskolas su valstybės garantija ir prievolių įvykdymą užsitikrino įkeisdamas skolininkų arba trečiųjų</text:span><text:span text:style-name="T41"><text:s/>asmenų turtą.</text:span></text:p>
      <text:p text:style-name="P42"/>
      <text:p text:style-name="P43"/>
      <text:p text:style-name="P44">MINISTRAS PIRMININKAS<text:tab/>GEDIMINAS VAGNORIUS</text:p>
      <text:p text:style-name="P45"/>
      <text:p text:style-name="P46">FINANSŲ MINISTRAS<text:tab/>ALGIRDAS ŠEMETA</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9:02:00Z</meta:creation-date>
    <dc:date>2015-06-03T19:02:00Z</dc:date>
    <meta:template xlink:href="Normal" xlink:type="simple"/>
    <meta:editing-cycles>2</meta:editing-cycles>
    <meta:editing-duration>PT0S</meta:editing-duration>
    <meta:document-statistic meta:page-count="1" meta:paragraph-count="16" meta:word-count="231" meta:character-count="1857" meta:row-count="52" meta:non-whitespace-character-count="1642"/>
  </office:meta>
</office:document-meta>
</file>