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TARPTAUTINIŲ MOKSLINIŲ TYRIMŲ IR TECHNOLOGIJŲ PLĖTROS PROGRAMŲ KOORDINAVIMO</text:p>
      <text:p text:style-name="P12"/>
      <text:p text:style-name="P13">2004 m. birželio 15 d. Nr. ISAK-922</text:p>
      <text:p text:style-name="P14">Vilnius</text:p>
      <text:p text:style-name="P15"/>
      <text:p text:style-name="P16"><text:span text:style-name="T17">Vadovaudamasis Lietuvos Resp</text:span><text:span text:style-name="T18">ublikos Vyriausybės 2002 m. liepos 16 d. nutarimo Nr. 1147 „Dėl biudžetinės įstaigos Lietuvos nacionalinio informacijos centro „Eureka“ pavadinimo pakeitimo ir Lietuvos Respublikos Vyriausybės 1999 m. sausio 8 d. nutarimo Nr. 23 „Dėl Lietuvos nacionalinio<text:s/></text:span><text:span text:style-name="T19">informacijos centro „Eureka“ įsteigimo ir Europos tyrimų ir plėtros kooperacijos programos „Eureka“ koordinavimo“ pakeitimo“ (Žin., 2002, Nr.<text:s/></text:span><text:a xlink:href="https://www.e-tar.lt/portal/lt/legalAct/TAR.084EAF8E16AB" office:target-frame-name="_blank" xlink:show="new"><text:span text:style-name="T20">73-3128</text:span></text:a><text:span text:style-name="T21">) 2 ir 3.2 punktais, Tarptau</text:span><text:span text:style-name="T22">tinių mokslo ir technologijų plėtros programų agentūros nuostatų, patvirtintų Lietuvos Respublikos švietimo ir mokslo ministro 2002 m. rugpjūčio 7 d. įsakymu Nr. 1388 (Žin., 2002, Nr.<text:s/></text:span><text:a xlink:href="https://www.e-tar.lt/portal/lt/legalAct/TAR.E4E3F7EB988F" office:target-frame-name="_blank" xlink:show="new"><text:span text:style-name="T23">91-3913</text:span></text:a><text:span text:style-name="T24">; 2004, Nr.<text:s/></text:span><text:a xlink:href="https://www.e-tar.lt/portal/lt/legalAct/TAR.AE8EC2774774" office:target-frame-name="_blank" xlink:show="new"><text:span text:style-name="T25">33-1061</text:span></text:a><text:span text:style-name="T26">), 1 punktu ir Europos Komisijos 2004 m. vasario 3 d. komunikatu Nr. COM(2004)72 „Dėl parengiamųjų veiksmų, siekiant padidinti Europos pramonės<text:s/></text:span><text:span text:style-name="T27">galimybes saugumo mokslinių tyrimų srityje: link Europos saugumo kėlimo mokslinių tyrimų ir technologijų dėka programos“ (Commission communication on the implementation of the preparatory action on the enhancement of the European industrial potential in th</text:span><text:span text:style-name="T28">e field of security research: Towards a programme to advance European security through research and technology) (Oficialus Europos Sąjungos žurnalas Nr. 2004/C 98/04),</text:span></text:p>
      <text:p text:style-name="P29"><text:span text:style-name="T30">Paved</text:span><text:span text:style-name="T31">u:</text:span></text:p>
      <text:p text:style-name="P32"><text:span text:style-name="T33">1</text:span><text:span text:style-name="T34">. Tarptautinių mokslo ir technologijų plėtros programų agentūrai koordinu</text:span><text:span text:style-name="T35">oti Lietuvos Respublikoje Europos saugumo kėlimo mokslinių tyrimų ir technologijų dėka programą;</text:span></text:p>
      <text:p text:style-name="P36"><text:span text:style-name="T37">2</text:span><text:span text:style-name="T38">. Finansų politikos departamento Mokslo ir studijų ekonomikos skyriui iš Lietuvos Respublikos valstybės biudžeto asignavimų, skirtų mokslo ir studijų bend</text:span><text:span text:style-name="T39">rosioms reikmėms, numatyti lėšas Tarptautinių mokslo ir technologijų plėtros programų agentūrai 2005 metams bei, remiantis agentūros pateiktu lėšų poreikio pagrindimu, įvertinti ir pagal galimybes numatyti lėšas 2004 metams:</text:span></text:p>
      <text:p text:style-name="P40"><text:span text:style-name="T41">2.1</text:span><text:span text:style-name="T42">. šio įsakymo 1 punkte nur</text:span><text:span text:style-name="T43">odytos veiklos vykdymui;</text:span></text:p>
      <text:p text:style-name="P44"><text:span text:style-name="T45">2.2</text:span><text:span text:style-name="T46">. Europos Sąjungos 6-osios bendrosios mokslinių tyrimų ir mokymų branduolinės energetikos srityje programos (EURATOM) koordinavimui.</text:span></text:p>
      <text:p text:style-name="P47"/>
      <text:p text:style-name="P48"/>
      <text:p text:style-name="P49"><text:span text:style-name="T50">ŠVIETIMO IR MOKSLO MINISTRAS</text:span><text:span text:style-name="T51"><text:tab/>ALGIRDAS MONKEVIČIUS</text:span>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05:00Z</meta:creation-date>
    <dc:date>2015-08-31T21:05:00Z</dc:date>
    <meta:template xlink:href="Normal" xlink:type="simple"/>
    <meta:editing-cycles>2</meta:editing-cycles>
    <meta:editing-duration>PT0S</meta:editing-duration>
    <meta:document-statistic meta:page-count="1" meta:paragraph-count="16" meta:word-count="329" meta:character-count="2494" meta:row-count="60" meta:non-whitespace-character-count="2181"/>
  </office:meta>
</office:document-meta>
</file>