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2 M. GEGUŽĖS 29 D. ĮSAKYMO NR. 248 „DĖL POLIOMIELITO EPIDEMIOLOGINĖS PRIEŽIŪROS VEIKSMŲ PLANO, SERTIFIKAVUS LIETUVĄ KAIP LAISVĄ NUO POLIOMIELITO VIRUSO, TVIRTINIMO“ PAKEITIMO</text:span></text:p>
      <text:p text:style-name="P6"/>
      <text:p text:style-name="P7">2007 m. lapkričio 9 d. Nr. V-902</text:p>
      <text:p text:style-name="P8">Vilnius</text:p>
      <text:p text:style-name="P9"/>
      <text:p text:style-name="P10"/>
      <text:p text:style-name="P11">Siekdamas užtikrinti Poliomielito ir ūmių vangių paralyžių epidemiologinę priežiūrą, skiepijimų nuo Poliomielito politikos tęstinumą bei atsižvelgdamas į Pasaulio sveikatos organizacijos rekomendacijas:</text:p>
      <text:p text:style-name="P12"><text:span text:style-name="T13">Pakeičiu</text:span><text:s/>Poliomielito epidemiologinės priežiūros veiksmų planą, sertifikavus Lietuvą kaip laisvą nuo Poliomielito viruso, patvirtintą Lietuvos Respublikos sveikatos apsaugos ministro 2002 m. gegužės 29 d. įsakymu Nr. 248 „Dėl Poliomielito epidemiologinės priežiūros veiksmų plano, sertifikavus Lietuvą kaip laisvą nuo Poliomielito viruso, tvirtinimo“ (Žin., 2002, Nr.<text:s/><text:a xlink:href="https://www.e-tar.lt/portal/lt/legalAct/TAR.7C2B25CA6676" office:target-frame-name="_blank" xlink:show="new"><text:span text:style-name="T14">58-2360</text:span></text:a>):</text:p>
      <text:p text:style-name="P15">1. Papildau šiuo 1.1.5 punktu:</text:p>
      <text:p text:style-name="P16">„1.1.5. asmens sveikatos priežiūros įstaigoms, asmenims, vykstantiems į endemines Poliomielito šalis, rekomenduoti skiepus inaktyvuota Poliomielito vakcina (IPV)“.</text:p>
      <text:p text:style-name="P17">2. Papildau šiuo 1.1.6 punktu:</text:p>
      <text:p text:style-name="P18">„1.1.6. Užkrečiamųjų ligų profilaktikos ir kontrolės centro vakcinų sandėlyje turėti 300 dozių Inaktyvuotos Poliomielito vakcinos (IPV) rezervą“.</text:p>
      <text:p text:style-name="P19">3. Išdėstau 2.1.3 punktą taip:</text:p>
      <text:p text:style-name="P20">„2.1.3. nevakcinuotus asmenis (šeimos narius, medicinos personalą) skiepyti inaktyvuota Poliomielito vakcina (IPV), prieš tai paėmus fekalijų mėginį.“</text:p>
      <text:p text:style-name="P21"/>
      <text:p text:style-name="P22"/>
      <text:p text:style-name="P23"/>
      <text:p text:style-name="P2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0T10:20:00Z</meta:creation-date>
    <dc:date>2018-08-10T10:20:00Z</dc:date>
    <meta:template xlink:href="Normal.dotm" xlink:type="simple"/>
    <meta:editing-cycles>2</meta:editing-cycles>
    <meta:editing-duration>PT0S</meta:editing-duration>
    <meta:document-statistic meta:page-count="1" meta:paragraph-count="24" meta:word-count="191" meta:character-count="1621" meta:row-count="58" meta:non-whitespace-character-count="1454"/>
  </office:meta>
</office:document-meta>
</file>