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RINKLIAVŲ ĮSTATYMO 6 STRAIPSNIO PAKEITIMO</text:p>
      <text:p text:style-name="P16">Į S T A T Y M A S</text:p>
      <text:p text:style-name="P17"/>
      <text:p text:style-name="P18">2002 m. rugsėjo 17 d. Nr. IX-1077</text:p>
      <text:p text:style-name="P19">Vilnius</text:p>
      <text:p text:style-name="P20"/>
      <text:p text:style-name="P21"><text:span text:style-name="T22">(Žin., 2000, Nr.<text:s/></text:span><text:a xlink:href="https://www.e-tar.lt/portal/lt/legalAct/TAR.41CD8BF53D8D" office:target-frame-name="_blank" xlink:show="new"><text:span text:style-name="T23">52-1484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6 straipsnio 2 dalies 1 ir 2 punktų pakeitimas</text:span></text:p>
      <text:p text:style-name="P29"><text:span text:style-name="T30">1</text:span><text:span text:style-name="T31">. Pakeisti 6 straipsnio 2 dalies 1 punktą ir jį išdėstyti taip:<text:s/></text:span></text:p>
      <text:p text:style-name="P32"><text:span text:style-name="T33">„</text:span><text:span text:style-name="T34">1</text:span><text:span text:style-name="T35">) asmenys, turintys teisę gauti socialinę pašalpą Lietuvos Respublikos Vyriausybės nustatyta tvarka, vaikai,<text:s/></text:span><text:span text:style-name="T36">kuriems nustatyta globa ir rūpyba, valstybės išlaikomi stacionariose globos įstaigose asmenys, vieniši asmenys, sukakę senatvės pensijos amžių, nustatytą Valstybinių socialinio draudimo pensijų įstatyme, I ir II grupių invalidai, vaikai invalidai iki 16 me</text:span><text:span text:style-name="T37">tų – už asmens tapatybės kortelės ir paso išdavimą bei pakeitimą, už dokumento, patvirtinančio asmens gyvenamąją vietą, išdavimą;“.</text:span></text:p>
      <text:p text:style-name="P38"><text:span text:style-name="T39">2</text:span><text:span text:style-name="T40">. 6 straipsnio 2 dalies 2 punkte vietoj žodžių „Lietuvos Respublikos piliečio paso išdavimą bei paso“ įrašyti žodži</text:span><text:span text:style-name="T41">us „asmens tapatybės kortelės ir paso išdavimą bei“ ir šį punktą išdėstyti taip:</text:span></text:p>
      <text:p text:style-name="P42"><text:span text:style-name="T43">„</text:span><text:span text:style-name="T44">2</text:span><text:span text:style-name="T45">) politiniai kaliniai, tremtiniai, rezistencijos dalyviai – už asmens tapatybės kortelės ir paso išdavimą bei pakeitimą, leidimo gyventi Lietuvos Respublikoje, asmens be p</text:span><text:span text:style-name="T46">ilietybės kelionės dokumento bei vizos išdavimą ir pratęsimą;“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3 m. sausio 1 d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3T15:40:00Z</meta:creation-date>
    <dc:date>2015-09-03T15:40:00Z</dc:date>
    <meta:template xlink:href="Normal" xlink:type="simple"/>
    <meta:editing-cycles>2</meta:editing-cycles>
    <meta:editing-duration>PT0S</meta:editing-duration>
    <meta:document-statistic meta:page-count="1" meta:paragraph-count="20" meta:word-count="215" meta:character-count="1513" meta:row-count="62" meta:non-whitespace-character-count="1318"/>
  </office:meta>
</office:document-meta>
</file>