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break-before="page" style:snap-to-layout-grid="false" fo:text-indent="3.9187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7" style:parent-style-name="Normal" style:family="paragraph">
      <style:paragraph-properties style:snap-to-layout-grid="false" fo:text-indent="0.4923in"/>
      <style:text-properties fo:color="#000000"/>
    </style:style>
    <style:style style:name="TableColumn59" style:family="table-column">
      <style:table-column-properties style:column-width="3.3375in"/>
    </style:style>
    <style:style style:name="TableColumn60" style:family="table-column">
      <style:table-column-properties style:column-width="3.3562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</style:style>
    <style:style style:name="T66" style:parent-style-name="DefaultParagraphFont" style:family="text">
      <style:text-properties fo:color="#000000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color="#000000" style:font-size-complex="9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/>
    </style:style>
    <style:style style:name="T78" style:parent-style-name="DefaultParagraphFont" style:family="text">
      <style:text-properties fo:color="#000000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/>
      <style:text-properties fo:color="#000000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</style:style>
    <style:style style:name="T90" style:parent-style-name="DefaultParagraphFont" style:family="text">
      <style:text-properties fo:color="#000000" style:font-size-complex="9pt"/>
    </style:style>
    <style:style style:name="P91" style:parent-style-name="Normal" style:family="paragraph">
      <style:paragraph-properties style:snap-to-layout-grid="false" fo:text-indent="0.4923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fo:font-style="italic" style:font-style-asian="italic" style:font-style-complex="italic" fo:color="#000000"/>
    </style:style>
    <style:style style:name="P9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style:snap-to-layout-grid="false" fo:text-indent="0.2166in"/>
      <style:text-properties fo:color="#000000"/>
    </style:style>
    <style:style style:name="TableColumn104" style:family="table-column">
      <style:table-column-properties style:column-width="3.343in"/>
    </style:style>
    <style:style style:name="TableColumn105" style:family="table-column">
      <style:table-column-properties style:column-width="3.3506in"/>
    </style:style>
    <style:style style:name="Table103" style:family="table">
      <style:table-properties style:width="6.6937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/>
    </style:style>
    <style:style style:name="T111" style:parent-style-name="DefaultParagraphFont" style:family="text">
      <style:text-properties fo:color="#000000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</style:style>
    <style:style style:name="T117" style:parent-style-name="DefaultParagraphFont" style:family="text">
      <style:text-properties fo:color="#000000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color="#000000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</style:style>
    <style:style style:name="T124" style:parent-style-name="DefaultParagraphFont" style:family="text">
      <style:text-properties fo:color="#000000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</style:style>
    <style:style style:name="T132" style:parent-style-name="DefaultParagraphFont" style:family="text">
      <style:text-properties fo:color="#000000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9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  <style:text-properties fo:color="#000000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  <style:text-properties fo:color="#000000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fo:color="#000000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style:snap-to-layout-grid="false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style:snap-to-layout-grid="false" fo:text-indent="0.4923in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P182" style:parent-style-name="Normal" style:family="paragraph">
      <style:paragraph-properties style:snap-to-layout-grid="false" fo:text-indent="0.4923in"/>
    </style:style>
    <style:style style:name="P183" style:parent-style-name="Normal" style:family="paragraph">
      <style:paragraph-properties style:snap-to-layout-grid="false" fo:text-align="center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style="italic" style:font-style-asian="italic" style:font-style-complex="italic" fo:color="#000000"/>
    </style:style>
    <style:style style:name="P190" style:parent-style-name="Normal" style:family="paragraph">
      <style:paragraph-properties style:snap-to-layout-grid="false" fo:text-indent="0.4923in"/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195" style:family="table-column">
      <style:table-column-properties style:column-width="3.5979in"/>
    </style:style>
    <style:style style:name="TableColumn196" style:family="table-column">
      <style:table-column-properties style:column-width="3.0958in"/>
    </style:style>
    <style:style style:name="Table194" style:family="table">
      <style:table-properties style:width="6.6937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style:font-size-complex="9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</style:style>
    <style:style style:name="T208" style:parent-style-name="DefaultParagraphFont" style:family="text">
      <style:text-properties fo:color="#000000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9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9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  <style:text-properties fo:color="#000000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fo:color="#000000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252" style:parent-style-name="DefaultParagraphFont" style:family="text">
      <style:text-properties fo:color="#000000" style:font-size-complex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  <style:text-properties fo:color="#000000"/>
    </style:style>
    <style:style style:name="P258" style:parent-style-name="Normal" style:family="paragraph">
      <style:paragraph-properties style:snap-to-layout-grid="false" fo:text-indent="0.4923in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font-style="italic" style:font-style-asian="italic" style:font-style-complex="italic"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 fo:color="#000000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/>
    </style:style>
    <style:style style:name="P268" style:parent-style-name="Normal" style:family="paragraph">
      <style:paragraph-properties style:snap-to-layout-grid="false" fo:text-align="center"/>
    </style:style>
    <style:style style:name="T269" style:parent-style-name="DefaultParagraphFont" style:family="text">
      <style:text-properties fo:font-style="italic" style:font-style-asian="italic" style:font-style-complex="italic"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7" style:parent-style-name="Normal" style:family="paragraph">
      <style:paragraph-properties style:snap-to-layout-grid="false"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style:snap-to-layout-grid="false" fo:text-align="center"/>
    </style:style>
    <style:style style:name="T283" style:parent-style-name="DefaultParagraphFont" style:family="text">
      <style:text-properties fo:font-style="italic" style:font-style-asian="italic" style:font-style-complex="italic" fo:color="#000000"/>
    </style:style>
    <style:style style:name="P2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DUOMENŲ RENGIAMAM INFORMACINIAM LEIDINIUI APIE LIETUVOJE DIRBANČIUS ASMENS SVEIKATOS PRIEŽIŪROS GYDYTOJUS IR SVEIKATOS PRIEŽIŪROS ĮSTAIGAS PATEIKIMO</text:p>
      <text:p text:style-name="P12"/>
      <text:p text:style-name="P13">2001 m. kovo 13 d. Nr. 158</text:p>
      <text:p text:style-name="P14">Vilnius</text:p>
      <text:p text:style-name="P15"/>
      <text:p text:style-name="P16"><text:span text:style-name="T17">Vadovaudamasis Lietuvos Respublikos pacientų teisių ir žalos sveikatai atlyginimo įstatymo (Žin.,1996, Nr.<text:s/></text:span><text:a xlink:href="https://www.e-tar.lt/portal/lt/legalAct/TAR.C6E4170DB704" office:target-frame-name="_blank" xlink:show="new"><text:span text:style-name="T18">102-2317</text:span></text:a><text:span text:style-name="T19">) 5 str. 1 dalimi, 6 str. 1</text:span><text:span text:style-name="T20"><text:s/>ir 2 dalimis ir siekdamas pagerinti gyventojų informavimą apie Lietuvoje dirbančių asmens sveikatos priežiūros gydytojų ir sveikatos priežiūros įstaigų veiklą, jų teikiamas paslaugas,</text:span></text:p>
      <text:p text:style-name="P21"><text:span text:style-name="T22">1</text:span><text:span text:style-name="T23">.<text:s/></text:span><text:span text:style-name="T24">Pavedu</text:span><text:span text:style-name="T25"><text:s/></text:span><text:span text:style-name="T26">sveikatos priežiūros įstaigų (valstybės, savivaldybių ir<text:s/></text:span><text:span text:style-name="T27">privačių) vadovams:</text:span></text:p>
      <text:p text:style-name="P28"><text:span text:style-name="T29">1.1</text:span><text:span text:style-name="T30">. iki 2001m. kovo 30 d. atsiųsti el. paštu infoleidinys@sam.lt Times New Roman 12 dydžio šriftu duomenis apie sveikatos priežiūros įstaigą ir joje dirbančius asmens sveikatos priežiūros gydytojus pagal pridedamą pavyzdį;</text:span></text:p>
      <text:p text:style-name="P31"><text:span text:style-name="T32">1.2</text:span><text:span text:style-name="T33">. s</text:span><text:span text:style-name="T34">upažindinti gydytojus su informacijos rinkimo tikslu, užtikrinti jos teisingumą bei gauti gydytojų raštišką sutikimą ją skelbti viešai (gydytojų raštiškus sutikimus saugoti įstaigoje).</text:span></text:p>
      <text:p text:style-name="P35"><text:span text:style-name="T36">2</text:span><text:span text:style-name="T37">. Įsakymo vykdymo kontrolę pavedu ministro patarėjai D. Jankausk</text:span><text:span text:style-name="T38">ienei.</text:span></text:p>
      <text:p text:style-name="P39"/>
      <text:p text:style-name="P40"/>
      <text:p text:style-name="P41">SVEIKATOS APSAUGOS MINISTRAS<text:tab/>VINSAS JANUŠONIS</text:p>
      <text:p text:style-name="P42">______________</text:p>
      <text:p text:style-name="P43"/>
      <text:soft-page-break/>
      <text:p text:style-name="P44">PAVYZDYS</text:p>
      <text:p text:style-name="P45"/>
      <text:p text:style-name="P46"><text:span text:style-name="T47">Anketų apie sveikatos priežiūros įstaigą ir joje dirbančius asmens sveikatos</text:span><text:span text:style-name="T48"><text:s/></text:span><text:span text:style-name="T49">priežiūros gydytojus pildymo tvarka ir pavyzdžiai</text:span></text:p>
      <text:p text:style-name="P50"/>
      <text:p text:style-name="P51"><text:span text:style-name="T52">1</text:span><text:span text:style-name="T53">. Svarbiausi duomenys apie sveikatos<text:s/></text:span><text:span text:style-name="T54">priežiūros įstaigą</text:span></text:p>
      <text:p text:style-name="P55"><text:span text:style-name="T56">(pavyzdys)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Sveikatos priežiūros įstaigos pavadinimas<text:s/></text:p>
          </table:table-cell>
          <table:table-cell table:style-name="TableCell64">
            <text:p text:style-name="P65"><text:span text:style-name="T66">VšĮ Naujininkų poliklinika</text:span></text:p>
          </table:table-cell>
        </table:table-row>
        <table:table-row table:style-name="TableRow67">
          <table:table-cell table:style-name="TableCell68">
            <text:p text:style-name="P69">Adresas<text:s/></text:p>
          </table:table-cell>
          <table:table-cell table:style-name="TableCell70">
            <text:p text:style-name="P71"><text:span text:style-name="T72">Dariaus ir Girėno g.18, LT- 2038 Vilnius</text:span></text:p>
          </table:table-cell>
        </table:table-row>
        <table:table-row table:style-name="TableRow73">
          <table:table-cell table:style-name="TableCell74">
            <text:p text:style-name="P75">Trys informacijos telefonai<text:s/></text:p>
          </table:table-cell>
          <table:table-cell table:style-name="TableCell76">
            <text:p text:style-name="P77"><text:span text:style-name="T78">tel.: (8 22) 69 25 68, 69 55 48, 69 53 68</text:span></text:p>
          </table:table-cell>
        </table:table-row>
        <table:table-row table:style-name="TableRow79">
          <table:table-cell table:style-name="TableCell80">
            <text:p text:style-name="P81">Faksas<text:s/></text:p>
          </table:table-cell>
          <table:table-cell table:style-name="TableCell82">
            <text:p text:style-name="P83"><text:span text:style-name="T84">faks. (8 22) 69 55 22</text:span></text:p>
          </table:table-cell>
        </table:table-row>
        <table:table-row table:style-name="TableRow85">
          <table:table-cell table:style-name="TableCell86">
            <text:p text:style-name="P87">Elektroninis paštas<text:s/></text:p>
          </table:table-cell>
          <table:table-cell table:style-name="TableCell88">
            <text:p text:style-name="P89"><text:span text:style-name="T90">el. p. naujininkai@takas.lt</text:span></text:p>
          </table:table-cell>
        </table:table-row>
      </table:table>
      <text:p text:style-name="P91"/>
      <text:p text:style-name="P92"><text:span text:style-name="T93">2</text:span><text:span text:style-name="T94">. Informacija apie sveikatos priežiūros įstaigoje dirbančius BPG(šeimos) ir kitus pirminės asmens sveikatos priežiūros gydytojus</text:span></text:p>
      <text:p text:style-name="P95"><text:span text:style-name="T96">(pavyzdys)</text:span></text:p>
      <text:p text:style-name="P97"/>
      <text:p text:style-name="P98"><text:span text:style-name="T99">BPG(šeimos gydytojo) licenciją turintys gydytojai.</text:span></text:p>
      <text:p text:style-name="P100"><text:span text:style-name="T101">Naujininkų seniūnijos gyventojus aptarnaujantys BPG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Gydytojo vardas (-ai), pavardė<text:s/></text:p>
          </table:table-cell>
          <table:table-cell table:style-name="TableCell109">
            <text:p text:style-name="P110"><text:span text:style-name="T111">Aldona Marija Petrauskienė</text:span></text:p>
          </table:table-cell>
        </table:table-row>
        <table:table-row table:style-name="TableRow112">
          <table:table-cell table:style-name="TableCell113">
            <text:p text:style-name="P114">Bendras gydytojo darbo stažas<text:s/></text:p>
          </table:table-cell>
          <table:table-cell table:style-name="TableCell115">
            <text:p text:style-name="P116"><text:span text:style-name="T117">bendr. gyd. darbo stažas 42 m.</text:span></text:p>
          </table:table-cell>
        </table:table-row>
        <table:table-row table:style-name="TableRow118">
          <table:table-cell table:style-name="TableCell119">
            <text:p text:style-name="P120"><text:span text:style-name="T121">Mokslo laipsnis (jei turi)</text:span></text:p>
          </table:table-cell>
          <table:table-cell table:style-name="TableCell122">
            <text:p text:style-name="P123"><text:span text:style-name="T124">Medicinos m. daktarė</text:span></text:p>
          </table:table-cell>
        </table:table-row>
        <table:table-row table:style-name="TableRow125">
          <table:table-cell table:style-name="TableCell126">
            <text:p text:style-name="P127"><text:span text:style-name="T128">Pagrindinės pareigos pagal<text:s/></text:span><text:span text:style-name="T129">šiai medicinos praktikai turimą licenciją*, vienas arba du telefonai, kuriais galima surasti gydytoją</text:span></text:p>
          </table:table-cell>
          <table:table-cell table:style-name="TableCell130">
            <text:p text:style-name="P131"><text:span text:style-name="T132">VšĮ Naujininkų poliklinikos Bendrosios praktikos skyriaus bendrosios praktikos(šeimos) gydytoja, tel.: (8 22) 69 55 39, 69 56 87</text:span></text:p>
          </table:table-cell>
        </table:table-row>
        <table:table-row table:style-name="TableRow133">
          <table:table-cell table:style-name="TableCell134">
            <text:p text:style-name="P135"><text:span text:style-name="T136">Antraeilės pareigos paga</text:span><text:span text:style-name="T137">l šiai medicinos praktikai turimą licenciją, vienas arba du telefonai, kuriais galima surasti gydytoją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areigos pagal kitai medicinos praktikai turimą licenciją, vienas arba du telefonai, kuriais galima surasti gydytoją</text:p>
          </table:table-cell>
          <table:table-cell table:style-name="TableCell143">
            <text:p text:style-name="P144">VšĮ Vytenio poliklinikos Terapijos<text:s/>skyriaus gydytoja terapeutė, tel.: (8 22) 23 59 25, 23 59 84</text:p>
          </table:table-cell>
        </table:table-row>
        <table:table-row table:style-name="TableRow145">
          <table:table-cell table:style-name="TableCell146">
            <text:p text:style-name="P147">Pareigos pagal pirmąjį sertifikatą**, vienas telefonas, kuriuo galima surasti gydytoją</text:p>
          </table:table-cell>
          <table:table-cell table:style-name="TableCell148">
            <text:p text:style-name="P149">UAB „Cor sanum“ gydytoja echoskopuotoja, tel. (8 22) 47 59 62</text:p>
          </table:table-cell>
        </table:table-row>
        <table:table-row table:style-name="TableRow150">
          <table:table-cell table:style-name="TableCell151">
            <text:p text:style-name="P152"><text:span text:style-name="T153">Pareigos pagal antrąjį sertifikatą, vienas<text:s/></text:span><text:span text:style-name="T154">telefonas, kuriuo galima surasti gydytoją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Gydytojo namų telefonas (jeigu gydytojas pageidauja)</text:p>
          </table:table-cell>
          <table:table-cell table:style-name="TableCell160">
            <text:p text:style-name="P161"><text:span text:style-name="T162">n. tel.(8 22) 23 09 37</text:span></text:p>
          </table:table-cell>
        </table:table-row>
        <table:table-row table:style-name="TableRow163">
          <table:table-cell table:style-name="TableCell164">
            <text:p text:style-name="P165"><text:span text:style-name="T166">Gydytojo mobiliojo ryšio telefonas(jeigu gydytojas pageidauja)</text:span></text:p>
          </table:table-cell>
          <table:table-cell table:style-name="TableCell167">
            <text:p text:style-name="P168"><text:span text:style-name="T169">mob. tel.(8 298) 6 10 40</text:span></text:p>
          </table:table-cell>
        </table:table-row>
      </table:table>
      <text:p text:style-name="P170"><text:span text:style-name="T171">* žr. Asmens sveikatos priežiūros specialybi</text:span><text:span text:style-name="T172">ų ir subspecialybių sąrašą (Žin., 1999, Nr.<text:s/></text:span><text:a xlink:href="https://www.e-tar.lt/portal/lt/legalAct/TAR.45F3FF1E1D9F" office:target-frame-name="_blank" xlink:show="new"><text:span text:style-name="T173">15-404</text:span></text:a><text:span text:style-name="T174">),</text:span></text:p>
      <text:p text:style-name="P175"><text:span text:style-name="T176">** žr. Asmens sveikatos priežiūros siauros specializacijos medicinos praktikos rūšys (Žin., 1999, Nr.<text:s/></text:span><text:a xlink:href="https://www.e-tar.lt/portal/lt/legalAct/TAR.A4718632C08A" office:target-frame-name="_blank" xlink:show="new"><text:span text:style-name="T177">15-405</text:span></text:a><text:span text:style-name="T178">).</text:span></text:p>
      <text:p text:style-name="P179"/>
      <text:p text:style-name="P180"><text:span text:style-name="T181">Pastaba. Surašomi visi sveikatos priežiūros įstaigoje dirbantys BPG(šeimos) ir kiti pirminės asmens sveikatos priežiūros gydytojai pagal seniūnijas, abėcelės tvarka.</text:span></text:p>
      <text:p text:style-name="P182"/>
      <text:p text:style-name="P183"><text:span text:style-name="T184">3</text:span><text:span text:style-name="T185">. Duomenys apie sveikatos priežiūros įstaigoje dirbančius asmens sveikatos priežiūros<text:s/></text:span></text:p>
      <text:p text:style-name="P186"><text:span text:style-name="T187">gydytojus specialistus ir konsultantus</text:span></text:p>
      <text:p text:style-name="P188"><text:span text:style-name="T189">(pavyzdys)</text:span></text:p>
      <text:p text:style-name="P190"/>
      <text:p text:style-name="P191"><text:span text:style-name="T192">Gydytojo neurologo licenciją turintys gydytojai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Gydytojo vardas (-ai), pavardė<text:s/></text:p>
          </table:table-cell>
          <table:table-cell table:style-name="TableCell200">
            <text:p text:style-name="P201"><text:span text:style-name="T202">Petras Kavaliauskas</text:span></text:p>
          </table:table-cell>
        </table:table-row>
        <table:table-row table:style-name="TableRow203">
          <table:table-cell table:style-name="TableCell204">
            <text:p text:style-name="P205">Bendras gydytojo darbo stažas<text:s/></text:p>
          </table:table-cell>
          <table:table-cell table:style-name="TableCell206">
            <text:p text:style-name="P207"><text:span text:style-name="T208">bendr. gyd. darbo stažas 18 m.</text:span></text:p>
          </table:table-cell>
        </table:table-row>
        <table:table-row table:style-name="TableRow209">
          <table:table-cell table:style-name="TableCell210">
            <text:p text:style-name="P211">Mokslo laipsnis (jei turi)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agrindinės pareigos pagal šiai medicinos praktikai turimą licenciją*, vienas arba du telefonai, kuriais galima surasti gydytoją</text:p>
          </table:table-cell>
          <table:table-cell table:style-name="TableCell217">
            <text:p text:style-name="P218"><text:span text:style-name="T219">VšĮ Naujininkų poliklinikos<text:s/></text:span><text:span text:style-name="T220">gydytojas neurologas, tel.: (8 22) 69 95 39, 69 56 87</text:span></text:p>
          </table:table-cell>
        </table:table-row>
        <table:table-row table:style-name="TableRow221">
          <table:table-cell table:style-name="TableCell222">
            <text:p text:style-name="P223">Antraeilės pareigos pagal šiai medicinos praktikai turimą licenciją, vienas arba du telefonai, kuriais galima surasti gydytoją</text:p>
          </table:table-cell>
          <table:table-cell table:style-name="TableCell224">
            <text:p text:style-name="P225"><text:span text:style-name="T226">VšĮ Vilniaus Geležinkelininkų ligoninės Neurologijos skyriaus gydytojas ne</text:span><text:span text:style-name="T227">urologas, tel.: (8 22) 33 35 56, 33 23 58</text:span></text:p>
          </table:table-cell>
        </table:table-row>
        <table:table-row table:style-name="TableRow228">
          <table:table-cell table:style-name="TableCell229">
            <text:p text:style-name="P230">Pareigos pagal kitai medicinos praktikai turimą licenciją, vienas arba du telefonai, kuriais galima surasti gydytoją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areigos pagal pirmąjį sertifikatą**, vienas telefonas, kuriuo galima surasti gydytoją</text:p>
          </table:table-cell>
          <table:table-cell table:style-name="TableCell236">
            <text:p text:style-name="P237"><text:span text:style-name="T238">VšĮ Nau</text:span><text:span text:style-name="T239">jininkų poliklinikos Fizinės medicinos ir reabilitacijos skyriaus gydytojas refleksoterapeutas, tel. (8 22) 23 59 81</text:span></text:p>
          </table:table-cell>
        </table:table-row>
        <table:table-row table:style-name="TableRow240">
          <table:table-cell table:style-name="TableCell241">
            <text:p text:style-name="P242">Pareigos pagal antrąjį sertifikatą, vienas telefonas, kuriuo galima surasti gydytoją</text:p>
          </table:table-cell>
          <table:table-cell table:style-name="TableCell243">
            <text:p text:style-name="P244"><text:span text:style-name="T245">UAB „Sveikatos versmė“ gydytojas homeopatas, tel. (8<text:s/></text:span><text:span text:style-name="T246">22) 77 88 92</text:span></text:p>
          </table:table-cell>
        </table:table-row>
        <table:table-row table:style-name="TableRow247">
          <table:table-cell table:style-name="TableCell248">
            <text:p text:style-name="P249">Gydytojo namų telefonas (jeigu gydytojas pageidauja)</text:p>
          </table:table-cell>
          <table:table-cell table:style-name="TableCell250">
            <text:p text:style-name="P251"><text:span text:style-name="T252">n. tel. (8 22) 26 09 57</text:span></text:p>
          </table:table-cell>
        </table:table-row>
        <table:table-row table:style-name="TableRow253">
          <table:table-cell table:style-name="TableCell254">
            <text:p text:style-name="P255">Gydytojo mobiliojo ryšio telefonas (jeigu gydytojas pageidauja)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Pastaba. Duomenys apie sveikatos priežiūros įstaigoje dirbančius asmens sveikatos priežiūros<text:s/></text:span><text:span text:style-name="T261">gydytojus specialistus ir konsultantus pateikiami pagal turimas licencijas, abėcelės tvarka.</text:span></text:p>
      <text:p text:style-name="P262"/>
      <text:p text:style-name="P263"><text:span text:style-name="T264">4</text:span><text:span text:style-name="T265">. Sveikatos priežiūros įstaigoje dirbančių asmens sveikatos priežiūros gydytojų sąrašas<text:s/></text:span></text:p>
      <text:p text:style-name="P266"><text:span text:style-name="T267">pagal turimus sertifikatus (pagal abėcėlę)</text:span></text:p>
      <text:p text:style-name="P268"><text:span text:style-name="T269">(pavyzdys)</text:span></text:p>
      <text:p text:style-name="P270"/>
      <text:p text:style-name="P271"><text:span text:style-name="T272">Gydyt</text:span><text:span text:style-name="T273">ojo refleksoterapeuto sertifikatą turinčių gydytojų sąrašas:</text:span></text:p>
      <text:p text:style-name="P274"/>
      <text:p text:style-name="P275">Petras Abraitis, Ona Ackevičienė, Kazimieras Bankauskas …</text:p>
      <text:p text:style-name="P276"/>
      <text:p text:style-name="P277"><text:span text:style-name="T278">5</text:span><text:span text:style-name="T279">. Bendras sveikatos priežiūros įstaigoje dirbančių asmens sveikatos priežiūros gydytojų sąrašas<text:s/></text:span></text:p>
      <text:p text:style-name="P280"><text:span text:style-name="T281">(pagal abėcėlę)</text:span></text:p>
      <text:p text:style-name="P282"><text:span text:style-name="T283">(pavyzdys)</text:span></text:p>
      <text:p text:style-name="P284"/>
      <text:p text:style-name="P285"><text:span text:style-name="T286">Petras Abraitis, Ona Ackevičienė, Mindaugas Balsys, Valdas Cicėnas …</text:span></text:p>
      <text:p text:style-name="P287"><text:span text:style-name="T288">______________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38:00Z</meta:creation-date>
    <dc:date>2015-10-08T04:38:00Z</dc:date>
    <meta:template xlink:href="Normal" xlink:type="simple"/>
    <meta:editing-cycles>2</meta:editing-cycles>
    <meta:editing-duration>PT0S</meta:editing-duration>
    <meta:document-statistic meta:page-count="3" meta:paragraph-count="101" meta:word-count="767" meta:character-count="5811" meta:row-count="223" meta:non-whitespace-character-count="5145"/>
  </office:meta>
</office:document-meta>
</file>