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8 M. RUGPJŪČIO 6 D. ĮSAKYMO NR. 190 „DĖL MINISTRŲ FONDŲ NAUDOJIMO TVARKOS“ PRIPAŽINIMO NETEKUSIU GALIOS</text:p>
      <text:p text:style-name="P12"/>
      <text:p text:style-name="P13">2001 m. sausio<text:s/>12 d. Nr. 3</text:p>
      <text:p text:style-name="P14">Vilnius</text:p>
      <text:p text:style-name="P15"/>
      <text:p text:style-name="P16"><text:span text:style-name="T17">Atsižvelgdamas į tai, kad Lietuvos Respublikos Vyriausybės 1998 m. rugpjūčio 3 d. nutarime Nr. 990 „Dėl reprezentavimo fondų“ (Žin., 1998, Nr.<text:s/></text:span><text:a xlink:href="https://www.e-tar.lt/portal/lt/legalAct/TAR.B33B755C902A" office:target-frame-name="_blank" xlink:show="new"><text:span text:style-name="T18">70-2052</text:span></text:a><text:span text:style-name="T19">; 200</text:span><text:span text:style-name="T20">0, Nr.<text:s/></text:span><text:a xlink:href="https://www.e-tar.lt/portal/lt/legalAct/TAR.0F67DF1A14A8" office:target-frame-name="_blank" xlink:show="new"><text:span text:style-name="T21">78-2366</text:span></text:a><text:span text:style-name="T22">; 2001, Nr.<text:s/></text:span><text:a xlink:href="https://www.e-tar.lt/portal/lt/legalAct/TAR.3BCB169762E9" office:target-frame-name="_blank" xlink:show="new"><text:span text:style-name="T23">1-12</text:span></text:a><text:span text:style-name="T24">) nustatyta ministrų fondų naudojimo tvarka,</text:span></text:p>
      <text:p text:style-name="P25"><text:span text:style-name="T26">Laikau</text:span><text:span text:style-name="T27"><text:s/>netekusiu gali</text:span><text:span text:style-name="T28">os Lietuvos Respublikos finansų ministro 1998 m. rugpjūčio 6 d. įsakymą Nr. 190 „Dėl ministrų fondų naudojimo tvarkos“ (Žin., 1998, Nr.<text:s/></text:span><text:a xlink:href="https://www.e-tar.lt/portal/lt/legalAct/TAR.E0FF767A9633" office:target-frame-name="_blank" xlink:show="new"><text:span text:style-name="T29">71-2093</text:span></text:a><text:span text:style-name="T30">).</text:span></text:p>
      <text:p text:style-name="P31"/>
      <text:p text:style-name="P32"/>
      <text:p text:style-name="P33"><text:span text:style-name="T34">FINANSŲ MINISTRAS</text:span><text:span text:style-name="T35"><text:tab/>JONAS LIO</text:span><text:span text:style-name="T36">NGINA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20:28:00Z</meta:creation-date>
    <dc:date>2015-06-29T20:28:00Z</dc: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001" meta:row-count="41" meta:non-whitespace-character-count="864"/>
  </office:meta>
</office:document-meta>
</file>