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TIDĖLIOTINŲ PRIEMONIŲ STAMBIŲ FINANSINIŲ BYLŲ TYRIMUI IR IŠŠVAISTYTO TURTO IŠIEŠKOJIMUI UŽTIKRINTI</text:p>
      <text:p text:style-name="P12"/>
      <text:p text:style-name="P13">1997 m. vasario 4 d. Nr. 92</text:p>
      <text:p text:style-name="P14">Vilnius</text:p>
      <text:p text:style-name="P15"/>
      <text:p text:style-name="P16"><text:span text:style-name="T17">Atsižvelgdama į tai, kad s</text:span><text:span text:style-name="T18">vetimo turto iššvaistymo ir pasisavinimo bankuose ir įmonėse bylos dažnai nekeliamos ar keliamos pavėluotai, jų tyrimas vilkinamas, nepagrįstai sustabdomas ar nutraukiamas, sudaromos palankios sąlygos kaltininkams nuslėpti už pasisavintas bankų indėlininkų</text:span><text:span text:style-name="T19"><text:s/>ar įmonių lėšas įgytą turtą, teisėsaugos institucijos vengia sulaikyti stambiausius sukčiautojus arba išleidžia juos už simbolinį užstatą, taip pat siekdama sumažinti didžiules mokesčių mokėtojų išlaidas išgrobstytų bankų nuostoliams dengti ir padėti teis</text:span><text:span text:style-name="T20">ėtiems savininkams susigrąžinti savo lėšas, Lietuvos Respublikos Vyriausybė<text:s/></text:span><text:span text:style-name="T21">nutari</text:span><text:span text:style-name="T22">a :</text:span></text:p>
      <text:p text:style-name="P23"><text:span text:style-name="T24">1</text:span><text:span text:style-name="T25">. Pareikalauti iš Lietuvos teisėtvarkos ir teisėsaugos institucijų ir jų vadovų, kad šios institucijos, taikydamos kardomąsias priemones, užtikrintų, jog nustatomos<text:s/></text:span><text:span text:style-name="T26">užstato sumos atitiktų kaltinamųjų padarytą žalą, o nesant galimybės to padaryti, būtų imtasi įstatymų numatytų priemonių, kurios neleistų asmenims, kaltinamiems finansiniais nusikaltimais, išvengti atsakomybės, taip pat pareikalauti iš Lietuvos teisėtvark</text:span><text:span text:style-name="T27">os ir teisėsaugos institucijų, kad jų pareigūnai, tiriantys finansinius nusikaltimus, griežtai vykdytų Lietuvos Respublikos baudžiamojo proceso kodekso normų, reglamentuojančių turto areštą, reikalavimus.</text:span></text:p>
      <text:p text:style-name="P28"><text:span text:style-name="T29">2</text:span><text:span text:style-name="T30">. Vidaus reikalų ministerija ir Lietuvos Respu</text:span><text:span text:style-name="T31">blikos valstybės saugumo departamentas turi iki 1997 m. balandžio 30 d. pateikti Lietuvos Respublikos generaliniam prokurorui turimą informaciją apie visų institucijų pareigūnų (teisėjų, prokurorų, tardytojų, kvotėjų, operatyvinių darbuotojų, revizorių, ek</text:span><text:span text:style-name="T32">spertų ir kitų), dalyvaujančių tiriant bankų bylas, padarytus tarnybinius piktnaudžiavimus.</text:span></text:p>
      <text:p text:style-name="P33"><text:span text:style-name="T34">3</text:span><text:span text:style-name="T35">. Pavesti Užsienio reikalų ministerijai ir Teisingumo ministerijai paspartinti tarptautinių sutarčių dėl teisinės pagalbos ir teisinių santykių baudžiamosiose<text:s/></text:span><text:span text:style-name="T36">ir civilinėse bylose rengimą.</text:span></text:p>
      <text:p text:style-name="P37"><text:span text:style-name="T38">4</text:span><text:span text:style-name="T39">. Pasiūlyti Lietuvos Respublikos generaliniam prokurorui iki 1997 m. vasario 15 d. sudaryti prie Lietuvos Respublikos generalinės prokuratūros jungtinę finansinių nusikaltimų tyrimo grupę stambioms bankų ir finansinėms by</text:span><text:span text:style-name="T40">loms tirti, į kurią būtų įtraukti kvalifikuoti šios srities specialistai, taip pat ir iš Vidaus reikalų ministerijos, Teisingumo ministerijos, Finansų ministerijos, Valstybinės mokesčių inspekcijos prie Finansų ministerijos bei Lietuvos Respublikos valstyb</text:span><text:span text:style-name="T41">ės saugumo departamento, kuriuos siūlo šių institucijų vadovai. Nurodytosios grupės vadovą skiria Lietuvos Respublikos generalinis prokuroras, suderinęs šį klausimą su vidaus reikalų ministru ir teisingumo ministru bei Lietuvos Respublikos valstybės saugum</text:span><text:span text:style-name="T42">o departamento generaliniu direktoriumi.</text:span></text:p>
      <text:p text:style-name="P43"><text:span text:style-name="T44">Grupės vadovas kas mėnesį pateikia Teisingumo ministerijai ir Lietuvos Respublikos Seimo Ekonominių nusikaltimų tyrimo komisijai informaciją apie nurodytųjų bylų tyrimą.</text:span></text:p>
      <text:p text:style-name="P45"><text:span text:style-name="T46">5</text:span><text:span text:style-name="T47">. Nustatyti, kad 4 punkte nurodytos grup</text:span><text:span text:style-name="T48">ės nariams iš Lietuvos Respublikos Vyriausybės rezervo fondo lėšų mokami iki 3,5 mėnesinės algos dydžio priedai.</text:span></text:p>
      <text:p text:style-name="P49"/>
      <text:p text:style-name="P50"/>
      <text:p text:style-name="P51">MINISTRAS PIRMININKAS<text:tab/>GEDIMINAS VAGNORIUS</text:p>
      <text:p text:style-name="P52"/>
      <text:p text:style-name="P53">VIDAUS REIKALŲ MINISTRAS<text:tab/>VIDMANTAS ŽIEMELI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18:00Z</meta:creation-date>
    <dc:date>2015-09-18T04:18:00Z</dc:date>
    <meta:template xlink:href="Normal" xlink:type="simple"/>
    <meta:editing-cycles>2</meta:editing-cycles>
    <meta:editing-duration>PT0S</meta:editing-duration>
    <meta:document-statistic meta:page-count="1" meta:paragraph-count="17" meta:word-count="392" meta:character-count="3244" meta:row-count="66" meta:non-whitespace-character-count="2869"/>
  </office:meta>
</office:document-meta>
</file>