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54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 fo:letter-spacing="0.0416in" style:font-size-complex="12pt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UKŠČIAUSIOSIOS TARYBOS PREZIDIUMAS</text:span></text:p>
      <text:p text:style-name="P12"/>
      <text:p text:style-name="P13">N U T A R I M A S</text:p>
      <text:p text:style-name="P14">DĖL LIETUVOS VALSTYBINĖS VĖLIAVOS IR LIETUVOS VALSTYBĖS HERBO NAUDOJIMO TEISMŲ POSĖDŽIŲ SALĖSE TVARKA</text:p>
      <text:p text:style-name="P15"/>
      <text:p text:style-name="P16">1992 m. birželio 10 d. Nr. I-2634</text:p>
      <text:p text:style-name="P17">Vilnius</text:p>
      <text:p text:style-name="P18"/>
      <text:p text:style-name="P19"><text:span text:style-name="T20">Remdamasis Lietuvos Respublikos teismų įstatymo 36 straipsniu, Lietuvos Respublikos Aukščiausiosios Tarybos Prezidiumas<text:s/></text:span><text:span text:style-name="T21">nutari</text:span><text:span text:style-name="T22">a:</text:span></text:p>
      <text:p text:style-name="P23"><text:span text:style-name="T24">Patvirtinti Lietuvos valstybinės vėliavos ir Lietuvos valstybės herbo naudojimo Lietuvos Respublikos teismų posėdžių salėse<text:s/></text:span><text:span text:style-name="T25">tvarką (pridedama).</text:span></text:p>
      <text:p text:style-name="P26"/>
      <text:p text:style-name="P27"/>
      <text:p text:style-name="P28"><text:span text:style-name="T29">LIETUVOS RESPUBLIKOS AUKŠČIAUSIOSIOS</text:span></text:p>
      <text:p text:style-name="P30">TARYBOS PIRMININKO PAVADUOTOJAS<text:tab/>ČESLOVAS STANKEVIČIUS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</text:p>
      <text:p text:style-name="P36">Aukščiausiosios Tarybos Prezidiumo</text:p>
      <text:p text:style-name="P37">1992 m. birželio 10d.<text:s/></text:p>
      <text:p text:style-name="P38">nutarimu Nr. I-2634</text:p>
      <text:p text:style-name="P39"/>
      <text:p text:style-name="P40"><text:span text:style-name="T41">Lietuvos<text:s/></text:span><text:span text:style-name="T42">valstybinės vėliavos ir Lietuvos valstybės herbo naudojimo Lietuvos Respublikos teismų posėdžių salėse</text:span></text:p>
      <text:p text:style-name="P43"><text:span text:style-name="T44">tvarka</text:span></text:p>
      <text:p text:style-name="P45"/>
      <text:p text:style-name="P46"><text:span text:style-name="T47">1</text:span><text:span text:style-name="T48">. Lietuvos Respublikos teismų posėdžių salėse turi būti Lietuvos valstybinė vėliava ir Lietuvos valstybės herbas.</text:span></text:p>
      <text:p text:style-name="P49"><text:span text:style-name="T50">2</text:span><text:span text:style-name="T51">. Lietuvos<text:s/></text:span><text:span text:style-name="T52">valstybinės vėliavos matmenys nustatyti Lietuvos Respublikos įstatyme „Dėl Lietuvos valstybinės vėliavos“.</text:span></text:p>
      <text:p text:style-name="P53"><text:span text:style-name="T54">3</text:span><text:span text:style-name="T55">. Lietuvos valstybinė vėliava laikoma vertikalioje padėtyje dešinėje nuo teisėjo (teisėjų), vienoje linijoje su teisėju (teisėjais) ir ne toliau</text:span><text:span text:style-name="T56"><text:s/>kaip du metrai nuo teisėjui (teisėjams) skirtos vietos. Ji įstatoma į specialiai pagamintą laikiklį.</text:span></text:p>
      <text:p text:style-name="P57"><text:span text:style-name="T58">4</text:span><text:span text:style-name="T59">. Lietuvos valstybės herbas turi atitikti Lietuvos Respublikos Aukščiausiosios Tarybos 1991 m. rugsėjo 4 d. nutarimu patvirtintą Lietuvos valstybės h</text:span><text:span text:style-name="T60">erbo etaloną.</text:span></text:p>
      <text:p text:style-name="P61"><text:span text:style-name="T62">5</text:span><text:span text:style-name="T63">. Lietuvos valstybės herbas kabinamas virš teisėjui (teisėjams) skirtos vietos.</text:span></text:p>
      <text:p text:style-name="P64"><text:span text:style-name="T65">Gali būti naudojamas reljefinis Lietuvos valstybės herbas. Jis kabinamas ant sienos virš teisėjui (teisėjams) skirtos vietos.</text:span></text:p>
      <text:p text:style-name="P66"><text:span text:style-name="T67">6</text:span><text:span text:style-name="T68">. Lietuvos valstybinės vėl</text:span><text:span text:style-name="T69">iavos ir Lietuvos valstybės herbo naudojimą teismo posėdžių salėje užtikrina teismo pirmininkas, o teismo posėdžio metu – posėdžio pirmininkas.</text:span></text:p>
      <text:p text:style-name="P70">______________</text:p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18:10:00Z</meta:creation-date>
    <dc:date>2015-06-02T18:10:00Z</dc:date>
    <meta:template xlink:href="Normal" xlink:type="simple"/>
    <meta:editing-cycles>2</meta:editing-cycles>
    <meta:editing-duration>PT0S</meta:editing-duration>
    <meta:document-statistic meta:page-count="2" meta:paragraph-count="29" meta:word-count="236" meta:character-count="1886" meta:row-count="73" meta:non-whitespace-character-count="1679"/>
  </office:meta>
</office:document-meta>
</file>