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9 D. NUTARIMO NR. 725 „DĖL DARBO JĖGOS MIGRACIJOS ŠALIES VIDUJE SKATINIMO 2008–2010 METŲ PROGRAMOS PATVIRTINIMO“ PRIPAŽINIMO NETEKUSIU GALIOS</text:p>
      <text:p text:style-name="Normal"/>
      <text:p text:style-name="P15">2010 m. rugpjūčio 25 d. Nr. 121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u galios Lietuvos Respublikos Vyriausybės 2008 m. liepos 9 d. nutarimą Nr. 725 „Dėl Darbo jėgos migracijos šalies viduje skatinimo 2008–2010 metų programos patvirtinimo“ (Žin., 2008, Nr.<text:s/><text:a xlink:href="https://www.e-tar.lt/portal/lt/legalAct/TAR.75C4593E05DA" office:target-frame-name="_blank" xlink:show="new"><text:span text:style-name="T22">85-3378</text:span></text:a>).</text:p>
      <text:p text:style-name="P23"/>
      <text:p text:style-name="P24"/>
      <text:p text:style-name="P25">MINISTRAS PIRMININKAS<text:tab/>ANDRIUS KUBILIUS</text:p>
      <text:p text:style-name="Normal"/>
      <text:p text:style-name="P26">SOCIALINĖS APSAUGOS IR DARBO MINISTRAS<text:tab/>DONATAS JANKAUSKA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0T06:37:00Z</meta:creation-date>
    <dc:date>2015-06-20T06:37:00Z</dc:date>
    <meta:print-date>2010-08-26T09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34" meta:row-count="38" meta:non-whitespace-character-count="650"/>
  </office:meta>
</office:document-meta>
</file>