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ALSTYBINĖS MAISTO IR VETERINARIJOS TARNYBOS DIREKTORIAUS</text:span></text:p>
      <text:p text:style-name="P8">Į S A K Y M A S</text:p>
      <text:p text:style-name="P9"/>
      <text:p text:style-name="P10">DĖL IMPORTUOJAMŲ JUNGTINIŲ AMERIKOS VALSTIJŲ KILMĖS RYŽIŲ PRODUKTŲ, KURIE GALĖTŲ BŪTI UŽTERŠTI GENETIŠKAI MODIFIKUOTU ORGANIZMU „LL RICE 601“, VALSTYBINĖS KONTROLĖS</text:p>
      <text:p text:style-name="P11"/>
      <text:p text:style-name="P12">2010 m. liepos 13 d. Nr. B1-256</text:p>
      <text:p text:style-name="P13">Vilnius</text:p>
      <text:p text:style-name="P14"/>
      <text:p text:style-name="P15"/>
      <text:p text:style-name="P16"><text:span text:style-name="T17">Vadovaudamasis Lietuvos Respublikos maisto įstatymu (Žin., 2000, Nr.<text:s/></text:span><text:a xlink:href="https://www.e-tar.lt/portal/lt/legalAct/TAR.5B99A78DA6C7" office:target-frame-name="_blank" xlink:show="new"><text:span text:style-name="T18">32-893</text:span></text:a><text:span text:style-name="T19">), įgyvendindamas 2010 m. birželio 8 d. Komisijos sprendimą 2010/315/ES, kuriuo panaikinamas Sprendimas 2006/601/EB dėl neatidėliotinų priemonių, susijusių su neleistinu genetiškai modifikuotu organizmu „LL RICE 601“ ryžių produktuose, ir nustatoma atlikti šio organizmo ryžių produktuose atrankinius tyrimus (OL 2010 L 141, p. 10) ir siekdamas užtikrinti, kad Lietuvos Respublikos rinkai tiekiami Jungtinių Amerikos Valstijų kilmės ryžių produktai būtų saugūs:</text:span></text:p>
      <text:p text:style-name="P20"><text:span text:style-name="T21">1</text:span><text:span text:style-name="T22">. N u r o d a u:</text:span></text:p>
      <text:p text:style-name="P23"><text:span text:style-name="T24">1.1</text:span><text:span text:style-name="T25">. apskričių, miestų, rajonų valstybinių maisto ir veterinarijos tarnybų viršininkams užtikrinti, kad:</text:span></text:p>
      <text:p text:style-name="P26"><text:span text:style-name="T27">1.1.1</text:span><text:span text:style-name="T28">. būtų atliekami visų importuojamų Jungtinių Amerikos Valstijų kilmės ryžių produktų siuntų dokumentų, atitikties ir fiziniai tikrinimai,</text:span></text:p>
      <text:p text:style-name="P29"><text:span text:style-name="T30">1.1.2</text:span><text:span text:style-name="T31">. būtų imami mėginiai ir tiriama iki 10 proc. tos pačios rūšies to paties eksportuotojo (gamintojo, tiekėjo) ryžių produktų siuntų genetiškai modifikuotiems organizmams nustatyti,</text:span></text:p>
      <text:p text:style-name="P32"><text:span text:style-name="T33">1.1.3</text:span><text:span text:style-name="T34">. būtų sulaikomos genetiškai modifikuotiems organizmams nustatyti tiriamos ryžių produktų siuntos, kol bus gauti laboratorinių tyrimų rezultatai,</text:span></text:p>
      <text:p text:style-name="P35"><text:span text:style-name="T36">1.1.4</text:span><text:span text:style-name="T37">. jeigu ryžių produktuose nustatytas neleistinas genetiškai modifikuotas organizmas „LL RICE 601“, tokią siuntą realizuoti būtų uždrausta;</text:span></text:p>
      <text:p text:style-name="P38"><text:span text:style-name="T39">1.2</text:span><text:span text:style-name="T40">. Valstybinės maisto ir veterinarijos tarnybos Skubios veiklos ir užkrečiamųjų ligų centrui (skyriui) informaciją apie laboratorinių tyrimų rezultatus, kai ryžių produktuose nustatytas neleistinas genetiškai modifikuotas organizmas „LL RICE 601“, pateikti Europos Komisijai Skubiųjų pranešimų apie nesaugų maistą ir pašarus sistema.</text:span></text:p>
      <text:p text:style-name="P41"><text:span text:style-name="T42">2</text:span><text:span text:style-name="T43">. P a v e d u įsakymo vykdymo kontrolę Veterinarijos sanitarijos ir maisto skyriui ir Maisto ir veterinarijos vidaus audito tarnybai.</text:span></text:p>
      <text:p text:style-name="P44"/>
      <text:p text:style-name="P45"/>
      <text:p text:style-name="P46"/>
      <text:p text:style-name="P47">Direktoriaus pavaduotojas,</text:p>
      <text:p text:style-name="P48"><text:span text:style-name="T49">pavaduojantis direktorių</text:span><text:span text:style-name="T50"><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0-03-19T09:12:00Z</meta:creation-date>
    <dc:date>2020-03-19T09:12:00Z</dc:date>
    <meta:template xlink:href="Normal.dotm" xlink:type="simple"/>
    <meta:editing-cycles>2</meta:editing-cycles>
    <meta:editing-duration>PT0S</meta:editing-duration>
    <meta:document-statistic meta:page-count="1" meta:paragraph-count="4" meta:word-count="337" meta:character-count="2254" meta:row-count="16" meta:non-whitespace-character-count="1921"/>
  </office:meta>
</office:document-meta>
</file>