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27in"/>
    </style:style>
    <style:style style:name="T2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 fo:background-color="#FFFFFF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text-align="justify" fo:text-indent="0.4916in" fo:background-color="#FFFFFF"/>
      <style:text-properties fo:color="#000000"/>
    </style:style>
    <style:style style:name="P36" style:parent-style-name="Normal" style:family="paragraph">
      <style:paragraph-properties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5333in"/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INIMALIŲ RIBINIŲ PIENO SUPIRKIMO KAINŲ NUSTATYMO 1999 METŲ GEGUŽĖS-SPALIO MĖNESIAIS</text:p>
      <text:p text:style-name="P12"/>
      <text:p text:style-name="P13">1999 m. balandžio 28 d. Nr. 486</text:p>
      <text:p text:style-name="P14">Vilnius</text:p>
      <text:p text:style-name="P15"/>
      <text:p text:style-name="P16"><text:span text:style-name="T17">Vadovaudamasi Lietuvos Respublikos žemė</text:span><text:span text:style-name="T18">s ūkio ekonominių santykių valstybinio<text:s/></text:span><text:span text:style-name="T19">reguliavimo įstatymo (Žin., 1995, Nr.<text:s/></text:span><text:a xlink:href="https://www.e-tar.lt/portal/lt/legalAct/TAR.730BCFBF587B" office:target-frame-name="_blank" xlink:show="new"><text:span text:style-name="T20">1-5</text:span></text:a><text:span text:style-name="T21">; 1997, Nr.<text:s/></text:span><text:a xlink:href="https://www.e-tar.lt/portal/lt/legalAct/TAR.D62B3AE62CA0" office:target-frame-name="_blank" xlink:show="new"><text:span text:style-name="T22">96-242</text:span><text:span text:style-name="T23">9</text:span></text:a><text:span text:style-name="T24">) 6 straipsniu, iš esmės atsižvelgdama</text:span><text:span text:style-name="T25"><text:s/>į Žemės ūkio ekonominių santykių reguliavimo trišalės tarybos pasiūlymus ir siekdama sudaryti palankias sąlygas kurti ir plėtoti pieno ūkį, atitinkantį Europos Sąjungos reikalavimus, taip pat palaikyti žemdirbių paja</text:span><text:span text:style-name="T26">mas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Nustatyti nuo 1999 m. gegužės 1 d. iki spalio 31 d. minimalias ribines pieno supirkimo kainas (litais už toną bazinio pieno):</text:span></text:p>
      <text:p text:style-name="P32"><text:span text:style-name="T33">aukščiausiosios rūšies – minimali ribinė kaina – 470, subsidija – 250, mokant</text:span><text:span text:style-name="T34"><text:s/>už toną 720;</text:span></text:p>
      <text:p text:style-name="P35">I rūšies – minimali ribinė kaina – 470, subsidija – 180, mokant už toną 650;</text:p>
      <text:p text:style-name="P36"><text:span text:style-name="T37">II rūšies – minimali ribinė kaina – 470.</text:span></text:p>
      <text:p text:style-name="P38"><text:span text:style-name="T39">2</text:span><text:span text:style-name="T40">. Nustatyti, kad:</text:span></text:p>
      <text:p text:style-name="P41"><text:span text:style-name="T42">2.1</text:span><text:span text:style-name="T43">. subsidijos, nurodytos 1 punkte, mokamos iš 1999 metų Lietuvos Respublikos valstybės biudžete n</text:span><text:span text:style-name="T44">umatytų Kaimo rėmimo fondui asignavimų;</text:span></text:p>
      <text:p text:style-name="P45"><text:span text:style-name="T46">2.2</text:span><text:span text:style-name="T47">. minimalios ribinės pieno supirkimo kainos netaikomos žemės ūkio produkcijai, kai kooperatinės bendrovės (kooperatyvai), kuriuos sudaro fiziniai asmenys, superka iš savo narių, jeigu kooperatinės bendrovės (k</text:span><text:span text:style-name="T48">ooperatyvo) narių (įgaliotinių) susirinkimas ne mažiau kaip 2/3 balsų yra priėmęs nutarimą netaikyti minimalių ribinių supirkimo kainų.</text:span></text:p>
      <text:p text:style-name="P49"><text:span text:style-name="T50">3</text:span><text:span text:style-name="T51">. Pavesti Žemės ūkio ministerijai:</text:span></text:p>
      <text:p text:style-name="P52"><text:span text:style-name="T53">3.1</text:span><text:span text:style-name="T54">. patikslinti Kaimo rėmimo fondo atitinkamą tikslinę programą bei jos<text:s/></text:span><text:span text:style-name="T55">finansavimo tvarką – papildyti ją nuostatomis dėl padarytų pieno ūkio kūrimo ir modernizavimo išlaidų dalinio kompensavimo, taip pat naujų investicijų į pieno ūkį visiems ūkio subjektams dalinio padengimo;</text:span></text:p>
      <text:p text:style-name="P56"><text:span text:style-name="T57">3.2</text:span><text:span text:style-name="T58">. analizuoti pieno sektoriaus būklę ir iki<text:s/></text:span><text:span text:style-name="T59">1999 m. birželio 15 d. pateikti Lietuvos Respublikos Vyriausybei informaciją apie ją bei pasiūlymus dėl paramos pieno ūkio subjektams teikimo sistemos tobulinimo ir lėšų pieno produktų eksportui remti.</text:span></text:p>
      <text:p text:style-name="P60"/>
      <text:p text:style-name="P61"/>
      <text:p text:style-name="P62">MINISTRAS PIRMININKAS<text:tab/>GEDIMINAS VAGNORIUS</text:p>
      <text:p text:style-name="P63"/>
      <text:p text:style-name="P64">ŽEMĖS<text:s/>ŪKIO MINISTRAS<text:tab/>EDVARDAS MAKELIS</text:p>
      <text:p text:style-name="P65">______________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1:17:00Z</meta:creation-date>
    <dc:date>2015-07-04T11:17:00Z</dc:date>
    <meta:template xlink:href="Normal" xlink:type="simple"/>
    <meta:editing-cycles>2</meta:editing-cycles>
    <meta:editing-duration>PT0S</meta:editing-duration>
    <meta:document-statistic meta:page-count="1" meta:paragraph-count="23" meta:word-count="315" meta:character-count="2298" meta:row-count="69" meta:non-whitespace-character-count="2006"/>
  </office:meta>
</office:document-meta>
</file>