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1998 M. GRUODŽIO 7 D. ĮSAKYMO NR. 712 „DĖL SVEIKATOS PROGRAMŲ RENGIMO, TVIRTINIMO, FINANSAVIMO, ĮGYVENDINIMO IR KONTROLĖS NUOSTATŲ PATVIRTINIMO“ DALINIO PAKEITIMO</text:p>
      <text:p text:style-name="P9"/>
      <text:p text:style-name="P10">2000 m. gruodžio 18 d. Nr. 738</text:p>
      <text:p text:style-name="P11">Vilnius</text:p>
      <text:p text:style-name="P12"/>
      <text:p text:style-name="P13"/>
      <text:p text:style-name="P14"><text:span text:style-name="T15">Siekdamas geriau koordinuoti sveikatos programų įgyvendinimą,</text:span></text:p>
      <text:p text:style-name="P16">1.<text:s/><text:span text:style-name="T17">Keičiu</text:span><text:s/>Sveikatos programų rengimo, tvirtinimo, finansavimo, įgyvendinimo ir kontrolės nuostatų, patvirtintų sveikatos apsaugos ministro 1998 m. gruodžio 7 d. įsakymu Nr. 712 „Dėl Sveikatos programų rengimo, tvirtinimo, finansavimo, įgyvendinimo ir kontrolės nuostatų patvirtinimo“ (Žin., 1999, Nr. 21-607; 2000, Nr. 58-1740), 18 punktą ir jį išdėstau taip:</text:p>
      <text:p text:style-name="P18">„18. Sveikatos apsaugos ministro patvirtintos programos įgyvendinimui organizuoti ir koordinuoti, Lietuvos sveikatos programos koordinavimo komisijai pritarus, sveikatos apsaugos ministro įsakymu sudaroma programos koordinavimo taryba (toliau – Taryba). Tarybą sudaro sveikatos apsaugos ministro įsakymu paskirtas krypties, kuriai priklauso programa, vadovas, Vilniaus universiteto Medicinos fakulteto (arba viešosios įstaigos Vilniaus universiteto ligoninės Santariškių klinikų) ir Kauno medicinos universiteto (arba Kauno medicinos universiteto klinikų) atstovai bei ne mažiau kaip trijų skirtingų Lietuvos Respublikos apskričių sveikatos priežiūros įstaigų atstovai. Sveikatos apsaugos ministro įsakymu iš Tarybos narių skiriami Tarybos pirmininkas ir jo pavaduotojas. Jeigu programa susideda iš kelių sudėtinių dalių (investicinės, profilaktinės ir (ar) mokslinės-praktinės), visoms šioms dalims sudaroma viena Taryba. Taryba veikia vadovaudamasi ministro patvirtintu darbo reglamentu.“</text:p>
      <text:p text:style-name="P19">2. Laikau netekusiu galios sveikatos apsaugos ministro 2000 m. liepos 5 d. įsakymo Nr. 383 „Dėl Sveikatos programų rengimo, tvirtinimo, finansavimo, įgyvendinimo ir kontrolės nuostatų, patvirtintų sveikatos apsaugos ministro 1998 m. gruodžio 7 d. įsakymu Nr. 712, dalinio pakeitimo“ (Žin., 2000, Nr. 58-1740) 1 punktą.</text:p>
      <text:p text:style-name="P20"/>
      <text:p text:style-name="P21"/>
      <text:p text:style-name="P22"/>
      <text:p text:style-name="P23"><text:span text:style-name="T24">SVEIKATOS APSAUGOS MINISTRAS</text:span><text:span text:style-name="T25"><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3:19:00Z</meta:creation-date>
    <dc:date>2018-08-23T13:19:00Z</dc:date>
    <meta:template xlink:href="Normal.dotm" xlink:type="simple"/>
    <meta:editing-cycles>2</meta:editing-cycles>
    <meta:editing-duration>PT0S</meta:editing-duration>
    <meta:document-statistic meta:page-count="1" meta:paragraph-count="16" meta:word-count="257" meta:character-count="2090" meta:row-count="66" meta:non-whitespace-character-count="1849"/>
  </office:meta>
</office:document-meta>
</file>