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4.5284in"/>
    </style:style>
    <style:style style:name="P26" style:parent-style-name="Normal" style:family="paragraph">
      <style:paragraph-properties fo:text-indent="4.5284in"/>
    </style:style>
    <style:style style:name="P27" style:parent-style-name="Normal" style:family="paragraph">
      <style:paragraph-properties fo:text-indent="4.5284in"/>
    </style:style>
    <style:style style:name="P28" style:parent-style-name="Normal" style:family="paragraph">
      <style:paragraph-properties fo:text-indent="4.5284in"/>
    </style:style>
    <style:style style:name="P29" style:parent-style-name="Normal" style:family="paragraph">
      <style:paragraph-properties fo:text-indent="4.5284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VALSTYBĖS BIUDŽETO LĖŠŲ VIENKARTINĖMS IŠMOKOMS NUKENTĖJUSIEMS ASMENIMS MOKĖTI IR ADMINISTRUOTI PLANAVIMO, SKYRIMO, PERVEDIMO, NAUDOJIMO, ATSISKAITYMO IR KONTROLĖS TVARKOS APRAŠO PATVIRTINIMO</text:span></text:p>
      <text:p text:style-name="P7"/>
      <text:p text:style-name="P8">2008 m. gruodžio 8 d. Nr. A1-405</text:p>
      <text:p text:style-name="P9">Vilnius</text:p>
      <text:p text:style-name="P10"/>
      <text:p text:style-name="P11"/>
      <text:p text:style-name="P12">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3">42-1455</text:span></text:a>; 2004, Nr.<text:s/><text:a xlink:href="https://www.e-tar.lt/portal/lt/legalAct/TAR.518ED2F09F67" office:target-frame-name="_blank" xlink:show="new"><text:span text:style-name="T14">96-3531</text:span></text:a>), ir siekdama užtikrinti teisingą ir tikslingą Lietuvos Respublikos valstybės biudžeto lėšų vienkartinėms išmokoms sužalotiems ginkluoto pasipriešinimo (rezistencijos) dalyviams – kariams savanoriams, ginkluoto pasipriešinimo (rezistencijos) dalyvio – kario savanorio mirties atveju, žuvusių pasipriešinimo okupacijoms dalyvių šeimoms ir sovietinėje armijoje sužalotiems asmenims bei šioje armijoje žuvusiųjų šeimoms (toliau vadinama – vienkartinės išmokos nukentėjusiems asmenims) mokėti ir administruoti, planavimą, skyrimą, pervedimą, naudojimą, atsiskaitymą ir kontrolę:</text:p>
      <text:p text:style-name="P15">1.<text:s/><text:span text:style-name="T16">Tvirtinu</text:span><text:s/>Valstybės biudžeto lėšų vienkartinėms išmokoms nukentėjusiems asmenims mokėti ir administruoti planavimo, skyrimo, pervedimo, naudojimo, atsiskaitymo ir kontrolės tvarkos aprašą (pridedama).</text:p>
      <text:p text:style-name="P17">2.<text:s/><text:span text:style-name="T18">Paved</text:span>u:</text:p>
      <text:p text:style-name="P19">2.1. Socialinių paslaugų priežiūros departamentui prie Socialinės apsaugos ir darbo ministerijos organizuoti valstybės biudžeto lėšų vienkartinėms išmokoms mokėti ir administruoti naudojimo sutarčių su savivaldybių administracijomis pasirašymą bei, suderinus su Socialinės apsaugos ir darbo ministerijos Strateginio planavimo ir socialinės aprėpties, Socialinio draudimo ir pensijų bei Apskaitos ir atskaitomybės departamentais, spręsti iškilusius klausimus, susijusius su valstybės biudžeto lėšomis, skirtomis vienkartinėms išmokoms nukentėjusiems asmenims mokėti ir administruoti;</text:p>
      <text:p text:style-name="P20">2.2. ministerijos valstybės sekretoriui Rimantui Kaireliui kontroliuoti įsakymo vykdymą.</text:p>
      <text:p text:style-name="P21">3.<text:s/><text:span text:style-name="T22">Nustata</text:span>u, kad šis įsakymas įsigalioja 2009 m. sausio 1 d.</text:p>
      <text:p text:style-name="Normal"/>
      <text:p text:style-name="Normal"/>
      <text:p text:style-name="Normal"/>
      <text:p text:style-name="Normal">LAIKINAI EINANTI SOCIALINĖS APSAUGOS IR DARBO<text:s/></text:p>
      <text:p text:style-name="P23">MINISTRO PAREIGAS<text:s/><text:tab/>VILIJA BLINKEVIČIŪTĖ</text:p>
      <text:p text:style-name="P24"/>
      <text:soft-page-break/>
      <text:p text:style-name="P25">PATVIRTINTA</text:p>
      <text:p text:style-name="P26">Lietuvos Respublikos socialinės<text:s/></text:p>
      <text:p text:style-name="P27">apsaugos ir darbo ministro<text:s/></text:p>
      <text:p text:style-name="P28">2008 m. gruodžio 8 d.<text:s/></text:p>
      <text:p text:style-name="P29">įsakymu Nr. A1-405</text:p>
      <text:p text:style-name="P30"/>
      <text:p text:style-name="P31"><text:span text:style-name="T32">VALSTYBĖS BIUDŽETO LĖŠŲ VIENKARTINĖMS IŠMOKOMS NUKENTĖJUSIEMS ASMENIMS MOKĖTI IR ADMINISTRUOTI PLANAVIMO, SKYRIMO, PERVEDIMO, NAUDOJIMO, ATSISKAITYMO IR KONTROLĖS TVARKOS APRAŠAS</text:span></text:p>
      <text:p text:style-name="P33"/>
      <text:p text:style-name="P34"><text:span text:style-name="T35">I</text:span><text:span text:style-name="T36">.<text:s/></text:span><text:span text:style-name="T37">BENDROSIOS NUOSTATOS</text:span></text:p>
      <text:p text:style-name="P38"/>
      <text:p text:style-name="P39">1. Valstybės biudžeto lėšų vienkartinėms išmokoms nukentėjusiems asmenims mokėti ir administruoti planavimo, skyrimo, pervedimo, naudojimo, atsiskaitymo ir kontrolės tvarkos aprašas (toliau vadinama – šis Aprašas) nustato Lietuvos Respublikos valstybės biudžeto lėšų (toliau vadinama – lėšos) planavimo, skyrimo ir pervedimo savivaldybių administracijoms, naudojimo, atsiskaitymo ir kontrolės tvarką šiuose Lietuvos Respublikos įstatymuose nustatytoms vienkartinėms pašalpoms ar kompensacijoms (toliau vadinama – vienkartinės išmokos) mokėti ir administruoti:</text:p>
      <text:p text:style-name="P40">1.1. Lietuvos Respublikos valstybės paramos ginkluoto pasipriešinimo (rezistencijos) dalyviams įstatyme (Žin., 1997, Nr.<text:s/><text:a xlink:href="https://www.e-tar.lt/portal/lt/legalAct/TAR.D841592F4E8A" office:target-frame-name="_blank" xlink:show="new"><text:span text:style-name="T41">114-2868</text:span></text:a>) nustatytoms vienkartinėms pašalpoms sužalotiems ginkluoto pasipriešinimo (rezistencijos) dalyviams – kariams savanoriams bei ginkluoto pasipriešinimo (rezistencijos) dalyviams – kariams savanoriams mirus, laidojimo valstybės biudžeto lėšomis pašalpoms;</text:p>
      <text:p text:style-name="P42">1.2. Lietuvos Respublikos valstybės paramos žuvusių pasipriešinimo 1940–1990 metų okupacijoms dalyvių šeimoms įstatyme (Žin., 1998, Nr.<text:s/><text:a xlink:href="https://www.e-tar.lt/portal/lt/legalAct/TAR.EDE1F707F4EE" office:target-frame-name="_blank" xlink:show="new"><text:span text:style-name="T43">92-2543</text:span></text:a>) nustatytoms vienkartinėms pašalpoms žuvusių pasipriešinimo 1940–1990 metų okupacijoms dalyvių šeimoms;</text:p>
      <text:p text:style-name="P44">1.3. Lietuvos Respublikos įstatyme „Dėl socialinės paramos asmenims, sužalotiems atliekant būtinąją karinę tarnybą sovietinėje armijoje, ir šioje armijoje žuvusiųjų šeimoms“ (1945 07 22-1991 12 31)“ (Žin., 1994, Nr.<text:s/><text:a xlink:href="https://www.e-tar.lt/portal/lt/legalAct/TAR.3C56DC9F15F3" office:target-frame-name="_blank" xlink:show="new"><text:span text:style-name="T45">59-1162</text:span></text:a>) nustatytoms vienkartinėms kompensacijoms sovietinėje armijoje sužalotiems asmenims bei šioje armijoje žuvusiųjų šeimoms.</text:p>
      <text:p text:style-name="P46"/>
      <text:p text:style-name="P47"><text:span text:style-name="T48">II</text:span><text:span text:style-name="T49">.<text:s/></text:span><text:span text:style-name="T50">LĖŠŲ VIENKARTINĖMS IŠMOKOMS MOKĖTI IR ADMINISTRUOTI PLANAVIMAS</text:span></text:p>
      <text:p text:style-name="P51"/>
      <text:p text:style-name="P52">2. Lėšos vienkartinėms išmokoms mokėti planuojamos, įvertinant:</text:p>
      <text:p text:style-name="P53">2.1. pastaraisiais metais priimtus ir planuojamus priimti kitais metais Lietuvos Respublikos įstatymų, nurodytų šio Aprašo 1 punkte, pakeitimus;</text:p>
      <text:p text:style-name="P54">2.2. Lietuvos gyventojų genocido ir rezistencijos tyrimo centro pateiktus duomenis, nustatant galimą pretendentų į vienkartines išmokas skaičių (tik vienkartinėms pašalpoms žuvusių pasipriešinimo 1940–1990 metų okupacijoms dalyvių šeimoms);</text:p>
      <text:p text:style-name="P55">2.3. atitinkamų vienkartinių išmokų vidutinį dydį;</text:p>
      <text:p text:style-name="P56">2.4. vienkartinių išmokų gavėjų kitimo tendencijas per pastaruosius dvejus metus (tik laidojimo valstybės biudžeto lėšomis vienkartinėms išmokoms, mirus ginkluoto pasipriešinimo (rezistencijos) dalyviams – kariams savanoriams).</text:p>
      <text:p text:style-name="P57">3. Lėšos vienkartinėms išmokoms administruoti planuojamos šio Aprašo 1.1 ir 1.3 punktuose nurodytoms vienkartinėms išmokoms administruoti ir sudaro 2 procentus šioms išmokoms mokėti planuojamų lėšų.</text:p>
      <text:p text:style-name="P58"/>
      <text:p text:style-name="P59"><text:span text:style-name="T60">III</text:span><text:span text:style-name="T61">.<text:s/></text:span><text:span text:style-name="T62">LĖŠŲ SKYRIMAS IR PERVEDIMAS SAVIVALDYBIŲ ADMINISTRACIJOMS</text:span></text:p>
      <text:p text:style-name="P63"/>
      <text:p text:style-name="P64">4. Lėšos vienkartinėms išmokoms mokėti ir administruoti savivaldybių administracijoms skiriamos remiantis atitinkamų metų Lietuvos Respublikos valstybės biudžeto ir savivaldybių biudžetų finansinių rodiklių patvirtinimo įstatymu ir Lietuvos Respublikos Vyriausybės nutarimu dėl Lietuvos Respublikos valstybės biudžeto patvirtintų asignavimų paskirstymo pagal programas.</text:p>
      <text:p text:style-name="P65">5. Lėšos, skirtos vienkartinėms išmokoms mokėti ir administruoti, savivaldybių administracijoms pervedamos, Socialinių paslaugų priežiūros departamentui prie Socialinės apsaugos ir darbo ministerijos (toliau vadinama – departamentas) ir savivaldybių administracijoms pasirašius valstybės biudžeto lėšų vienkartinėms išmokoms mokėti ir administruoti naudojimo sutartis (toliau vadinama – Sutartys) pagal savivaldybių administracijų pateikiamas paraiškas, kurios yra neatskiriamoji Sutarties dalis.</text:p>
      <text:p text:style-name="P66">6. Neatskiriamieji Sutarties priedai yra su Sutarties įgyvendinimu susijusios formos. Sutartyje nustatoma lėšų, skirtų vienkartinėms išmokoms mokėti ir administruoti, pervedimo, naudojimo ir atsiskaitymo terminai bei tvarka.</text:p>
      <text:p text:style-name="P67"/>
      <text:p text:style-name="P68"><text:span text:style-name="T69">IV</text:span><text:span text:style-name="T70">.<text:s/></text:span><text:span text:style-name="T71">PAGAL PARAIŠKAS GAUTŲ LĖŠŲ NAUDOJIMAS IR ATSISKAITYMAS</text:span></text:p>
      <text:p text:style-name="P72"/>
      <text:p text:style-name="P73">7. Pagal paraiškas gautas lėšas vienkartinėms išmokoms mokėti ir administruoti savivaldybės administracija naudoja tik pagal paskirtį. Naudoti šias lėšas kitoms savivaldybės administracijos reikmėms draudžiama.</text:p>
      <text:p text:style-name="P74">8. Lėšos, skirtos administruoti vienkartines išmokas, naudojamos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75">69-3135</text:span></text:a>; 2005, Nr.<text:s/><text:a xlink:href="https://www.e-tar.lt/portal/lt/legalAct/TAR.15247C8E84DD" office:target-frame-name="_blank" xlink:show="new"><text:span text:style-name="T76">118-4287</text:span></text:a>), pagrindu:</text:p>
      <text:p text:style-name="P77">8.1. darbo užmokesčiui (2.1.1.1.1.1 valstybės biudžeto išlaidų ekonominės klasifikacijos straipsnis (toliau vadinama – straipsnis);</text:p>
      <text:p text:style-name="P78">8.2. socialinio draudimo įmokoms (2.1.2.1.1.1 straipsnis);</text:p>
      <text:p text:style-name="P79">8.3. šildymo išlaidoms (2.2.1.1.1.03 straipsnis);</text:p>
      <text:p text:style-name="P80">8.4. elektros energijos, skirtos apšvietimui, šildymui ir kitoms reikmėms, išlaidoms (2.2.1.1.1.04 straipsnis);</text:p>
      <text:p text:style-name="P81">8.5. ryšių paslaugoms: telefonų, interneto, faksų, radiotelefonų, mobiliojo ryšio telefonų ir kitų ryšių priemonių paslaugų išlaidoms, taip pat pašto siuntimo, telefono aparato linijos įrengimo išlaidoms (2.2.1.1.1.05 straipsnis);</text:p>
      <text:p text:style-name="P82">8.6. spaudiniams: knygų, periodinių leidinių ir kitų spaudinių įsigijimo išlaidoms (2.2.1.1.1.08 straipsnis);</text:p>
      <text:p text:style-name="P83">8.7. kitoms prekėms įsigyti: kanceliarinėms prekėms ir prekėms darbo vietoms steigti, atnaujinti ir papildyti (2.2.1.1.1.10 straipsnis);</text:p>
      <text:p text:style-name="P84">8.8. komandiruotėms: transporto, apgyvendinimo, ryšio ir kitoms komandiruotės išlaidoms (2.2.1.1.1.11 straipsnis). Komandiruotės metu patirtos kvalifikacijos kėlimo išlaidos priskiriamos kvalifikacijos kėlimo išlaidoms (2.2.1.1.1.16 straipsnis);</text:p>
      <text:p text:style-name="P85">8.9. vandentiekio ir kanalizacijos paslaugų apmokėjimo išlaidoms (2.2.1.1.1.13 straipsnis);</text:p>
      <text:p text:style-name="P86">8.10. ilgalaikio materialiojo turto einamajam remontui (ilgalaikio materialiojo turto remonto darbų ir techninio aptarnavimo išlaidoms) (2.2.1.1.1.15 straipsnis);</text:p>
      <text:p text:style-name="P87">8.11. kvalifikacijai kelti: stažuotėms organizuoti, seminarams, konferencijoms, kursams, pratyboms, paskaitoms rengti ir kt. (2.2.1.1.1.16 straipsnis);</text:p>
      <text:p text:style-name="P88">8.12. kitoms paslaugoms: pašto, banko paslaugų išlaidoms, pažymėjimų blankų leidybos, informacinių leidinių gamybos išlaidoms (2.2.1.1.1.30 straipsnis);</text:p>
      <text:p text:style-name="P89">8.13. materialiajam ir nematerialiajam turtui įsigyti: kitoms mašinoms ir įrenginiams įsigyti (biuro, apskaitos ir kompiuterinei įrangai įsigyti), išskyrus transporto priemonių įsigijimą (3.1.1.3.1.2 straipsnis);</text:p>
      <text:p text:style-name="P90">8.14. kompiuterinei programinei įrangai, kompiuterinės programinės įrangos licencijoms įsigyti (3.1.2.1.1.5 straipsnis).</text:p>
      <text:p text:style-name="P91">9. Šio Aprašo 8.3 ir 8.4 punktuose nurodytoms išlaidoms reikalingas lėšas rekomenduojama apskaičiuoti atsižvelgiant į patalpų, kuriose dirba valstybės tarnautojai ir darbuotojai, dirbantys pagal darbo sutartis, kurių pareigybės aprašyme yra numatyta atitinkama vienkartinių išmokų administravimo funkcija, apšildymo ir apšvietimo plotą.</text:p>
      <text:p text:style-name="P92">10. Šio Aprašo 8.8 punkte nurodytoms išlaidoms skirtos lėšos planuojamos ir naudojamos tik komandiruotėms Lietuvos Respublikos teritorijoje.</text:p>
      <text:p text:style-name="P93">11. Šio Aprašo 8.9 punkte nurodytoms išlaidoms reikalingas lėšas rekomenduojama apskaičiuoti atsižvelgiant į valstybės tarnautojų ir darbuotojų, dirbančių pagal darbo sutartis, kurių pareigybės aprašyme yra numatyta atitinkama vienkartinių išmokų administravimo funkcija, skaičių.</text:p>
      <text:p text:style-name="P94">12. Lėšos darbo užmokesčiui ir socialinio draudimo įmokoms negali viršyti 80 procentų per metus savivaldybės administracijai vienkartinėms išmokoms administruoti skirtų lėšų. Šios lėšos gali būti naudojamos tik tų savivaldybės administracijos valstybės tarnautojų ir darbuotojų, dirbančių pagal darbo sutartis, kurių pareigybės aprašyme yra numatyta vienkartinių išmokų administravimo funkcija, darbo užmokesčiui ir socialinio draudimo įmokoms.</text:p>
      <text:p text:style-name="P95">13. Savivaldybės administracija dalį darbo užmokesčiui numatomų lėšų gali panaudoti išmokoms šio Aprašo 12 punkte nurodytiems valstybės tarnautojams ir darbuotojams skatinti. Šios išmokos negali viršyti 20 procentų darbo užmokesčiui numatytų lėšų.</text:p>
      <text:p text:style-name="P96">14. Savivaldybių administracijos gautas lėšas vienkartinėms išmokoms mokėti ir administruoti privalo laikyti atidarytoje specialiai nurodytoms išmokoms vykdyti banko sąskaitoje.</text:p>
      <text:p text:style-name="P97">15. Savivaldybės administracija departamentui iki kiekvieno ketvirčio paskutinio mėnesio 15 dienos teikia duomenis apie lėšų, skirtų vienkartinėms išmokoms mokėti ir administruoti, likutį savivaldybės administracijos banko sąskaitoje, kiekvieno ketvirčio antro mėnesio paskutinę dieną.</text:p>
      <text:p text:style-name="P98">16. Savivaldybių administracijos už gautų lėšų vienkartinėms išmokoms mokėti ir administruoti panaudojimą departamentui Sutartyje nurodytais terminais pateikia ataskaitas pagal Sutartyje numatytas formas ir kitas finansines ataskaitas.</text:p>
      <text:p text:style-name="P99">17. Departamentas pateikia Socialinės apsaugos ir darbo ministerijai teisės aktų nustatyta tvarka ir nustatytais terminais finansines bei kitas ataskaitas.</text:p>
      <text:p text:style-name="P100">18. Lėšos, skirtos vienkartinėms išmokoms mokėti ir administruoti, naudojamos iki ataskaitinių metų gruodžio 31 dienos.</text:p>
      <text:p text:style-name="P101">19. Nepanaudotas lėšas, skirtas vienkartinėms išmokoms mokėti ir administruoti, savivaldybių administracijos privalo grąžinti departamentui iki kitų metų sausio 5 dienos.</text:p>
      <text:p text:style-name="P102">20. Savivaldybių administracijų grąžintas lėšas departamentas iki kitų metų sausio 10 dienos grąžina į Valstybės iždo sąskaitą.</text:p>
      <text:p text:style-name="P103"/>
      <text:p text:style-name="P104"><text:span text:style-name="T105">V</text:span><text:span text:style-name="T106">.<text:s/></text:span><text:span text:style-name="T107">LĖŠŲ PANAUDOJIMO KONTROLĖ</text:span></text:p>
      <text:p text:style-name="P108"/>
      <text:p text:style-name="P109">21. Lėšų, skirtų vienkartinėms išmokoms mokėti ir administruoti, panaudojimą pagal tikslinę paskirtį vertina ir prižiūri departamentas. Socialinės apsaugos ir darbo ministerijos Vidaus audito skyrius tikrina ir vertina šių lėšų panaudojimo teisingumą. Šis skyrius ir departamentas atrankos būdu savivaldybių administracijose tikrina, kaip naudojamos lėšos, skirtos vienkartinėms išmokoms mokėti ir administruoti. Per metus turi būti patikrinama ne mažiau kaip 15 procentų visų savivaldybių administracijų.</text:p>
      <text:p text:style-name="P110">22. Savivaldybės administracija, Socialinės apsaugos ir darbo ministerijai ir departamentui paprašius, privalo teikti visą informaciją, susijusią su lėšų, skirtų vienkartinėms išmokoms mokėti ir administruoti, panaudojimu.</text:p>
      <text:p text:style-name="P111">23. Savivaldybių administracijos atsako už lėšų panaudojimo teisingumą ir tikslingumą.</text:p>
      <text:p text:style-name="P112">24. Lėšos, skirtos vienkartinėms išmokoms mokėti ir administruoti, pagal Sutartis panaudotos ne pagal paskirtį, grąžinamos departamentui arba išieškomos Lietuvos Respublikos teisės aktų nustatyta tvarka.</text:p>
      <text:p text:style-name="P113"/>
      <text:p text:style-name="P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2T08:24:00Z</meta:creation-date>
    <dc:date>2016-01-12T08:24:00Z</dc:date>
    <meta:template xlink:href="Normal" xlink:type="simple"/>
    <meta:editing-cycles>2</meta:editing-cycles>
    <meta:editing-duration>PT0S</meta:editing-duration>
    <meta:document-statistic meta:page-count="5" meta:paragraph-count="84" meta:word-count="1511" meta:character-count="13276" meta:row-count="338" meta:non-whitespace-character-count="11849"/>
  </office:meta>
</office:document-meta>
</file>