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EUROPOS SĄJUNGOS PAGRINDINIŲ TEISIŲ AGENTŪROS VALDANČIOSIOS TARYBOS PAKAITINIO NARIO PAKEITIMO</text:p>
      <text:p text:style-name="P12"/>
      <text:p text:style-name="P13">2007 m. rugsėjo 3 d. Nr. 1R-328</text:p>
      <text:p text:style-name="P14">Vilnius</text:p>
      <text:p text:style-name="P15"/>
      <text:p text:style-name="P16">Vadovaudamasis Europos Sąjungos reikalų koordinavimo taisyklių, patvirtintų Lietuvos Respublikos Vyriausybės 2004 m. sausio 9 d. nutarimu Nr. 21 (Žin., 2004, Nr.<text:s/><text:a xlink:href="http://www3.lrs.lt/cgi-bin/preps2?a=224896&amp;b=" office:target-frame-name="_top" xlink:show="replace">8-184</text:a>; 2005, Nr.<text:s/><text:a xlink:href="http://www3.lrs.lt/cgi-bin/preps2?a=255036&amp;b=" office:target-frame-name="_top" xlink:show="replace">57-1950</text:a>; 2006, Nr.<text:s/><text:a xlink:href="http://www3.lrs.lt/cgi-bin/preps2?a=269585&amp;b=" office:target-frame-name="_top" xlink:show="replace">9-331</text:a>, Nr.<text:s/><text:a xlink:href="http://www3.lrs.lt/cgi-bin/preps2?a=284149&amp;b=" office:target-frame-name="_top" xlink:show="replace">110-4164</text:a>; 2007, Nr.<text:s/><text:a xlink:href="http://www3.lrs.lt/cgi-bin/preps2?a=298243&amp;b=" office:target-frame-name="_top" xlink:show="replace">60-2317</text:a>, Nr.<text:s/><text:a xlink:href="http://www3.lrs.lt/cgi-bin/preps2?a=300973&amp;b=" office:target-frame-name="_top" xlink:show="replace">73-2893</text:a>), 4 priedo 10 punktu ir įgyvendindamas Tarybos 2007 m. vasario 15 d. reglamento (EB) Nr. 168/2007, pagal kurį įsteigiama Europos Sąjungos pagrindinių teisių agentūra (OL 2007 L 53, p. 1), 12 straipsnio 2 dalies nuostatas:</text:p>
      <text:p text:style-name="P17">1.<text:s/><text:span text:style-name="T18">Atšaukiu</text:span><text:s/>Lietuvos žmogaus teisių centro direktorę dr. Editą Žiobienę iš Europos Sąjungos pagrindinių teisių agentūros Valdančiosios tarybos pakaitinio nario pareigų.</text:p>
      <text:p text:style-name="P19">2.<text:s/><text:span text:style-name="T20">Skiriu</text:span><text:s/>Vytauto Didžiojo universiteto Teisės instituto direktorių doc. dr. Stasį Šedbarą Europos Sąjungos pagrindinių teisių agentūros Valdančiosios tarybos pakaitiniu nariu.</text:p>
      <text:p text:style-name="P21"/>
      <text:p text:style-name="P22"/>
      <text:p text:style-name="P23"><text:span text:style-name="T24">TEISINGUMO MINISTRAS</text:span><text:span text:style-name="T25"><text:tab/>PETRAS BAGUŠKA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Klientas</meta:initial-creator>
    <dc:creator>Adlib User</dc:creator>
    <meta:creation-date>2015-09-22T19:09:00Z</meta:creation-date>
    <dc:date>2015-09-22T19:09:00Z</dc:date>
    <meta:template xlink:href="Normal" xlink:type="simple"/>
    <meta:editing-cycles>2</meta:editing-cycles>
    <meta:editing-duration>PT0S</meta:editing-duration>
    <meta:document-statistic meta:page-count="1" meta:paragraph-count="15" meta:word-count="202" meta:character-count="1444" meta:row-count="46" meta:non-whitespace-character-count="1257"/>
  </office:meta>
</office:document-meta>
</file>