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ableColumn25" style:family="table-column">
      <style:table-column-properties style:column-width="2.1729in"/>
    </style:style>
    <style:style style:name="TableColumn26" style:family="table-column">
      <style:table-column-properties style:column-width="0.2402in"/>
    </style:style>
    <style:style style:name="TableColumn27" style:family="table-column">
      <style:table-column-properties style:column-width="4.2791in"/>
    </style:style>
    <style:style style:name="Table24" style:family="table">
      <style:table-properties style:width="6.692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/>
      <style:text-properties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  <style:text-properties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  <style:text-properties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keep-with-next="always" fo:text-align="justify" fo:text-indent="0.4923in" fo:background-color="#FFFFFF"/>
    </style:style>
    <style:style style:name="T135" style:parent-style-name="DefaultParagraphFont" style:family="text">
      <style:text-properties fo:letter-spacing="0.0416in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1" style:parent-style-name="DefaultParagraphFont" style:family="text">
      <style:text-properties fo:text-transform="uppercase"/>
    </style:style>
    <style:style style:name="T1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BIOETIKOS KOMITETO KOLEGIJOS SUDARYMO</text:p>
      <text:p text:style-name="P12"/>
      <text:p text:style-name="P13">2006 m. vasario 7 d. Nr. V-97</text:p>
      <text:p text:style-name="P14">Vilnius</text:p>
      <text:p text:style-name="P15"/>
      <text:p text:style-name="P16"/>
      <text:p text:style-name="P17">Vadovaudamasis Lietuvos Respublikos sveikatos sistemos įstatymo (Žin., 1994, Nr.<text:s/><text:a xlink:href="https://www.e-tar.lt/portal/lt/legalAct/TAR.E2B2957B9182" office:target-frame-name="_blank" xlink:show="new"><text:span text:style-name="T18">63-1231</text:span></text:a>; 1998, Nr. 122-3099; 2000, Nr.<text:s/><text:a xlink:href="https://www.e-tar.lt/portal/lt/legalAct/TAR.FECCE884E54A" office:target-frame-name="_blank" xlink:show="new"><text:span text:style-name="T19">44-1245</text:span></text:a>; 2004, Nr.<text:s/><text:a xlink:href="https://www.e-tar.lt/portal/lt/legalAct/TAR.AECD95619AE7" office:target-frame-name="_blank" xlink:show="new"><text:span text:style-name="T20">68-2372</text:span></text:a>) 80 straipsnio 1 dalimi ir Lietuvos Respublikos sveikatos apsaugos ministro 2003 m. gruodžio 4 d. įsakymo Nr. V-708 „Dėl Lietuvos bioetikos komiteto nuostatų patvirtinimo“ (Žin., 2003, Nr.<text:s/><text:a xlink:href="https://www.e-tar.lt/portal/lt/legalAct/TAR.7D9D07750810" office:target-frame-name="_blank" xlink:show="new"><text:span text:style-name="T21">116-5307</text:span></text:a>) 18 punktu:</text:p>
      <text:p text:style-name="P22">1.<text:s/><text:span text:style-name="T23">Tvirtinu</text:span><text:s/>Lietuvos bioetikos komiteto kolegijos personalinę sudėtį:<text:s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Jonas Ališauskas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Vilniaus universiteto ligoninės Santariškių klinikų Centro filialo gydytojas, Vilniaus universiteto Medicinos fakulteto Akušerijos ir ginekologijos klinikos docentas,<text:s/></text:p>
          </table:table-cell>
        </table:table-row>
        <table:table-row table:style-name="TableRow35">
          <table:table-cell table:style-name="TableCell36">
            <text:p text:style-name="P37">Gintarė Breivienė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Vilniaus respublikinės universitetinės vaikų ligoninės gydytoja,</text:p>
          </table:table-cell>
        </table:table-row>
        <table:table-row table:style-name="TableRow42">
          <table:table-cell table:style-name="TableCell43">
            <text:p text:style-name="P44">Vytautas Čepuli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Vilniaus universiteto Onkologijos instituto gydytojas,</text:p>
          </table:table-cell>
        </table:table-row>
        <table:table-row table:style-name="TableRow49">
          <table:table-cell table:style-name="TableCell50">
            <text:p text:style-name="P51">Danutė Gailienė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Vilniaus universiteto Filosofijos fakulteto Klinikinės ir organizacinės psichologijos katedros vedėja, profesorė,<text:s/></text:p>
          </table:table-cell>
        </table:table-row>
        <table:table-row table:style-name="TableRow56">
          <table:table-cell table:style-name="TableCell57">
            <text:p text:style-name="P58">Eugenijus Gefena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Lietuvos bioetikos komiteto pirmininkas, Vilniaus universiteto Medicinos fakulteto Visuomenės sveikatos instituto Medicinos istorijos ir etikos skyriaus vedėjas, docentas,</text:p>
          </table:table-cell>
        </table:table-row>
        <table:table-row table:style-name="TableRow63">
          <table:table-cell table:style-name="TableCell64">
            <text:p text:style-name="P65">Vaidutis Kučinska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Vilniaus universiteto ligoninės Santariškių klinikų Medicininė genetikos centro direktorius, Vilniaus universiteto Medicinos fakulteto Žmogaus ir medicininės genetikos katedros vedėjas, profesorius,<text:s/></text:p>
          </table:table-cell>
        </table:table-row>
        <table:table-row table:style-name="TableRow70">
          <table:table-cell table:style-name="TableCell71">
            <text:p text:style-name="P72">Zita Liubarskien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Kauno medicinos universiteto Visuomenės sveikatos fakulteto, Filosofijos ir socialinių mokslų katedros docentė,<text:s/></text:p>
          </table:table-cell>
        </table:table-row>
        <table:table-row table:style-name="TableRow77">
          <table:table-cell table:style-name="TableCell78">
            <text:p text:style-name="P79">Andrius Narbekova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Vilniaus arkikatedros bazilikos kunigas, Vytauto Didžiojo universiteto Katalikų teologijos fakulteto Teologijos katedros vedėjas, profesorius,<text:s/></text:p>
          </table:table-cell>
        </table:table-row>
        <table:table-row table:style-name="TableRow84">
          <table:table-cell table:style-name="TableCell85">
            <text:p text:style-name="P86">Algimantas Raugal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Vilniaus miesto universitetinės ligoninės Bendrosios ir ambulatorinės pediatrijos centro direktorius, Vilniaus universiteto Medicinos fakulteto Vaikų ligų klinikos vedėjas, profesorius,</text:p>
          </table:table-cell>
        </table:table-row>
        <table:table-row table:style-name="TableRow91">
          <table:table-cell table:style-name="TableCell92">
            <text:p text:style-name="P93">Virgilijus Rudzinska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Kauno krikščioniškųjų gimdymo namų gydytojas,</text:p>
          </table:table-cell>
        </table:table-row>
        <table:table-row table:style-name="TableRow98">
          <table:table-cell table:style-name="TableCell99">
            <text:p text:style-name="P100">Krescencijus Stošku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Vilniaus universiteto Filosofijos fakulteto Filosofijos katedros docentas,</text:p>
          </table:table-cell>
        </table:table-row>
        <table:table-row table:style-name="TableRow105">
          <table:table-cell table:style-name="TableCell106">
            <text:p text:style-name="P107">Vytautas Tutku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Vilniaus universiteto ligoninės Santariškių klinikų Centro filialo gydytojas,</text:p>
          </table:table-cell>
        </table:table-row>
        <table:table-row table:style-name="TableRow112">
          <table:table-cell table:style-name="TableCell113">
            <text:p text:style-name="P114">Dalia Zeleckienė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D. Zeleckienės advokatų kontoros advokatė,</text:p>
          </table:table-cell>
        </table:table-row>
        <table:table-row table:style-name="TableRow119">
          <table:table-cell table:style-name="TableCell120">
            <text:p text:style-name="P121">Rimantas Jankauska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Vilniaus universiteto Medicinos fakulteto Anatomijos, histologijos ir antropologijos katedros docentas,<text:s/></text:p>
          </table:table-cell>
        </table:table-row>
        <table:table-row table:style-name="TableRow126">
          <table:table-cell table:style-name="TableCell127">
            <text:p text:style-name="P128">Irayda Jakušovaitė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<text:span text:style-name="T133">Kauno medicinos universiteto Visuomenės sveikatos fakulteto, Filosofijos ir socialinių mokslų katedros vedėja, profesorė.</text:span></text:p>
          </table:table-cell>
        </table:table-row>
      </table:table>
      <text:p text:style-name="P134">2.<text:s/><text:span text:style-name="T135">Pripažįst</text:span>u netekusiu galios Lietuvos Respublikos sveikatos apsaugos ministro 2000 m. rugpjūčio 3 d. įsakymo Nr. 438 „Dėl Lietuvos bioetikos komiteto“ (Žin., 2000, Nr.<text:s/><text:a xlink:href="https://www.e-tar.lt/portal/lt/legalAct/TAR.A62F1E19DF7D" office:target-frame-name="_blank" xlink:show="new"><text:span text:style-name="T136">67-2035</text:span></text:a>) 2 punktą.</text:p>
      <text:p text:style-name="P137"/>
      <text:p text:style-name="P138"/>
      <text:p text:style-name="P139"/>
      <text:p text:style-name="P140"><text:span text:style-name="T141">SVEIKATOS APSAUGOS MINISTRAS</text:span><text:span text:style-name="T142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6-06-09T13:49:00Z</meta:creation-date>
    <dc:date>2016-06-09T13:49:00Z</dc:date>
    <meta:template xlink:href="Normal" xlink:type="simple"/>
    <meta:editing-cycles>2</meta:editing-cycles>
    <meta:editing-duration>PT0S</meta:editing-duration>
    <meta:document-statistic meta:page-count="2" meta:paragraph-count="21" meta:word-count="385" meta:character-count="3252" meta:row-count="80" meta:non-whitespace-character-count="2888"/>
  </office:meta>
</office:document-meta>
</file>