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ERIJOS IR LIETUVOS RESPUBLIKOS VALDYMO REFORMŲ IR SAVIVALDYBIŲ REIKALŲ MINISTERIJOS 1998 M. RUGPJŪČIO 7 D. ĮSAKYMO NR. 290/50 „DĖL ANTIDEMPINGO ĮSTATYMO POĮSTATYMINIŲ AKTŲ“ PRIPAŽINIMO NETEKUSIU GALIOS</text:p>
      <text:p text:style-name="P12"/>
      <text:p text:style-name="P13">2002 m. birželio 27 d. Nr. 228</text:p>
      <text:p text:style-name="P14">Vilnius</text:p>
      <text:p text:style-name="P15"/>
      <text:p text:style-name="P16"><text:span text:style-name="T17">Pripažįstu</text:span><text:span text:style-name="T18"><text:s/>netekusiu galios Lietuvos Respublikos ūkio ministerijos ir Lietuvos Respublikos valdymo reformų ir savivaldybių reikalų ministerijos 1</text:span><text:span text:style-name="T19">998 m. rugpjūčio 7 d. įsakymą Nr. 290/50 „Dėl antidempingo įstatymo poįstatyminių aktų“ (Žin., 1998, Nr.<text:s/></text:span><text:a xlink:href="https://www.e-tar.lt/portal/lt/legalAct/TAR.F9A6C245FB96" office:target-frame-name="_blank" xlink:show="new"><text:span text:style-name="T20">72-2108</text:span></text:a><text:span text:style-name="T21">).</text:span></text:p>
      <text:p text:style-name="P22"/>
      <text:p text:style-name="P23"/>
      <text:p text:style-name="P24"><text:span text:style-name="T25">ŪKIO MINISTRAS</text:span><text:span text:style-name="T26"><text:tab/>PETRAS ČĖSNA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2:43:00Z</meta:creation-date>
    <dc:date>2015-07-02T02:43:00Z</dc: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13" meta:row-count="28" meta:non-whitespace-character-count="623"/>
  </office:meta>
</office:document-meta>
</file>