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3 M. RUGSĖJO 3 D. NUTARIMO NR. 678 DALINIO PAKEITIMO</text:p>
      <text:p text:style-name="P12"/>
      <text:p text:style-name="P13">1993 m. gruodžio 28 d. Nr. 98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3 m. rugsėjo 3 d. nutarimą Nr. 678 „Dėl ilgalaikio turto nusidėvėjimo (amortizacijos) skaičiavimo“ (Žin., 1993, Nr.<text:s/></text:span><text:a xlink:href="https://www.e-tar.lt/portal/lt/legalAct/TAR.7FD97627E0B7" office:target-frame-name="_blank" xlink:show="new"><text:span text:style-name="T22">44-895</text:span></text:a><text:span text:style-name="T23">), 2 punkto pirmojoje pastraipoje, 4 punkto paskutinėje pastraipoje ir 5 punkte vietoj žodžio „sausio“ įrašyti žodį „vasario“.</text:span></text:p>
      <text:p text:style-name="P24"/>
      <text:p text:style-name="P25"/>
      <text:p text:style-name="P26"/>
      <text:p text:style-name="P27"><text:span text:style-name="T28">FINANSŲ MINISTRAS,<text:s/></text:span></text:p>
      <text:p text:style-name="P29">L. E. MINISTRO PIRMININKO PAREIGAS<text:tab/>EDUARDAS VILKELIS</text:p>
      <text:p text:style-name="P30"/>
      <text:p text:style-name="P31"/>
      <text:p text:style-name="P32"/>
      <text:p text:style-name="P33">EKONOMIKOS MINISTRAS<text:tab/>JULIUS VESELKA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1T13:00:00Z</meta:creation-date>
    <dc:date>2017-08-21T13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