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widows="0" fo:orphans="0" fo:break-before="page" fo:margin-left="3.5437in" fo:background-color="#FFFFFF">
        <style:tab-stops/>
      </style:paragraph-properties>
    </style:style>
    <style:style style:name="P191" style:parent-style-name="Normal" style:family="paragraph">
      <style:paragraph-properties fo:widows="0" fo:orphans="0" fo:margin-left="3.5437in" fo:background-color="#FFFFFF">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widows="0" fo:orphans="0" fo:margin-left="3.5833in" fo:text-indent="0.4923in" fo:background-color="#FFFFFF">
        <style:tab-stops>
          <style:tab-stop style:type="right" style:leader-style="solid" style:leader-text="_" style:position="3.0666in"/>
        </style:tab-stops>
      </style:paragraph-properties>
    </style:style>
    <style:style style:name="P194" style:parent-style-name="Normal" style:family="paragraph">
      <style:paragraph-properties fo:widows="0" fo:orphans="0" fo:margin-left="3.5833in" fo:text-indent="0.4923in" fo:background-color="#FFFFFF">
        <style:tab-stops>
          <style:tab-stop style:type="right" style:leader-style="solid" style:leader-text="_" style:position="3.0666in"/>
        </style:tab-stops>
      </style:paragraph-properties>
    </style:style>
    <style:style style:name="P195" style:parent-style-name="Normal" style:family="paragraph">
      <style:paragraph-properties fo:text-indent="0.4923in">
        <style:tab-stops>
          <style:tab-stop style:type="right" style:leader-style="solid" style:leader-text="_" style:position="6.65in"/>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fo:letter-spacing="0.0416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background-color="#FFFFFF"/>
    </style:style>
    <style:style style:name="TableColumn210" style:family="table-column">
      <style:table-column-properties style:column-width="6.6923in" style:use-optimal-column-width="false"/>
    </style:style>
    <style:style style:name="Table209"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weight="bold" style:font-weight-asian="bold"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weight="bold" style:font-weight-asian="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weight="bold" style:font-weight-asian="bold"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weight="bold" style:font-weight-asian="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weight="bold" style:font-weight-asian="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weight="bold" style:font-weight-asian="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background-color="#FFFFFF"/>
    </style:style>
    <style:style style:name="T276" style:parent-style-name="DefaultParagraphFont" style:family="text">
      <style:text-properties style:font-name="Wingdings 2" style:font-name-asian="Wingdings 2" style:font-name-complex="Wingdings 2"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background-color="#FFFFFF"/>
    </style:style>
    <style:style style:name="T279" style:parent-style-name="DefaultParagraphFont" style:family="text">
      <style:text-properties style:font-name="Wingdings 2" style:font-name-asian="Wingdings 2" style:font-name-complex="Wingdings 2" fo:font-weight="bold" style:font-weight-asian="bold" fo:font-size="10pt" style:font-size-asian="10pt"/>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background-color="#FFFFFF"/>
    </style:style>
    <style:style style:name="T282" style:parent-style-name="DefaultParagraphFont" style:family="text">
      <style:text-properties style:font-name="Wingdings 2" style:font-name-asian="Wingdings 2" style:font-name-complex="Wingdings 2" fo:font-weight="bold" style:font-weight-asian="bold" fo:font-size="10pt" style:font-size-asian="10pt"/>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background-color="#FFFFFF"/>
    </style:style>
    <style:style style:name="T285" style:parent-style-name="DefaultParagraphFont" style:family="text">
      <style:text-properties style:font-name="Wingdings 2" style:font-name-asian="Wingdings 2" style:font-name-complex="Wingdings 2" fo:font-weight="bold" style:font-weight-asian="bold" fo:font-size="10pt" style:font-size-asian="10pt"/>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indent="0.4923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background-color="#FFFFFF"/>
      <style:text-properties fo:font-weight="bold" style:font-weight-asian="bold"/>
    </style:style>
    <style:style style:name="TableColumn294" style:family="table-column">
      <style:table-column-properties style:column-width="6.6923in" style:use-optimal-column-width="false"/>
    </style:style>
    <style:style style:name="Table293" style:family="table">
      <style:table-properties style:width="6.6923in" fo:margin-left="0in" table:align="left"/>
    </style:style>
    <style:style style:name="TableRow295" style:family="table-row">
      <style:table-row-properties style:min-row-height="0.020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208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font-size="10pt" style:font-size-asian="10pt"/>
    </style:style>
    <style:style style:name="TableRow302" style:family="table-row">
      <style:table-row-properties style:min-row-height="0.020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weight="bold" style:font-weight-asian="bold" fo:font-size="10pt" style:font-size-asian="10pt"/>
    </style:style>
    <style:style style:name="TableRow305" style:family="table-row">
      <style:table-row-properties style:min-row-height="0.020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Row309" style:family="table-row">
      <style:table-row-properties style:min-row-height="0.0208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weight="bold" style:font-weight-asian="bold" fo:font-size="10pt" style:font-size-asian="10pt"/>
    </style:style>
    <style:style style:name="TableRow312" style:family="table-row">
      <style:table-row-properties style:min-row-height="0.0208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weight="bold" style:font-weight-asian="bold" fo:font-size="10pt" style:font-size-asian="10pt"/>
    </style:style>
    <style:style style:name="TableRow315" style:family="table-row">
      <style:table-row-properties style:min-row-height="0.020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208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weight="bold" style:font-weight-asian="bold" fo:font-size="10pt" style:font-size-asian="10pt"/>
    </style:style>
    <style:style style:name="TableRow322" style:family="table-row">
      <style:table-row-properties style:min-row-height="0.0208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weight="bold" style:font-weight-asian="bold" fo:font-size="10pt" style:font-size-asian="10pt"/>
    </style:style>
    <style:style style:name="TableRow325" style:family="table-row">
      <style:table-row-properties style:min-row-height="0.020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TableRow330" style:family="table-row">
      <style:table-row-properties style:min-row-height="0.0208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fo:font-size="10pt" style:font-size-asian="10pt"/>
    </style:style>
    <style:style style:name="TableRow333" style:family="table-row">
      <style:table-row-properties style:min-row-height="0.0208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fo:font-size="10pt" style:font-size-asian="10pt"/>
    </style:style>
    <style:style style:name="TableRow336" style:family="table-row">
      <style:table-row-properties style:min-row-height="0.020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font-size="10pt" style:font-size-asian="10pt"/>
    </style:style>
    <style:style style:name="TableRow339" style:family="table-row">
      <style:table-row-properties style:min-row-height="0.0208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font-size="10pt" style:font-size-asian="10pt"/>
    </style:style>
    <style:style style:name="TableRow342" style:family="table-row">
      <style:table-row-properties style:min-row-height="0.0208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font-size="10pt" style:font-size-asian="10pt"/>
    </style:style>
    <style:style style:name="TableRow345" style:family="table-row">
      <style:table-row-properties style:min-row-height="0.0208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min-row-height="0.020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weight="bold" style:font-weight-asian="bold" fo:font-size="10pt" style:font-size-asian="10pt"/>
    </style:style>
    <style:style style:name="TableRow353" style:family="table-row">
      <style:table-row-properties style:min-row-height="0.020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font-size="10pt" style:font-size-asian="10pt"/>
    </style:style>
    <style:style style:name="TableRow356" style:family="table-row">
      <style:table-row-properties style:min-row-height="0.0208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weight="bold" style:font-weight-asian="bold" fo:font-size="10pt" style:font-size-asian="10pt"/>
    </style:style>
    <style:style style:name="TableRow359" style:family="table-row">
      <style:table-row-properties style:min-row-height="0.020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weight="bold" style:font-weight-asian="bold" fo:font-size="10pt" style:font-size-asian="10pt"/>
    </style:style>
    <style:style style:name="TableRow362" style:family="table-row">
      <style:table-row-properties style:min-row-height="0.020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Row366" style:family="table-row">
      <style:table-row-properties style:min-row-height="0.020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font-size="10pt" style:font-size-asian="10pt"/>
    </style:style>
    <style:style style:name="TableRow369" style:family="table-row">
      <style:table-row-properties style:min-row-height="0.020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fo:font-size="10pt" style:font-size-asian="10pt"/>
    </style:style>
    <style:style style:name="TableRow372" style:family="table-row">
      <style:table-row-properties style:min-row-height="0.020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weight="bold" style:font-weight-asian="bold" fo:font-size="10pt" style:font-size-asian="10pt"/>
    </style:style>
    <style:style style:name="TableRow375" style:family="table-row">
      <style:table-row-properties style:min-row-height="0.0208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TableRow380" style:family="table-row">
      <style:table-row-properties style:min-row-height="0.020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fo:font-size="10pt" style:font-size-asian="10pt"/>
    </style:style>
    <style:style style:name="TableRow383" style:family="table-row">
      <style:table-row-properties style:min-row-height="0.020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weight="bold" style:font-weight-asian="bold" fo:font-size="10pt" style:font-size-asian="10pt"/>
    </style:style>
    <style:style style:name="TableRow386" style:family="table-row">
      <style:table-row-properties style:min-row-height="0.0208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font-size="10pt" style:font-size-asian="10pt"/>
    </style:style>
    <style:style style:name="TableRow389" style:family="table-row">
      <style:table-row-properties style:min-row-height="0.020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background-color="#FFFFFF"/>
    </style:style>
    <style:style style:name="T394" style:parent-style-name="DefaultParagraphFont" style:family="text">
      <style:text-properties style:font-name="Wingdings 2" style:font-name-asian="Wingdings 2" style:font-name-complex="Wingdings 2" fo:font-weight="bold" style:font-weight-asian="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background-color="#FFFFFF"/>
    </style:style>
    <style:style style:name="T397" style:parent-style-name="DefaultParagraphFont" style:family="text">
      <style:text-properties style:font-name="Wingdings 2" style:font-name-asian="Wingdings 2" style:font-name-complex="Wingdings 2" fo:font-weight="bold" style:font-weight-asian="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P399" style:parent-style-name="Normal" style:family="paragraph">
      <style:paragraph-properties fo:background-color="#FFFFFF"/>
    </style:style>
    <style:style style:name="T400" style:parent-style-name="DefaultParagraphFont" style:family="text">
      <style:text-properties style:font-name="Wingdings 2" style:font-name-asian="Wingdings 2" style:font-name-complex="Wingdings 2" fo:font-weight="bold" style:font-weight-asian="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background-color="#FFFFFF"/>
    </style:style>
    <style:style style:name="T403" style:parent-style-name="DefaultParagraphFont" style:family="text">
      <style:text-properties style:font-name="Wingdings 2" style:font-name-asian="Wingdings 2" style:font-name-complex="Wingdings 2" fo:font-weight="bold" style:font-weight-asian="bold"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P406" style:parent-style-name="Normal" style:family="paragraph">
      <style:paragraph-properties fo:background-color="#FFFFFF"/>
    </style:style>
    <style:style style:name="T407" style:parent-style-name="DefaultParagraphFont" style:family="text">
      <style:text-properties style:font-name="Wingdings 2" style:font-name-asian="Wingdings 2" style:font-name-complex="Wingdings 2" fo:font-weight="bold" style:font-weight-asian="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20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style:font-name="Wingdings 2" style:font-name-asian="Wingdings 2" style:font-name-complex="Wingdings 2" fo:font-weight="bold" style:font-weight-asian="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background-color="#FFFFFF"/>
    </style:style>
    <style:style style:name="T416" style:parent-style-name="DefaultParagraphFont" style:family="text">
      <style:text-properties style:font-name="Wingdings 2" style:font-name-asian="Wingdings 2" style:font-name-complex="Wingdings 2" fo:font-weight="bold" style:font-weight-asian="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background-color="#FFFFFF"/>
    </style:style>
    <style:style style:name="T419" style:parent-style-name="DefaultParagraphFont" style:family="text">
      <style:text-properties style:font-name="Wingdings 2" style:font-name-asian="Wingdings 2" style:font-name-complex="Wingdings 2" fo:font-weight="bold" style:font-weight-asian="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208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min-row-height="0.020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weight="bold" style:font-weight-asian="bold" fo:font-size="10pt" style:font-size-asian="10pt"/>
    </style:style>
    <style:style style:name="TableRow429" style:family="table-row">
      <style:table-row-properties style:min-row-height="0.020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font-size="10pt" style:font-size-asian="10pt"/>
    </style:style>
    <style:style style:name="TableRow432" style:family="table-row">
      <style:table-row-properties style:min-row-height="0.0208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0208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weight="bold" style:font-weight-asian="bold" fo:font-size="10pt" style:font-size-asian="10pt"/>
    </style:style>
    <style:style style:name="TableRow439" style:family="table-row">
      <style:table-row-properties style:min-row-height="0.020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weight="bold" style:font-weight-asian="bold" fo:font-size="10pt" style:font-size-asian="10pt"/>
    </style:style>
    <style:style style:name="TableRow442" style:family="table-row">
      <style:table-row-properties style:min-row-height="0.020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20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fo:font-size="10pt" style:font-size-asian="10pt"/>
    </style:style>
    <style:style style:name="TableRow449" style:family="table-row">
      <style:table-row-properties style:min-row-height="0.020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weight="bold" style:font-weight-asian="bold" fo:font-size="10pt" style:font-size-asian="10pt"/>
    </style:style>
    <style:style style:name="TableRow452" style:family="table-row">
      <style:table-row-properties style:min-row-height="0.0208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fo:font-weight="bold" style:font-weight-asian="bold" style:font-weight-complex="bold" fo:font-size="10pt" style:font-size-asian="10pt"/>
    </style:style>
    <style:style style:name="TableRow457" style:family="table-row">
      <style:table-row-properties style:min-row-height="0.020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weight="bold" style:font-weight-asian="bold" fo:font-size="10pt" style:font-size-asian="10pt"/>
    </style:style>
    <style:style style:name="TableRow460" style:family="table-row">
      <style:table-row-properties style:min-row-height="0.0208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fo:font-size="10pt" style:font-size-asian="10pt"/>
    </style:style>
    <style:style style:name="TableRow463" style:family="table-row">
      <style:table-row-properties style:min-row-height="0.020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fo:font-size="10pt" style:font-size-asian="10pt"/>
    </style:style>
    <style:style style:name="P466" style:parent-style-name="Normal" style:family="paragraph">
      <style:paragraph-properties fo:text-indent="0.4923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indent="0.4923in"/>
    </style:style>
    <style:style style:name="TableColumn475" style:family="table-column">
      <style:table-column-properties style:column-width="4.1923in" style:use-optimal-column-width="false"/>
    </style:style>
    <style:style style:name="TableColumn476" style:family="table-column">
      <style:table-column-properties style:column-width="1.4416in" style:use-optimal-column-width="false"/>
    </style:style>
    <style:style style:name="TableColumn477" style:family="table-column">
      <style:table-column-properties style:column-width="1.0583in" style:use-optimal-column-width="false"/>
    </style:style>
    <style:style style:name="Table474" style:family="table">
      <style:table-properties style:width="6.6923in" fo:margin-left="0in" table:align="lef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background-color="#E6E6E6" style:vertical-align="middle" fo:padding-top="0in" fo:padding-left="0.0277in" fo:padding-bottom="0in" fo:padding-right="0.0277in"/>
    </style:style>
    <style:style style:name="P480" style:parent-style-name="Normal" style:family="paragraph">
      <style:paragraph-properties fo:text-align="center"/>
      <style:text-properties fo:font-weight="bold" style:font-weight-asian="bold" fo:font-size="10pt" style:font-size-asian="10pt"/>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104in solid #000000" fo:background-color="#E6E6E6"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104in solid #000000" fo:background-color="#E6E6E6"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fo:font-size="10pt" style:font-size-asian="10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weight="bold" style:font-weight-asian="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fo:text-align="justify"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TableColumn555" style:family="table-column">
      <style:table-column-properties style:column-width="1.7048in" style:use-optimal-column-width="false"/>
    </style:style>
    <style:style style:name="TableColumn556" style:family="table-column">
      <style:table-column-properties style:column-width="4.9875in" style:use-optimal-column-width="false"/>
    </style:style>
    <style:style style:name="Table554" style:family="table">
      <style:table-properties style:width="6.6923in" fo:margin-left="0in" table:align="lef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background-color="#E6E6E6" style:vertical-align="middle" fo:padding-top="0in" fo:padding-left="0.0277in" fo:padding-bottom="0in" fo:padding-right="0.0277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104in solid #000000" fo:background-color="#E6E6E6" style:vertical-align="middle" fo:padding-top="0in" fo:padding-left="0.0277in" fo:padding-bottom="0in" fo:padding-right="0.0277in"/>
    </style:style>
    <style:style style:name="P561" style:parent-style-name="Normal" style:family="paragraph">
      <style:paragraph-properties fo:text-align="center"/>
      <style:text-properties fo:font-weight="bold" style:font-weight-asian="bold" fo:font-size="10pt" style:font-size-asian="10p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olumn592" style:family="table-column">
      <style:table-column-properties style:column-width="4.4618in" style:use-optimal-column-width="false"/>
    </style:style>
    <style:style style:name="TableColumn593" style:family="table-column">
      <style:table-column-properties style:column-width="1.0409in" style:use-optimal-column-width="false"/>
    </style:style>
    <style:style style:name="TableColumn594" style:family="table-column">
      <style:table-column-properties style:column-width="1.1895in" style:use-optimal-column-width="false"/>
    </style:style>
    <style:style style:name="Table591"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E6E6E6"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104in solid #000000" fo:background-color="#E6E6E6"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0.0104in solid #000000" fo:background-color="#E6E6E6"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ableColumn653" style:family="table-column">
      <style:table-column-properties style:column-width="6.6923in" style:use-optimal-column-width="false"/>
    </style:style>
    <style:style style:name="Table652" style:family="table">
      <style:table-properties style:width="6.6923in" fo:margin-left="0in" table:align="lef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7" style:parent-style-name="Normal" style:family="paragraph">
      <style:paragraph-properties fo:widows="0" fo:orphans="0" fo:text-align="justify"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text-align="justify"/>
    </style:style>
    <style:style style:name="P726" style:parent-style-name="Normal" style:family="paragraph">
      <style:paragraph-properties fo:widows="0" fo:orphans="0" fo:text-align="justify"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background-color="#FFFFFF">
        <style:tab-stops>
          <style:tab-stop style:type="left" style:position="3.8in"/>
          <style:tab-stop style:type="left" style:leader-style="solid" style:leader-text="_" style:position="5.8583in"/>
        </style:tab-stops>
      </style:paragraph-properties>
    </style:style>
    <style:style style:name="P730" style:parent-style-name="Normal" style:family="paragraph">
      <style:paragraph-properties fo:widows="0" fo:orphans="0" fo:text-align="center" fo:background-color="#FFFFFF">
        <style:tab-stops>
          <style:tab-stop style:type="center" style:position="3.602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33" style:parent-style-name="Normal" style:family="paragraph">
      <style:paragraph-properties fo:widows="0" fo:orphans="0" fo:background-color="#FFFFFF">
        <style:tab-stops>
          <style:tab-stop style:type="left" style:position="3.5833in"/>
          <style:tab-stop style:type="left" style:leader-style="solid" style:leader-text="_" style:position="6.1666in"/>
        </style:tab-stops>
      </style:paragraph-properties>
    </style:style>
    <style:style style:name="P734" style:parent-style-name="Normal" style:family="paragraph">
      <style:paragraph-properties>
        <style:tab-stops>
          <style:tab-stop style:type="left" style:position="3.8in"/>
          <style:tab-stop style:type="left" style:leader-style="solid" style:leader-text="_" style:position="6.1666in"/>
        </style:tab-stops>
      </style:paragraph-properties>
    </style:style>
    <style:style style:name="P735" style:parent-style-name="Normal" style:family="paragraph">
      <style:paragraph-properties fo:widows="0" fo:orphans="0" fo:background-color="#FFFFFF">
        <style:tab-stops>
          <style:tab-stop style:type="left" style:position="3.5833in"/>
          <style:tab-stop style:type="left" style:leader-style="solid" style:leader-text="_" style:position="6.1666in"/>
        </style:tab-stops>
      </style:paragraph-properties>
    </style:style>
    <style:style style:name="P736" style:parent-style-name="Normal" style:family="paragraph">
      <style:paragraph-properties fo:widows="0" fo:orphans="0" fo:background-color="#FFFFFF">
        <style:tab-stops>
          <style:tab-stop style:type="left" style:position="3.8395in"/>
          <style:tab-stop style:type="left" style:leader-style="solid" style:leader-text="_" style:position="5.8583in"/>
        </style:tab-stops>
      </style:paragraph-properties>
    </style:style>
    <style:style style:name="P737" style:parent-style-name="Normal" style:family="paragraph">
      <style:paragraph-properties fo:widows="0" fo:orphans="0" fo:text-align="center" fo:background-color="#FFFFFF">
        <style:tab-stops>
          <style:tab-stop style:type="center" style:position="3.8in"/>
          <style:tab-stop style:type="left" style:leader-style="solid" style:leader-text="_" style:position="6.1666in"/>
        </style:tab-stops>
      </style:paragraph-properties>
      <style:text-properties fo:font-size="10pt" style:font-size-asian="10pt"/>
    </style:style>
    <style:style style:name="P738" style:parent-style-name="Normal" style:family="paragraph">
      <style:paragraph-properties fo:widows="0" fo:orphans="0" fo:text-align="center" fo:background-color="#FFFFFF">
        <style:tab-stops>
          <style:tab-stop style:type="center" style:position="2.9687in"/>
        </style:tab-stops>
      </style:paragraph-properties>
    </style:style>
    <style:style style:name="P739" style:parent-style-name="Normal" style:family="paragraph">
      <style:paragraph-properties fo:widows="0" fo:orphans="0" fo:background-color="#FFFFFF"/>
    </style:style>
    <style:style style:name="P740" style:parent-style-name="Normal" style:family="paragraph">
      <style:paragraph-properties>
        <style:tab-stops>
          <style:tab-stop style:type="center" style:leader-style="dash" style:leader-text="-" style:position="6.25in"/>
        </style:tab-stops>
      </style:paragraph-properties>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break-before="page" fo:margin-left="3.5437in" fo:background-color="#FFFFFF">
        <style:tab-stops/>
      </style:paragraph-properties>
    </style:style>
    <style:style style:name="P748" style:parent-style-name="Normal" style:family="paragraph">
      <style:paragraph-properties fo:widows="0" fo:orphans="0" fo:margin-left="3.5437in" fo:background-color="#FFFFFF">
        <style:tab-stops/>
      </style:paragraph-properties>
    </style:style>
    <style:style style:name="P749" style:parent-style-name="Normal" style:family="paragraph">
      <style:paragraph-properties fo:text-indent="0.4923in"/>
    </style:style>
    <style:style style:name="P750" style:parent-style-name="Normal" style:family="paragraph">
      <style:paragraph-properties fo:widows="0" fo:orphans="0" fo:margin-left="3.5833in" fo:text-indent="0.4923in" fo:background-color="#FFFFFF">
        <style:tab-stops>
          <style:tab-stop style:type="right" style:leader-style="solid" style:leader-text="_" style:position="3.0666in"/>
        </style:tab-stops>
      </style:paragraph-properties>
    </style:style>
    <style:style style:name="P751" style:parent-style-name="Normal" style:family="paragraph">
      <style:paragraph-properties fo:widows="0" fo:orphans="0" fo:margin-left="3.5833in" fo:text-indent="0.4923in" fo:background-color="#FFFFFF">
        <style:tab-stops>
          <style:tab-stop style:type="right" style:leader-style="solid" style:leader-text="_" style:position="3.0666in"/>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fo:letter-spacing="0.0416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TableColumn768" style:family="table-column">
      <style:table-column-properties style:column-width="6.6923in" style:use-optimal-column-width="false"/>
    </style:style>
    <style:style style:name="Table767"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weight="bold" style:font-weight-asian="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weight="bold" style:font-weight-asian="bold"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weight="bold" style:font-weight-asian="bold"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weight="bold" style:font-weight-asian="bold"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weight="bold" style:font-weight-asian="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weight="bold" style:font-weight-asian="bold"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weight="bold" style:font-weight-asian="bold" fo:font-size="10pt" style:font-size-asian="10pt"/>
    </style:style>
    <style:style style:name="P805" style:parent-style-name="Normal" style:family="paragraph">
      <style:paragraph-properties fo:widows="0" fo:orphans="0" fo:text-indent="0.4923in" fo:background-color="#FFFFFF"/>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indent="0.4923in" fo:background-color="#FFFFFF"/>
      <style:text-properties fo:font-weight="bold" style:font-weight-asian="bold"/>
    </style:style>
    <style:style style:name="TableColumn812" style:family="table-column">
      <style:table-column-properties style:column-width="6.6923in" style:use-optimal-column-width="false"/>
    </style:style>
    <style:style style:name="Table811"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weight="bold" style:font-weight-asian="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weight="bold" style:font-weight-asian="bold"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weight="bold" style:font-weight-asian="bold"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weight="bold" style:font-weight-asian="bold"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weight="bold" style:font-weight-asian="bold"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weight="bold" style:font-weight-asian="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weight="bold" style:font-weight-asian="bold"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weight="bold" style:font-weight-asian="bold"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weight="bold" style:font-weight-asian="bold"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weight="bold" style:font-weight-asian="bold"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weight="bold" style:font-weight-asian="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weight="bold" style:font-weight-asian="bold"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weight="bold" style:font-weight-asian="bold"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weight="bold" style:font-weight-asian="bold"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weight="bold" style:font-weight-asian="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weight="bold" style:font-weight-asian="bold"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weight="bold" style:font-weight-asian="bold" fo:font-size="10pt" style:font-size-asian="10pt"/>
    </style:style>
    <style:style style:name="P881" style:parent-style-name="Normal" style:family="paragraph">
      <style:paragraph-properties fo:widows="0" fo:orphans="0" fo:background-color="#FFFFFF"/>
      <style:text-properties fo:font-weight="bold" style:font-weight-asian="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weight="bold" style:font-weight-asian="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weight="bold" style:font-weight-asian="bold"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weight="bold" style:font-weight-asian="bold"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weight="bold" style:font-weight-asian="bold" fo:font-size="10pt" style:font-size-asian="10pt"/>
    </style:style>
    <style:style style:name="P894" style:parent-style-name="Normal" style:family="paragraph">
      <style:paragraph-properties fo:text-indent="0.4923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TableColumn904" style:family="table-column">
      <style:table-column-properties style:column-width="1.493in" style:use-optimal-column-width="false"/>
    </style:style>
    <style:style style:name="TableColumn905" style:family="table-column">
      <style:table-column-properties style:column-width="1.127in" style:use-optimal-column-width="false"/>
    </style:style>
    <style:style style:name="TableColumn906" style:family="table-column">
      <style:table-column-properties style:column-width="0.7861in" style:use-optimal-column-width="false"/>
    </style:style>
    <style:style style:name="TableColumn907" style:family="table-column">
      <style:table-column-properties style:column-width="0.8763in" style:use-optimal-column-width="false"/>
    </style:style>
    <style:style style:name="TableColumn908" style:family="table-column">
      <style:table-column-properties style:column-width="0.809in" style:use-optimal-column-width="false"/>
    </style:style>
    <style:style style:name="TableColumn909" style:family="table-column">
      <style:table-column-properties style:column-width="1.6006in" style:use-optimal-column-width="false"/>
    </style:style>
    <style:style style:name="Table903"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6E6E6"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104in solid #000000" fo:background-color="#E6E6E6"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104in solid #000000" fo:background-color="#E6E6E6"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104in solid #000000" fo:background-color="#E6E6E6"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104in solid #000000" fo:background-color="#E6E6E6"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104in solid #000000" fo:background-color="#E6E6E6"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P988" style:parent-style-name="Normal" style:family="paragraph">
      <style:paragraph-properties fo:widows="0" fo:orphans="0" fo:background-color="#FFFFFF"/>
    </style:style>
    <style:style style:name="P989" style:parent-style-name="Normal" style:family="paragraph">
      <style:paragraph-properties fo:widows="0" fo:orphans="0" fo:text-indent="0.4923in"/>
    </style:style>
    <style:style style:name="TableColumn991" style:family="table-column">
      <style:table-column-properties style:column-width="6.6923in" style:use-optimal-column-width="false"/>
    </style:style>
    <style:style style:name="Table990"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weight="bold" style:font-weight-asian="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weight="bold" style:font-weight-asian="bold"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weight="bold" style:font-weight-asian="bold"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weight="bold" style:font-weight-asian="bold"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weight="bold" style:font-weight-asian="bold"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weight="bold" style:font-weight-asian="bold"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weight="bold" style:font-weight-asian="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weight="bold" style:font-weight-asian="bold" fo:font-size="10pt" style:font-size-asian="10pt"/>
    </style:style>
    <style:style style:name="P1030" style:parent-style-name="Normal" style:family="paragraph">
      <style:paragraph-properties fo:widows="0" fo:orphans="0" fo:text-indent="0.4923in" fo:background-color="#FFFFFF"/>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indent="0.4923in" fo:background-color="#FFFFFF"/>
    </style:style>
    <style:style style:name="TableColumn1039" style:family="table-column">
      <style:table-column-properties style:column-width="6.6923in" style:use-optimal-column-width="false"/>
    </style:style>
    <style:style style:name="Table1038"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weight="bold" style:font-weight-asian="bold"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weight="bold" style:font-weight-asian="bold"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weight="bold" style:font-weight-asian="bold"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weight="bold" style:font-weight-asian="bold"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weight="bold" style:font-weight-asian="bold"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weight="bold" style:font-weight-asian="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weight="bold" style:font-weight-asian="bold"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weight="bold" style:font-weight-asian="bold"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weight="bold" style:font-weight-asian="bold"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weight="bold" style:font-weight-asian="bold"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weight="bold" style:font-weight-asian="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weight="bold" style:font-weight-asian="bold"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weight="bold" style:font-weight-asian="bold"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weight="bold" style:font-weight-asian="bold"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font-size="10pt" style:font-size-asian="10pt"/>
    </style:style>
    <style:style style:name="P1133" style:parent-style-name="Normal" style:family="paragraph">
      <style:paragraph-properties fo:widows="0" fo:orphans="0" fo:background-color="#FFFFFF"/>
      <style:text-properties fo:font-weight="bold" style:font-weight-asian="bold"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weight="bold" style:font-weight-asian="bold"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weight="bold" style:font-weight-asian="bold"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indent="0.4923in"/>
    </style:style>
    <style:style style:name="TableColumn1154" style:family="table-column">
      <style:table-column-properties style:column-width="4.0673in" style:use-optimal-column-width="false"/>
    </style:style>
    <style:style style:name="TableColumn1155" style:family="table-column">
      <style:table-column-properties style:column-width="1.4659in" style:use-optimal-column-width="false"/>
    </style:style>
    <style:style style:name="TableColumn1156" style:family="table-column">
      <style:table-column-properties style:column-width="1.159in" style:use-optimal-column-width="false"/>
    </style:style>
    <style:style style:name="Table1153" style:family="table">
      <style:table-properties style:width="6.6923in" fo:margin-left="0in" table:align="left"/>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background-color="#E6E6E6"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104in solid #000000" fo:background-color="#E6E6E6"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104in solid #000000" fo:background-color="#E6E6E6"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45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45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45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45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45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text-indent="0.4923in"/>
    </style:style>
    <style:style style:name="P1208" style:parent-style-name="Normal" style:family="paragraph">
      <style:paragraph-properties fo:widows="0" fo:orphans="0" fo:text-align="justify"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indent="0.4923in"/>
    </style:style>
    <style:style style:name="TableColumn1212" style:family="table-column">
      <style:table-column-properties style:column-width="2.0402in" style:use-optimal-column-width="false"/>
    </style:style>
    <style:style style:name="TableColumn1213" style:family="table-column">
      <style:table-column-properties style:column-width="4.652in" style:use-optimal-column-width="false"/>
    </style:style>
    <style:style style:name="Table1211" style:family="table">
      <style:table-properties style:width="6.6923in" fo:margin-left="0in" table:align="left"/>
    </style:style>
    <style:style style:name="TableRow1214" style:family="table-row">
      <style:table-row-properties style:min-row-height="0.0145in" style:use-optimal-row-height="false" fo:keep-together="always"/>
    </style:style>
    <style:style style:name="TableCell1215" style:family="table-cell">
      <style:table-cell-properties fo:border="0.0104in solid #000000" fo:background-color="#E6E6E6"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104in solid #000000" fo:background-color="#E6E6E6"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0pt" style:font-size-asian="10pt"/>
    </style:style>
    <style:style style:name="TableRow1219" style:family="table-row">
      <style:table-row-properties style:min-row-height="0.0145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45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45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45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45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P1244" style:parent-style-name="Normal" style:family="paragraph">
      <style:paragraph-properties fo:widows="0" fo:orphans="0" fo:text-indent="0.4923in" fo:background-color="#FFFFFF"/>
    </style:style>
    <style:style style:name="P1245" style:parent-style-name="Normal" style:family="paragraph">
      <style:paragraph-properties fo:widows="0" fo:orphans="0" fo:text-align="justify"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indent="0.4923in"/>
    </style:style>
    <style:style style:name="TableColumn1249" style:family="table-column">
      <style:table-column-properties style:column-width="4.1826in" style:use-optimal-column-width="false"/>
    </style:style>
    <style:style style:name="TableColumn1250" style:family="table-column">
      <style:table-column-properties style:column-width="1.1513in" style:use-optimal-column-width="false"/>
    </style:style>
    <style:style style:name="TableColumn1251" style:family="table-column">
      <style:table-column-properties style:column-width="1.3583in" style:use-optimal-column-width="false"/>
    </style:style>
    <style:style style:name="Table1248" style:family="table">
      <style:table-properties style:width="6.6923in" fo:margin-left="0in" table:align="left"/>
    </style:style>
    <style:style style:name="TableRow1252" style:family="table-row">
      <style:table-row-properties style:min-row-height="0.0152in" style:use-optimal-row-height="false" fo:keep-together="always"/>
    </style:style>
    <style:style style:name="TableCell1253" style:family="table-cell">
      <style:table-cell-properties fo:border="0.0104in solid #000000" fo:background-color="#E6E6E6" style:vertical-align="middle" fo:padding-top="0in" fo:padding-left="0.0277in" fo:padding-bottom="0in" fo:padding-right="0.0277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0.0104in solid #000000" fo:background-color="#E6E6E6"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104in solid #000000" fo:background-color="#E6E6E6" style:vertical-align="middle" fo:padding-top="0in" fo:padding-left="0.0277in" fo:padding-bottom="0in" fo:padding-right="0.0277in"/>
    </style:style>
    <style:style style:name="P1258" style:parent-style-name="Normal" style:family="paragraph">
      <style:paragraph-properties fo:text-align="center"/>
      <style:text-properties fo:font-weight="bold" style:font-weight-asian="bold" fo:font-size="10pt" style:font-size-asian="10p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2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2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text-indent="0.4923in" fo:background-color="#FFFFFF"/>
    </style:style>
    <style:style style:name="TableColumn1315" style:family="table-column">
      <style:table-column-properties style:column-width="6.6923in" style:use-optimal-column-width="false"/>
    </style:style>
    <style:style style:name="Table1314" style:family="table">
      <style:table-properties style:width="6.6923in" fo:margin-left="0in" table:align="lef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Row1320" style:family="table-row">
      <style:table-row-properties style:min-row-height="0.0152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2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text-indent="0.4923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indent="0.4923in"/>
    </style:style>
    <style:style style:name="TableColumn1336" style:family="table-column">
      <style:table-column-properties style:column-width="6.6923in" style:use-optimal-column-width="false"/>
    </style:style>
    <style:style style:name="Table1335" style:family="table">
      <style:table-properties style:width="6.6923in" fo:margin-left="0in" table:align="left"/>
    </style:style>
    <style:style style:name="TableRow1337" style:family="table-row">
      <style:table-row-properties style:min-row-height="0.1666in" style:use-optimal-row-height="false" fo:keep-together="always"/>
    </style:style>
    <style:style style:name="TableCell1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min-row-height="1.3541in" style:use-optimal-row-height="false"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text-align="justify"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background-color="#FFFFFF">
        <style:tab-stops>
          <style:tab-stop style:type="center" style:position="3.2062in"/>
          <style:tab-stop style:type="center" style:position="4.9479in"/>
        </style:tab-stops>
      </style:paragraph-properties>
      <style:text-properties fo:font-size="10pt" style:font-size-asian="10pt"/>
    </style:style>
    <style:style style:name="P1359" style:parent-style-name="Normal" style:family="paragraph">
      <style:paragraph-properties>
        <style:tab-stops>
          <style:tab-stop style:type="center" style:position="3.1666in"/>
          <style:tab-stop style:type="center" style:position="4.9166in"/>
        </style:tab-stops>
      </style:paragraph-properties>
    </style:style>
    <style:style style:name="P1360" style:parent-style-name="Normal" style:family="paragraph">
      <style:paragraph-properties fo:keep-with-next="always" fo:keep-together="always" fo:background-color="#FFFFFF">
        <style:tab-stops>
          <style:tab-stop style:type="center" style:position="3.1666in"/>
          <style:tab-stop style:type="center" style:position="4.9166in"/>
        </style:tab-stops>
      </style:paragraph-properties>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keep-with-next="always" fo:keep-together="always" fo:background-color="#FFFFFF">
        <style:tab-stops>
          <style:tab-stop style:type="center" style:position="3.2062in"/>
          <style:tab-stop style:type="center" style:position="4.9875in"/>
        </style:tab-stops>
      </style:paragraph-properties>
      <style:text-properties fo:font-size="10pt" style:font-size-asian="10pt"/>
    </style:style>
    <style:style style:name="P1365" style:parent-style-name="Normal" style:family="paragraph">
      <style:paragraph-properties>
        <style:tab-stops>
          <style:tab-stop style:type="center" style:position="3.1666in"/>
          <style:tab-stop style:type="center" style:position="4.9166in"/>
        </style:tab-stops>
      </style:paragraph-properties>
    </style:style>
    <style:style style:name="P1366"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background-color="#FFFFFF">
        <style:tab-stops>
          <style:tab-stop style:type="center" style:position="3.2854in"/>
          <style:tab-stop style:type="center" style:position="4.9479in"/>
        </style:tab-stops>
      </style:paragraph-properties>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paragraph-properties fo:widows="0" fo:orphans="0" fo:background-color="#FFFFFF">
        <style:tab-stops>
          <style:tab-stop style:type="center" style:position="4.8687in"/>
        </style:tab-stops>
      </style:paragraph-properties>
    </style:style>
    <style:style style:name="P1375" style:parent-style-name="Normal" style:family="paragraph">
      <style:paragraph-properties fo:widows="0" fo:orphans="0" fo:background-color="#FFFFFF"/>
    </style:style>
    <style:style style:name="P1376" style:parent-style-name="Normal" style:family="paragraph">
      <style:paragraph-properties fo:text-align="center">
        <style:tab-stops>
          <style:tab-stop style:type="left" style:leader-style="solid" style:leader-text="_" style:position="3.9979in"/>
        </style:tab-stops>
      </style:paragraph-properties>
    </style:style>
    <style:style style:name="P1377" style:parent-style-name="Normal" style:family="paragraph">
      <style:paragraph-properties fo:widows="0" fo:orphans="0" fo:text-align="justify"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style>
  </office:automatic-styles>
  <office:body>
    <office:text text:use-soft-page-breaks="true">
      <text:p text:style-name="P1"/>
      <text:p text:style-name="P9"><text:span text:style-name="T10"/><text:span text:style-name="T11">TAUTINIŲ MAŽUMŲ IR IŠEIVIJOS DEPARTAMENTO PRIE LIETUVOS RESPUBLIKOS VYRIAUSYBĖS GENERALINIO DIREKTORIAUS</text:span></text:p>
      <text:p text:style-name="P12"/>
      <text:p text:style-name="P13">Į S A K Y M A S</text:p>
      <text:p text:style-name="P14">DĖL UŽSIENIO LIETUVIŲ BENDRUOMENIŲ 2008 METŲ PROJEKTAMS REMTI PARAIŠKOS IR UŽSIENIO LIETUVIŲ BENDROJO LAVINIMO, LITUANISTINIŲ MOKYKLŲ BEI KITŲ UGDYMO ĮSTAIGŲ 2008 METŲ PROJEKTAMS REMTI PARAIŠKOS FORMŲ IR PROJEKTŲ ATRANKOS KONKURSŲ NUOSTATŲ PATVIRTINIMO</text:p>
      <text:p text:style-name="P15"/>
      <text:p text:style-name="P16">2007 m. rugsėjo 17 d. Nr. V-131</text:p>
      <text:p text:style-name="P17">Vilnius</text:p>
      <text:p text:style-name="P18"/>
      <text:p text:style-name="P19">Vykdydamas 2007 m. sausio 24 d. Lietuvos Respublikos Vyriausybės nutarimu Nr. 140 „Dėl strateginių veiklos planų“ (Žin., 2007, Nr.<text:s/><text:a xlink:href="https://www.e-tar.lt/portal/lt/legalAct/TAR.96C70FE3166B" office:target-frame-name="_blank" xlink:show="new"><text:span text:style-name="T20">20-755</text:span></text:a>) patvirtintus Tautinių mažumų ir išeivijos departamento prie Lietuvos Respublikos Vyriausybės 2007–2009 m. strateginius veiklos planus,</text:p>
      <text:p text:style-name="P21">I.<text:s/><text:span text:style-name="T22">Tvirtin</text:span><text:span text:style-name="T23">u:</text:span></text:p>
      <text:p text:style-name="P24">1. Užsienio lietuvių bendruomenių 2008 metų projektams remti paraiškos formą (pridedama).</text:p>
      <text:p text:style-name="P25">2. Užsienio lietuvių bendrojo lavinimo, lituanistinių mokyklų bei kitų ugdymo įstaigų 2008 metų projektams<text:s/>remti paraiškos formą (pridedama).</text:p>
      <text:p text:style-name="P26">3. Užsienio lietuvių bendruomenių ir Užsienio lietuvių bendrojo lavinimo, lituanistinių mokyklų bei kitų ugdymo įstaigų 2008 metų projektų atrankos konkursų nuostatus (pridedama).</text:p>
      <text:p text:style-name="P27">II. Šis įsakymas įsigalioja nuo<text:s/>jo pasirašymo dienos.</text:p>
      <text:p text:style-name="P28"/>
      <text:p text:style-name="P29"/>
      <text:p text:style-name="P30"><text:span text:style-name="T31">GENERALINIS DIREKTORIUS</text:span><text:span text:style-name="T32"><text:tab/>ANTANAS PETRAUSKAS</text:span></text:p>
      <text:p text:style-name="P33">______________</text:p>
      <text:soft-page-break/>
      <text:p text:style-name="P34">PATVIRTINTA</text:p>
      <text:p text:style-name="P35">Tautinių mažumų ir išeivijos departamento generalinio direktoriaus 2007 m. rugsėjo 17 d.</text:p>
      <text:p text:style-name="P36">įsakymu Nr. V-131</text:p>
      <text:p text:style-name="P37"/>
      <text:p text:style-name="P38"><text:span text:style-name="T39">UŽSIENIO LIETUVIŲ BENDRUOMENIŲ IR UŽSIENIO<text:s/></text:span><text:span text:style-name="T40">LIETUVIŲ BENDROJO LAVINIMO, LITUANISTINIŲ MOKYKLŲ BEI KITŲ UGDYMO ĮSTAIGŲ 2008 METŲ PROJEKTŲ ATRANKOS KONKURSŲ NUOSTATAI</text:span></text:p>
      <text:p text:style-name="P41"/>
      <text:p text:style-name="P42"><text:span text:style-name="T43">I</text:span><text:span text:style-name="T44">.<text:s/></text:span><text:span text:style-name="T45">BENDROSIOS NUOSTATOS</text:span></text:p>
      <text:p text:style-name="P46"/>
      <text:p text:style-name="P47">1. Užsienio lietuvių bendruomenių ir Užsienio lietuvių bendrojo lavinimo, lituanistinių mokyklų bei<text:s/>kitų ugdymo įstaigų 2008 metų projektų atrankos konkursų nuostatai (toliau – Nuostatai) nustato projektų konkurso organizavimo tvarką; reikalavimus projektų teikėjams; projektų rėmimo principus; pagrindinius reikalavimus projektams; projektų finansavimą; vertinimą bei lėšų skyrimo ir atsiskaitymo už jų panaudojimą tvarką.</text:p>
      <text:p text:style-name="P48">2. Užsienio lietuvių bendruomenių ir Užsienio lietuvių bendrojo lavinimo, lituanistinių mokyklų bei kitų ugdymo įstaigų projektų rėmimas vykdomas vadovaujantis 2007 m. sausio 24 d. Lietuvos Respublikos Vyriausybės nutarimu Nr. 140 „Dėl strateginių veiklos planų“ (Žin., 2007, Nr.<text:s/><text:a xlink:href="https://www.e-tar.lt/portal/lt/legalAct/TAR.96C70FE3166B" office:target-frame-name="_blank" xlink:show="new"><text:span text:style-name="T49">20-755</text:span></text:a>) patvirtintais Tautinių mažumų ir išeivijos departamento prie Lietuvos Respublikos Vyriausybės 2007–2009 m. strateginiais veiklos planais, šiais Nuostatais ir kitais teisės aktais.</text:p>
      <text:p text:style-name="P50">3. Valstybės biudžeto lėšos Užsienio lietuvių bendruomenių ir Užsienio lietuvių bendrojo lavinimo, lituanistinių mokyklų bei kitų ugdymo įstaigų<text:s/>projektams remti yra numatomos kiekvienais metais Departamento biudžete kaip atskira programa.</text:p>
      <text:p text:style-name="P51">4. Užsienio lietuvių bendruomenių ir Užsienio lietuvių bendrojo lavinimo, lituanistinių mokyklų bei kitų ugdymo įstaigų 2008 metų projektų (toliau – Projektas, Projektų) atrankos konkursus organizuoja Tautinių mažumų ir išeivijos departamentas prie Lietuvos Respublikos Vyriausybės (toliau – Departamentas).</text:p>
      <text:p text:style-name="P52">5. Konkursams pateiktus Projektus svarsto ir teikia pasiūlymus dėl jų finansavimo Departamento generalinio direktoriaus sudaryta koordinacinė taryba (toliau – Taryba).</text:p>
      <text:p text:style-name="P53">6. Įstaigos, organizacijos ir kiti Projektų teikėjai, siekiantys gauti finansavimą rengdamos projektus konkursams, privalo vadovautis šiais Nuostatais.</text:p>
      <text:p text:style-name="P54"/>
      <text:p text:style-name="P55"><text:span text:style-name="T56">II</text:span><text:span text:style-name="T57">.<text:s/></text:span><text:span text:style-name="T58">KONKURSO ORGANIZAVIMAS</text:span></text:p>
      <text:p text:style-name="P59"/>
      <text:p text:style-name="P60">7. Projektams remti Departamentas skelbia konkursą (toliau – Konkursas). Informacija apie Konkursą skelbiama Departamento interneto svetainėje (www. tmid. lt).</text:p>
      <text:p text:style-name="P61">8. Projektai teikiami pagal nurodytą Projektų rėmimo 2008 metais paraiškos formą nuo 2007 m. rugsėjo 17 d. iki gruodžio 15 d. adresu, Tautinių mažumų ir išeivijos departamentas prie Lietuvos Respublikos Vyriausybės, T. Kosciuškos g. 30, LT-01100 Vilnius (nurodyti Užsienio lietuvių bendruomenių arba Užsienio lietuvių bendrojo lavinimo, lituanistinių mokyklų bei kitų ugdymo įstaigų projektų rėmimo konkursui).</text:p>
      <text:p text:style-name="P62">9. Konkursui pasibaigus, Projektai jo dalyviams negrąžinami ir saugomi vienus metus.</text:p>
      <text:p text:style-name="P63">10. Konkursą laimėjusių Projektų teikėjų ir jiems skiriamų lėšų sąrašas skelbiamas Departamento interneto svetainėje (www. tmid. lt) ir pranešama Projektą teikiančiai organizacijai (įstaigai). Jokia kita informacija apie Projektų vertinimą ir finansavimo skirstymą viešai neskelbiama.</text:p>
      <text:p text:style-name="P64"/>
      <text:p text:style-name="P65"><text:span text:style-name="T66">III</text:span><text:span text:style-name="T67">.<text:s/></text:span><text:span text:style-name="T68">PROJEKTŲ TEIKĖJAI</text:span></text:p>
      <text:p text:style-name="P69"/>
      <text:p text:style-name="P70">11. Konkursams Projektus gali<text:s/>teikti:</text:p>
      <text:p text:style-name="P71">11.1. užsienio lietuvių bendruomenė arba jos įsteigta organizacija;</text:p>
      <text:p text:style-name="P72">11.2. steigiama užsienio lietuvių bendruomenė;</text:p>
      <text:p text:style-name="P73">11.3. užsienio lietuvių bendrojo lavinimo mokyklos, lituanistinės mokyklos bei kitos ugdymo įstaigos;</text:p>
      <text:p text:style-name="P74">11.4. nevyriausybinė organizacija (viešoji įstaiga, visuomeninė organizacija, asociacija, bendrija, centras ir kt.) arba jos įsteigta įstaiga.</text:p>
      <text:p text:style-name="P75"/>
      <text:p text:style-name="P76"><text:span text:style-name="T77">IV</text:span><text:span text:style-name="T78">.<text:s/></text:span><text:span text:style-name="T79">PROJEKTŲ RĖMIMO PRINCIPAI</text:span></text:p>
      <text:p text:style-name="P80"/>
      <text:p text:style-name="P81">12. Rengdami Projektus, Projektų teikėjai turi vadovautis šiomis Projektų kryptimis:</text:p>
      <text:p text:style-name="P82">12.1. bendros Lietuvos ir užsienio lietuvių bendruomenių (organizacijų) kultūrinės ir socialinės veiklos skatinimas ir parama;</text:p>
      <text:p text:style-name="P83">12.2. parama užsienio lietuvių bendruomenių ryšiams su Lietuva palaikyti ir stiprinti;</text:p>
      <text:p text:style-name="P84">12.3. parama lituanistiniam švietimui užsienio valstybėse;</text:p>
      <text:p text:style-name="P85">12.4. informacijos sklaidai apie svarbiausius Lietuvos gyvenimo įvykius galimybių sudarymas;</text:p>
      <text:p text:style-name="P86">12.5. užsienio lietuvių bendruomenių aktyvios veiklos, kuriant teigiamą Lietuvos įvaizdį užsienyje, skatinimas.</text:p>
      <text:p text:style-name="P87">13. Pagrindinės finansavimo kryptys:</text:p>
      <text:p text:style-name="P88">13.1. švietimas (lituanistinėms mokykloms, lietuvių kalbos ir etnokultūros fakultatyvams, bendrojo lavinimo mokykloms, moksleivių ekskursijoms į Lietuvą ir kt.);</text:p>
      <text:p text:style-name="P89">13.2. kultūra (lietuvių kultūros dienoms lietuvių gyvenamosiose vietose ir užsienio lietuvių kultūros dienoms Lietuvoje, meno kolektyvų aprūpinimui tautiniais rūbais, instrumentais, lietuviškų bibliotekų papildymui naujausia literatūra, seminarų, konferencijų, parodų, koncertų organizavimui ir kt.);</text:p>
      <text:p text:style-name="P90">13.3. leidyba ir informacija (bendruomenių leidžiamiems laikraščiams, žurnalams, knygoms, lietuviškoms radijo ir televizijos laidoms, bendruomenių internetinėms svetainėms).</text:p>
      <text:p text:style-name="P91">14. Finansuojant organizacijų Projektus, prioritetas teikiamas:</text:p>
      <text:p text:style-name="P92">14.1. Projektams, kurių veikloje dalyvauja kelios užsienio lietuvių bendruomenės (organizacijos);</text:p>
      <text:p text:style-name="P93">14.2. papildomo finansavimo šaltinius turintiems Projektams;</text:p>
      <text:p text:style-name="P94">14.3. Projektams, vykdantiems nuolatinę (tęstinę) veiklą.</text:p>
      <text:p text:style-name="P95">15. Parama neteikiama:</text:p>
      <text:p text:style-name="P96">15.1. pavienių asmenų<text:s/>pateiktiems Projektams;</text:p>
      <text:p text:style-name="P97">15.2. jei ankstesniems Projektams iš Departamento paramą gavusi organizacija neatsiskaitė už jos panaudojimą nustatyta tvarka.</text:p>
      <text:p text:style-name="P98"/>
      <text:p text:style-name="P99"><text:span text:style-name="T100">V</text:span><text:span text:style-name="T101">.</text:span><text:span text:style-name="T102"><text:s/></text:span><text:span text:style-name="T103">PAGRINDINIAI REIKALAVIMAI PROJEKTAMS</text:span></text:p>
      <text:p text:style-name="P104"/>
      <text:p text:style-name="P105">16. Konkursams teikiami Projektai turi būti<text:s/>aprašomi užpildant tipinę paraiškos formą. Projekto teikėjas turi pateikti 1 išspausdintą paraiškos versiją.</text:p>
      <text:p text:style-name="P106">17. Paraiška turi būti pasirašyta Projekto vadovo bei patvirtinta Projektą teikiančios įstaigos (organizacijos) antspaudu ir jos vadovo parašu.</text:p>
      <text:p text:style-name="P107">18. Kartu su paraiška turi būti pateikta:</text:p>
      <text:p text:style-name="P108">18.1. organizacijos registravimo pažymėjimo kopija;</text:p>
      <text:p text:style-name="P109">18.2. raštai, patvirtinantys apie Projektui gaunamą paramą iš kitų rėmėjų;</text:p>
      <text:p text:style-name="P110">18.3. Projekto vadovo gyvenimo aprašymas (Curriculum Vitae).</text:p>
      <text:p text:style-name="P111">19. Pagrindiniai reikalavimai Projektų turiniui:</text:p>
      <text:p text:style-name="P112">19.1. Projektų aktualumo ir poreikio konkrečioms lituanistinio švietimo, kultūros, socialinėms paslaugoms pagrindimas įvertinant aktualiausius toje valstybėje (teritorijoje) gyvenančių žmonių kultūrinius, socialinius poreikius;</text:p>
      <text:p text:style-name="P113">19.2. naujų iniciatyvų, bendradarbiavimo skatinimas;</text:p>
      <text:p text:style-name="P114">19.3. tikslingas Projektuose numatytos veiklos tolesnis plėtojimas bei Projektų tęstinumo ir<text:s/><text:soft-page-break/>jų išliekamosios vertės užtikrinimas.</text:p>
      <text:p text:style-name="P115">20. Projektuose, be laukiamų lėšų iš Departamento, turi būti numatytas ir kitų šaltinių (valstybės biudžeto, savivaldybių, nevyriausybinių organizacijų, įvairių tarptautinių fondų, gyvenamosios šalies institucijų ir kt.) indėlis į Projektą (piniginėmis lėšomis, pastatais, įranga, nuoma ir kt.).</text:p>
      <text:p text:style-name="P116">21. Pageidautina, kad Konkursams teikiamos Projektų paraiškos apimtų visą vieno krašto (regiono) toje valstybėje užsienio lietuvių bendruomenę (organizaciją) tiek veiklos pobūdžiu, tiek Projektų paraiškose nurodytais tikslais, uždaviniais ir laukiamais<text:s/>rezultatais.</text:p>
      <text:p text:style-name="P117"/>
      <text:p text:style-name="P118"><text:span text:style-name="T119">VI</text:span><text:span text:style-name="T120">.<text:s/></text:span><text:span text:style-name="T121">PROJEKTŲ FINANSAVIMAS</text:span></text:p>
      <text:p text:style-name="P122"/>
      <text:p text:style-name="P123">22. Vienam Projektui įgyvendinti iš Departamento gali būti prašoma nuo<text:s/><text:span text:style-name="T124">100 iki 35 000<text:s/></text:span>litų.</text:p>
      <text:p text:style-name="P125">23. Iš Departamento Projektams skirtų lėšų finansuojama:</text:p>
      <text:p text:style-name="P126">23.1. švietėjiško, kultūrinio, mokslinio pobūdžio<text:s/>renginių organizavimo ir dalyvavimo juose išlaidos;</text:p>
      <text:p text:style-name="P127">23.2. metodinės ir mokomosios medžiagos, mokymosi priemonių įsigijimo išlaidos;</text:p>
      <text:p text:style-name="P128">23.3. lietuviškų tautinių drabužių, muzikos instrumentų, tautinės atributikos įsigijimo išlaidos;</text:p>
      <text:p text:style-name="P129">23.4.<text:s/>išlaidos rengiant užsienio lietuvių bendruomenių vaikų ir jaunimo stovyklas Lietuvoje ir užsienyje;</text:p>
      <text:p text:style-name="P130">23.5. išlaidos kaupiant ir išsaugant kultūrinį ir istorinį Lietuvos paveldą užsienyje ir integruojant jį į bendrą Lietuvos kultūrinį ir istorinį paveldą;</text:p>
      <text:p text:style-name="P131">23.6. išlaidos užsienio lietuvių bendruomenių rengiamų informacinių, kultūrinių, istorinių, švietėjiškų spaudinių, radijo ir televizijos laidų leidybai, internetinio tinklo sukūrimui ir funkcionavimui;</text:p>
      <text:p text:style-name="P132">23.7. informacijos iš Lietuvos į užsienio lietuvių bendruomenes sklaidos išlaidos;</text:p>
      <text:p text:style-name="P133">23.8. priemonių ir įrangos, kuri nusidėvi per 1 metus, o jos vieneto vertė yra ne didesnė kaip 500 litų, įsigijimo išlaidos;</text:p>
      <text:p text:style-name="P134">23.9. techninės dokumentacijos, sąmatų bei kitų su Projekto įgyvendinimu susijusių dokumentų rengimo išlaidos;</text:p>
      <text:p text:style-name="P135">23.10. remonto, statybos, rekonstrukcijos išlaidos.</text:p>
      <text:p text:style-name="P136">24. Remiamų Projektų administracinės išlaidos (kanceliarinės prekės, ryšių paslaugų išlaidos ir pan.) negali būti didesnės nei 20 proc. visos Projekto sąmatos sumos.</text:p>
      <text:p text:style-name="P137">25. Iš Departamento Projektams skirtų lėšų nefinansuojama:</text:p>
      <text:p text:style-name="P138">25.1. ilgalaikio materialiojo turto įsigijimas;</text:p>
      <text:p text:style-name="P139">25.2. atlyginimai Projekto vadovams ir dalyviams;</text:p>
      <text:p text:style-name="P140">25.3. honorarai ir dienpinigiai;</text:p>
      <text:p text:style-name="P141">25.4. tabakas ir tabako gaminiai, etilo alkoholis<text:s/>ir alkoholiniai gėrimai;</text:p>
      <text:p text:style-name="P142">25.5. kitais Lietuvos Respublikos teisės aktų numatytais atvejais.</text:p>
      <text:p text:style-name="P143"/>
      <text:p text:style-name="P144"><text:span text:style-name="T145">VII</text:span><text:span text:style-name="T146">.<text:s/></text:span><text:span text:style-name="T147">PROJEKTŲ VERTINIMAS</text:span></text:p>
      <text:p text:style-name="P148"/>
      <text:p text:style-name="P149">26. Projektus analizuoja, svarsto ir pasiūlymus dėl Projektų finansavimo teikia Taryba. Tarybos sudėtį kiekvienais metais įsakymu tvirtina Departamento generalinis direktorius.</text:p>
      <text:p text:style-name="P150">27. Tarybos darbą reglamentuoja Tarybos nuostatai, patvirtinti Departamento generalinio direktoriaus įsakymu.</text:p>
      <text:p text:style-name="P151">28. Taryba svarsto tik tuos Projektus, kurie pateikti iki nurodytos datos, tinkamai užpildyti, atitinka patvirtintą formą, turi reikalaujamus papildomus dokumentus.</text:p>
      <text:p text:style-name="P152">29. Projektų teikėjų, kurie nustatyta tvarka nėra atsiskaitę už paramą arba nustatyta, kad gavę paramą neįvykdė Projekto ir/ar sutartyje numatytų įsipareigojimų ir motyvuotai nesikreipė dėl terminų pakeitimo, pateikti Projektai nesvarstomi. Projektai gali būti svarstomi išimties tvarka tik Projektų teikėjams pateikus motyvuotas priežastis ir gavus Tarybos pirmininko sutikimą bei pritarus<text:s/><text:soft-page-break/>daugumai Tarybos narių.</text:p>
      <text:p text:style-name="P153">30.<text:s/>Vertinant Projektus atsižvelgiama į šiuos kriterijus, ar:</text:p>
      <text:p text:style-name="P154">30.1. Projekto paraiška atitinka nustatytus jai reikalavimus;</text:p>
      <text:p text:style-name="P155">30.2. realus Projekto tikslas;</text:p>
      <text:p text:style-name="P156">30.3. aiškūs Projekto uždaviniai;</text:p>
      <text:p text:style-name="P157">30.4. sprendžiamos aktualiausios lituanistinio švietimo,<text:s/>kultūros ar socialinės problemos;</text:p>
      <text:p text:style-name="P158">30.5. pakankama Projekto vykdytojų kvalifikacija bei patirtis;</text:p>
      <text:p text:style-name="P159">30.6. racionalus laiko, finansinių ir žmogiškųjų išteklių planavimas;</text:p>
      <text:p text:style-name="P160">30.7. Projekto biudžetas yra tikslus, realus, subalansuotas ir pagrįstas;.</text:p>
      <text:p text:style-name="P161">30.8. yra išliekamoji vertė ir galimas Projekto tęstinumas.</text:p>
      <text:p text:style-name="P162">31. Prieš priimant galutinį sprendimą dėl Projektų vertinimo, Taryba turi teisę nuvykti į numatomų finansuoti Projektų vykdymo vietas ir susipažinti su Projektų įgyvendinimo ypatumais, jų<text:s/>stipriosiomis ir silpnosiomis pusėmis.</text:p>
      <text:p text:style-name="P163"/>
      <text:p text:style-name="P164"><text:span text:style-name="T165">VIII</text:span><text:span text:style-name="T166">.<text:s/></text:span><text:span text:style-name="T167">LĖŠŲ SKYRIMO IR ATSISKAITYMO UŽ JŲ PANAUDOJIMĄ TVARKA</text:span></text:p>
      <text:p text:style-name="P168"/>
      <text:p text:style-name="P169">32. Projektą pateikusi organizacija (įstaiga), kuriai yra numatyta skirti lėšų (toliau – Projektų vykdytojai), turi sudaryti sutartį su Departamentu pagal patvirtintą formą (toliau – Sutartis). Sutarties formą tvirtina Departamento generalinis direktorius. Prieš pasirašant Sutartį Projektų vykdytojai gali pateikti patikslintą sąmatą ir priemonių planą Projektui įgyvendinti.</text:p>
      <text:p text:style-name="P170">33. Finansavimas turi būti naudojamas pagal sąmatą Sutartyje nurodytai veiklai, o atsiradus būtinybei Projekto vykdytojui koreguoti sąmatą, būtina tai derinti raštiškai su Departamentu.</text:p>
      <text:p text:style-name="P171">34. Atsiskaitymą už Projektų vykdymą kontroliuoja Departamentas.</text:p>
      <text:p text:style-name="P172">35. Už panaudotas<text:s/>valstybės biudžeto lėšas Projektų vykdytojai Departamentui atsiskaito Sutartyje nustatyta tvarka.</text:p>
      <text:p text:style-name="P173">36. Įgyvendindami Projektus vykdytojai privalo ne vėliau kaip iki kalendorinių metų gruodžio 15 dienos pateikti Departamentui finansinės atsiskaitomybės<text:s/>dokumentus ir finansinę bei dalykinę ataskaitas.</text:p>
      <text:p text:style-name="P174">37. Departamentas bet kuriuo metu gali pareikalauti papildomos informacijos iš Projektų vykdytojų apie įgyvendinant Projektą atliktų darbų eigą ir lėšų panaudojimą.</text:p>
      <text:p text:style-name="P175">38. Projektų vykdytojai už skirtų<text:s/>tikslinių Lietuvos valstybės biudžeto lėšų netinkamą panaudojimą atsako teisės aktų nustatyta tvarka.</text:p>
      <text:p text:style-name="P176">39. Projekto vykdytojai privalo:</text:p>
      <text:p text:style-name="P177">39.1. visiškai užbaigti Projekto įgyvendinimą iki kalendorinių metų gruodžio 31 dienos.</text:p>
      <text:p text:style-name="P178">39.2. vadovaujantis Lietuvos Respublikos biudžeto sandaros įstatymu (Žin., 1990, Nr.<text:s/><text:a xlink:href="https://www.e-tar.lt/portal/lt/legalAct/TAR.712BBBFA3D41" office:target-frame-name="_blank" xlink:show="new"><text:span text:style-name="T179">24-596</text:span></text:a>; 2004, Nr.<text:s/><text:a xlink:href="https://www.e-tar.lt/portal/lt/legalAct/TAR.691728933211" office:target-frame-name="_blank" xlink:show="new"><text:span text:style-name="T180">4-47</text:span></text:a>) biudžetiniams metams pasibaigus nepanaudoti Lietuvos Respublikos valstybės biudžeto asignavimų likučiai turi būti grąžinti iki kalendorinių metų gruodžio 31 d. į Departamento nurodytą sąskaitą.</text:p>
      <text:p text:style-name="P181"/>
      <text:p text:style-name="P182"><text:span text:style-name="T183">IX</text:span><text:span text:style-name="T184">.<text:s/></text:span><text:span text:style-name="T185">BAIGIAMOSIOS NUOSTATOS</text:span></text:p>
      <text:p text:style-name="P186"/>
      <text:p text:style-name="P187">40. Projektų<text:s/>teikėjams ir Projektų vykdytojams Departamentas gali teikti informaciją, susijusią su Projektų vykdymu.</text:p>
      <text:p text:style-name="P188">41. Departamentas turi teisę tikrinti, ar Projektų vykdytojai laikosi Projektų įgyvendinimo Sutartyje nustatytų įsipareigojimų. Esant reikalui Departamentas turi teisę atlikti Projektų įgyvendinimo ir lėšų tikslingo panaudojimo auditą.</text:p>
      <text:p text:style-name="P189">______________</text:p>
      <text:soft-page-break/>
      <text:p text:style-name="P190">PATVIRTINTA</text:p>
      <text:p text:style-name="P191">Tautinių mažumų ir išeivijos departamento prie Lietuvos Respublikos Vyriausybės generalinio direktoriaus 2007 m. rugsėjo 17 d. įsakymu<text:s/>Nr. V-131</text:p>
      <text:p text:style-name="P192"/>
      <text:p text:style-name="P193">Registracijos Nr.:<text:s/><text:tab/></text:p>
      <text:p text:style-name="P194">Registracijos data:<text:tab/></text:p>
      <text:p text:style-name="P195"/>
      <text:p text:style-name="P196"><text:span text:style-name="T197">TAUTINIŲ MAŽUMŲ IR IŠEIVIJOS DEPARTAMENTO PRIE LIETUVOS RESPUBLIKOS VYRIAUSYBĖS</text:span></text:p>
      <text:p text:style-name="P198"/>
      <text:p text:style-name="P199"><text:span text:style-name="T200">PARAIŠKA</text:span></text:p>
      <text:p text:style-name="P201"><text:span text:style-name="T202">UŽSIENIO LIETUVIŲ BENDRUOMENIŲ 2008 METŲ PROJEKTAMS REMTI</text:span></text:p>
      <text:p text:style-name="P203"/>
      <text:p text:style-name="P204"><text:span text:style-name="T205">I</text:span><text:span text:style-name="T206">.<text:s/></text:span><text:span text:style-name="T207">BENDROSIOS NUOSTATOS</text:span></text:p>
      <text:p text:style-name="P208"/>
      <table:table table:style-name="Table209">
        <table:table-columns>
          <table:table-column table:style-name="TableColumn210"/>
        </table:table-columns>
        <table:table-row table:style-name="TableRow211">
          <table:table-cell table:style-name="TableCell212">
            <text:p text:style-name="P213"><text:span text:style-name="T214">1. Projekto<text:s/></text:span><text:span text:style-name="T215">pavadinimas:</text:span></text:p>
          </table:table-cell>
        </table:table-row>
        <table:table-row table:style-name="TableRow216">
          <table:table-cell table:style-name="TableCell217">
            <text:p text:style-name="P218"/>
          </table:table-cell>
        </table:table-row>
        <table:table-row table:style-name="TableRow219">
          <table:table-cell table:style-name="TableCell220">
            <text:p text:style-name="P221"><text:span text:style-name="T222">2. Projekto vadovo vardas, pavardė:</text:span></text:p>
          </table:table-cell>
        </table:table-row>
        <table:table-row table:style-name="TableRow223">
          <table:table-cell table:style-name="TableCell224">
            <text:p text:style-name="P225"/>
          </table:table-cell>
        </table:table-row>
        <table:table-row table:style-name="TableRow226">
          <table:table-cell table:style-name="TableCell227">
            <text:p text:style-name="P228">Darbovietė, pagrindinės pareigos</text:p>
          </table:table-cell>
        </table:table-row>
        <table:table-row table:style-name="TableRow229">
          <table:table-cell table:style-name="TableCell230">
            <text:p text:style-name="P231"/>
          </table:table-cell>
        </table:table-row>
        <table:table-row table:style-name="TableRow232">
          <table:table-cell table:style-name="TableCell233">
            <text:p text:style-name="P234">Telefonas pasiteirauti</text:p>
          </table:table-cell>
        </table:table-row>
        <table:table-row table:style-name="TableRow235">
          <table:table-cell table:style-name="TableCell236">
            <text:p text:style-name="P237">El. paštas, faksas</text:p>
          </table:table-cell>
        </table:table-row>
        <table:table-row table:style-name="TableRow238">
          <table:table-cell table:style-name="TableCell239">
            <text:p text:style-name="P240">Adresas susirašinėti</text:p>
          </table:table-cell>
        </table:table-row>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text:span text:style-name="T250">3. Projekto teikėjo (įstaigos, organizacijos) pavadinimas, adresas, vadovas:</text:span></text:p>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Telefonas</text:p>
          </table:table-cell>
        </table:table-row>
        <table:table-row table:style-name="TableRow260">
          <table:table-cell table:style-name="TableCell261">
            <text:p text:style-name="P262">El. paštas, faksas</text:p>
          </table:table-cell>
        </table:table-row>
        <table:table-row table:style-name="TableRow263">
          <table:table-cell table:style-name="TableCell264">
            <text:p text:style-name="P265"><text:span text:style-name="T266">4. Informacija apie krašto bendruomenės valdybos/tarybos sprendimą (data, numeris):</text:span></text:p>
          </table:table-cell>
        </table:table-row>
        <table:table-row table:style-name="TableRow267">
          <table:table-cell table:style-name="TableCell268">
            <text:p text:style-name="P269"/>
          </table:table-cell>
        </table:table-row>
        <table:table-row table:style-name="TableRow270">
          <table:table-cell table:style-name="TableCell271">
            <text:p text:style-name="P272"><text:span text:style-name="T273">5. Pagrindinė projekto kryptis<text:s/></text:span><text:span text:style-name="T274">(pažymėkite Jums tinkančią (ias):</text:span></text:p>
            <text:p text:style-name="P275"><text:span text:style-name="T276"></text:span><text:span text:style-name="T277"><text:s/>kultūra</text:span></text:p>
            <text:p text:style-name="P278"><text:span text:style-name="T279"></text:span><text:span text:style-name="T280"><text:s/>švietimas</text:span></text:p>
            <text:p text:style-name="P281"><text:span text:style-name="T282"></text:span><text:span text:style-name="T283"><text:s/>informacija ir leidyba</text:span></text:p>
            <text:p text:style-name="P284"><text:span text:style-name="T285"></text:span><text:span text:style-name="T286"><text:s/>kita (pakomentuokite)</text:span></text:p>
          </table:table-cell>
        </table:table-row>
      </table:table>
      <text:p text:style-name="P287"/>
      <text:p text:style-name="P288"><text:span text:style-name="T289">II</text:span><text:span text:style-name="T290">.<text:s/></text:span><text:span text:style-name="T291">INFORMACIJA APIE PROJEKTĄ</text:span></text:p>
      <text:p text:style-name="P292"/>
      <table:table table:style-name="Table293">
        <table:table-columns>
          <table:table-column table:style-name="TableColumn294"/>
        </table:table-columns>
        <table:table-row table:style-name="TableRow295">
          <table:table-cell table:style-name="TableCell296">
            <text:p text:style-name="P297"><text:span text:style-name="T298">6. Esama situacija (problemos išdėstymas):</text:span></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text:span text:style-name="T308">6.1. žmonių grupės, kuriai skirtas projektas, apibūdinimas (asmenų skaičius, amžius ir pan.)</text:span></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text:span text:style-name="T318">6.2. problemos mastą nusakanti statistika, bendra regiono situacija</text:span></text:p>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text:span text:style-name="T328">6.3.<text:s/></text:span><text:span text:style-name="T329">kaip šiuo metu sprendžiama problema (sprendimo būdai)</text:span></text:p>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7. Projekto tikslas:</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text:span text:style-name="T348">8. Projekto uždaviniai<text:s/></text:span><text:span text:style-name="T349">(ne mažiau kaip 3-4 uždaviniai):</text:span></text:p>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text:span text:style-name="T365">9. Trumpas projekto aprašymas:</text:span></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text:span text:style-name="T378">9.1. kuo projektas naujoviškas ir skirtingas nuo kitų regione<text:s/></text:span><text:span text:style-name="T379">vykdomų ar įgyvendintų projektų</text:span></text:p>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text:span text:style-name="T392">9.2. projekto įgyvendinimo apimama teritorija:</text:span></text:p>
            <text:p text:style-name="P393"><text:span text:style-name="T394"></text:span><text:span text:style-name="T395"><text:s/>užsienio bendruomenės ratas;</text:span></text:p>
            <text:p text:style-name="P396"><text:span text:style-name="T397"></text:span><text:span text:style-name="T398"><text:s/>kelių užsienio lietuvių bendruomenių ribose;</text:span></text:p>
            <text:p text:style-name="P399"><text:span text:style-name="T400"></text:span><text:span text:style-name="T401"><text:s/>užsienio lietuvių bendruomenės bei Lietuvos įstaigos ar organizacijos santykių rėmuose;</text:span></text:p>
            <text:p text:style-name="P402"><text:span text:style-name="T403"></text:span><text:span text:style-name="T404"><text:s/></text:span><text:span text:style-name="T405">užsienio lietuvių bendruomenės buvimo šalies teritorijoje;</text:span></text:p>
            <text:p text:style-name="P406"><text:span text:style-name="T407"></text:span><text:span text:style-name="T408"><text:s/>geografiškai neribota</text:span></text:p>
          </table:table-cell>
        </table:table-row>
        <table:table-row table:style-name="TableRow409">
          <table:table-cell table:style-name="TableCell410">
            <text:p text:style-name="P411"><text:span text:style-name="T412">9.3. projekto tipas:<text:s/></text:span><text:span text:style-name="T413"></text:span><text:span text:style-name="T414"><text:s/>vienų metų baigtinis projektas;</text:span></text:p>
            <text:p text:style-name="P415"><text:span text:style-name="T416"></text:span><text:span text:style-name="T417"><text:s/>vienas iš etapų;</text:span></text:p>
            <text:p text:style-name="P418"><text:span text:style-name="T419"></text:span><text:span text:style-name="T420"><text:s/>vienas iš grupės projektų</text:span></text:p>
          </table:table-cell>
        </table:table-row>
        <table:table-row table:style-name="TableRow421">
          <table:table-cell table:style-name="TableCell422">
            <text:p text:style-name="P423"><text:span text:style-name="T424">9.4. jei šis projektas yra tik vienas iš etapų, kaip jūs<text:s/></text:span><text:span text:style-name="T425">įsivaizduojate tolesnį šio projekto įgyvendinimą (kokios finansinės, techninės, institucinės galimybės ir t. t.)</text:span></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text:span text:style-name="T435">9.5. projekto vykdymo laikas ir trukmė (tikslus laikotarpis)</text:span></text:p>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text:span text:style-name="T445">9.6. projekto vykdymo vieta (tikslus adresas)</text:span></text:p>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text:span text:style-name="T455">9.7. atlikti projekto</text:span><text:span text:style-name="T456"><text:s/>parengiamieji darbai</text:span></text:p>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
      <text:p text:style-name="P466"/>
      <text:p text:style-name="P467"><text:span text:style-name="T468">10</text:span><text:span text:style-name="T469">. Projekto biudžetas:</text:span></text:p>
      <text:p text:style-name="P470"><text:span text:style-name="T471">10.1</text:span><text:span text:style-name="T472">. Pateikite išsamią ir pagrįstą projekto sąmatą:</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Priemonės pavadinimas</text:p>
            <text:p text:style-name="P481">(kokiam tikslui bus naudojamos lėšos)</text:p>
          </table:table-cell>
          <table:table-cell table:style-name="TableCell482">
            <text:p text:style-name="P483">Visa suma, reikalinga priemonei/veiklai įgyvendinti</text:p>
          </table:table-cell>
          <table:table-cell table:style-name="TableCell484">
            <text:p text:style-name="P485">Prašoma suma iš TMID</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VISA SUMA:</text:p>
          </table:table-cell>
          <table:table-cell table:style-name="TableCell545">
            <text:p text:style-name="P546"/>
          </table:table-cell>
          <table:table-cell table:style-name="TableCell547">
            <text:p text:style-name="P548"/>
          </table:table-cell>
        </table:table-row>
      </table:table>
      <text:p text:style-name="P549"/>
      <text:p text:style-name="P550"><text:span text:style-name="T551">10.2</text:span><text:span text:style-name="T552">. Pateikite visų projekto biudžete nurodytų išlaidų trumpą pagrindimą (kiekvienai biudžeto eilutei. Kodėl šios išlaidos yra būtinos ir kaip jos prisidės prie projekto tikslų įgyvendinimo):</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soft-page-break/>
            <text:p text:style-name="P559">Išlaidos</text:p>
          </table:table-cell>
          <table:table-cell table:style-name="TableCell560">
            <text:p text:style-name="P561">Pagrindimas</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P587"/>
      <text:p text:style-name="P588"><text:span text:style-name="T589">10.3</text:span><text:span text:style-name="T590">. Pateikite detalią informaciją apie projekto rėmėjus (nurodykite realius bei numatomus rėmėju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Finansavimo šaltiniai 2008 m.</text:p>
          </table:table-cell>
          <table:table-cell table:style-name="TableCell598">
            <text:p text:style-name="P599">Suma</text:p>
          </table:table-cell>
          <table:table-cell table:style-name="TableCell600">
            <text:p text:style-name="P601">Paramos statusas (gauta, numatoma gauti)</text:p>
          </table:table-cell>
        </table:table-row>
        <table:table-row table:style-name="TableRow602">
          <table:table-cell table:style-name="TableCell603">
            <text:p text:style-name="P604">Tautinių mažumų ir išeivijos departamentas prie LRV</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Jūsų bendruomenės (organizacijos) įnaš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Kitos Lietuvos valstybinės įstaigos (nurodykite):</text:p>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Gyvenamosios šalies institucijos (nurodykite):</text:p>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Įvairios organizacijos, tarptautiniai fondai ir pan.</text:p>
            <text:p text:style-name="P635">(nurodykite):</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Kiti rėmėjai (nurodykite):</text:p>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11</text:span><text:span text:style-name="T651">. Laukiami rezultatai:</text:span></text:p>
      <table:table table:style-name="Table652">
        <table:table-columns>
          <table:table-column table:style-name="TableColumn653"/>
        </table:table-columns>
        <table:table-row table:style-name="TableRow654">
          <table:table-cell table:style-name="TableCell655">
            <text:p text:style-name="P656">11.1. kaip projektas pagerins jau esamą užsienio lietuvių bendruomenės padėtį (nurodyti, kiek bendruomenės narių gaus informacijos apie bendruomenės veiklą ir Lietuvos įvykius, kiek bendruomenės narių įgys žinių iš organizuojamų<text:s/>renginių, seminarų ar kursų, ir kt.), įvertinkite projekto poveikį savo bendruomenei</text:p>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text:span text:style-name="T672">11.2. projekto tęstinumo galimybės</text:span></text:p>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text:span text:style-name="T685">12. Kita informacija apie projektą:</text:span></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text:span text:style-name="T701">12.1. kaip numatote dalintis pažangia patirtimi su kitais, informuoti<text:s/></text:span><text:span text:style-name="T702">visuomenę apie projektą</text:span></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
      <text:p text:style-name="P712"/>
      <text:p text:style-name="P713"><text:span text:style-name="T714">III</text:span><text:span text:style-name="T715">.<text:s/></text:span><text:span text:style-name="T716">PAPILDOMA INFORMACIJA BEI DOKUMENTAI</text:span></text:p>
      <text:p text:style-name="Normal"/>
      <text:p text:style-name="P717"><text:span text:style-name="T718">13</text:span><text:span text:style-name="T719">. Prie paraiškos pridedami dokumentai ir kopijos:</text:span></text:p>
      <text:p text:style-name="P720">13.1. organizacijos registravimo pažymėjimo kopija;</text:p>
      <text:p text:style-name="P721">13.2. projekto vadovo gyvenimo aprašymas (Curriculum Vitae);</text:p>
      <text:p text:style-name="P722">13.3. raštai, patvirtinantys apie projektui gaunamą paramą iš kitų rėmėjų;</text:p>
      <text:p text:style-name="P723">13.4. rekomendacijos (pridedamos atskiruose lapuose);</text:p>
      <text:p text:style-name="P724">13.5. kita informacija, atskleidžianti projekto svarbą.</text:p>
      <text:p text:style-name="P725"/>
      <text:p text:style-name="P726"><text:span text:style-name="T727">Patvirtinu, kad paraiškoje pateikta informacija yra<text:s/></text:span><text:span text:style-name="T728">tiksli ir teisinga. Gavęs Tautinių mažumų ir išeivijos departamento paramą, įsipareigoju informuoti departamentą, kaip vykdomas projektas, bei pateikti galutinę ataskaitą iki 2008 m. gruodžio 15 d.</text:span></text:p>
      <text:p text:style-name="Normal"/>
      <text:p text:style-name="P729">Projekto vadovas<text:tab/><text:tab/></text:p>
      <text:p text:style-name="P730"><text:tab/><text:span text:style-name="T731">(vardas ir pavardė, parašas)</text:span></text:p>
      <text:p text:style-name="P732"/>
      <text:p text:style-name="P733">Data_________</text:p>
      <text:p text:style-name="P734"/>
      <text:p text:style-name="P735">Projekto teikėjo (įstaigos ar</text:p>
      <text:p text:style-name="P736">organizacijos) vadovas<text:tab/><text:tab/></text:p>
      <text:p text:style-name="P737"><text:tab/>(vardas ir pavardė, parašas)</text:p>
      <text:p text:style-name="Normal"/>
      <text:p text:style-name="P738"><text:tab/>A. V.</text:p>
      <text:p text:style-name="P739">Data__________</text:p>
      <text:p text:style-name="Normal"/>
      <text:p text:style-name="P740">-<text:tab/></text:p>
      <text:p text:style-name="P741"/>
      <text:p text:style-name="P742"><text:span text:style-name="T743">Prašome atidžiai užpildyti visus paraiškos laukus, nes galioja tik visiškai užpildytos paraiškos. Jūsų paraiškų lauksime iki<text:s/></text:span><text:span text:style-name="T744">2007 m. gruodžio 15 dienos. Vėliau gautos paraiškos nebus svarstomos. Paraiška kartu su priedais pateikiama Tautinių mažumų ir išeivijos departamento prie LRV Užsienio lietuvių skyriui (114 kab., T. Kosciuškos g. 30, LT-01100 Vilnius). Telefonai pasiteirau</text:span><text:span text:style-name="T745">ti: +370 5 261 89 56, +370 5 270 98 22, +370 5 212 09 74, +370 5 262 95 43, el. paštas iseiviai@tmid. lt.</text:span></text:p>
      <text:p text:style-name="P746">______________</text:p>
      <text:soft-page-break/>
      <text:p text:style-name="P747">PATVIRTINTA</text:p>
      <text:p text:style-name="P748">Tautinių mažumų ir išeivijos departamento prie Lietuvos Respublikos Vyriausybės generalinio direktoriaus 2007 m. rugsėjo 17 d. įsakymu Nr. V-131</text:p>
      <text:p text:style-name="P749"/>
      <text:p text:style-name="P750">Registracijos Nr.:<text:s/><text:tab/></text:p>
      <text:p text:style-name="P751">Registracijos data:<text:tab/></text:p>
      <text:p text:style-name="P752"/>
      <text:p text:style-name="P753"><text:span text:style-name="T754">TAUTINIŲ MAŽUMŲ IR IŠEIVIJOS DEPARTAMENTO PRIE LIETUVOS RESPUBLIKOS VYRIAUSYBĖS</text:span></text:p>
      <text:p text:style-name="P755"/>
      <text:p text:style-name="P756"><text:span text:style-name="T757">PARAIŠKA</text:span></text:p>
      <text:p text:style-name="P758"><text:span text:style-name="T759">UŽSIENIO LIETUVIŲ BENDROJO LAVINIMO, LITUANISTINIŲ MOKYKLŲ BEI KITŲ UGDYMO ĮSTAIGŲ 2008<text:s/></text:span><text:span text:style-name="T760">METŲ PROJEKTAMS REMTI</text:span></text:p>
      <text:p text:style-name="P761"/>
      <text:p text:style-name="P762"><text:span text:style-name="T763">I</text:span><text:span text:style-name="T764">.<text:s/></text:span><text:span text:style-name="T765">BENDROSIOS NUOSTATOS</text:span></text:p>
      <text:p text:style-name="P766"/>
      <table:table table:style-name="Table767">
        <table:table-columns>
          <table:table-column table:style-name="TableColumn768"/>
        </table:table-columns>
        <table:table-row table:style-name="TableRow769">
          <table:table-cell table:style-name="TableCell770">
            <text:p text:style-name="P771">Projekto pavadinimas</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Projekto teikėjo (mokyklos) tikslus pavadinimas</text:p>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Mokyklos statusas (savarankiškas juridinis asmuo, bendruomenės padalinys ar pan.)</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Mokyklos steigėjas</text:p>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
      <text:p text:style-name="P805"/>
      <text:p text:style-name="P806"><text:span text:style-name="T807">II</text:span><text:span text:style-name="T808">.<text:s/></text:span><text:span text:style-name="T809">INFORMACIJA APIE MOKYKLĄ IR JOS VEIKLĄ</text:span></text:p>
      <text:p text:style-name="P810"/>
      <table:table table:style-name="Table811">
        <table:table-columns>
          <table:table-column table:style-name="TableColumn812"/>
        </table:table-columns>
        <table:table-row table:style-name="TableRow813">
          <table:table-cell table:style-name="TableCell814">
            <text:p text:style-name="P815">Informacija apie mokyklą:</text:p>
          </table:table-cell>
        </table:table-row>
        <table:table-row table:style-name="TableRow816">
          <table:table-cell table:style-name="TableCell817">
            <text:p text:style-name="P818">Mokyklos įsteigimo data</text:p>
          </table:table-cell>
        </table:table-row>
        <table:table-row table:style-name="TableRow819">
          <table:table-cell table:style-name="TableCell820">
            <text:p text:style-name="P821">Adresas</text:p>
          </table:table-cell>
        </table:table-row>
        <table:table-row table:style-name="TableRow822">
          <table:table-cell table:style-name="TableCell823">
            <text:p text:style-name="P824">Telefonas (pateikite su tarpmiestiniu kodu)</text:p>
          </table:table-cell>
        </table:table-row>
        <table:table-row table:style-name="TableRow825">
          <table:table-cell table:style-name="TableCell826">
            <text:p text:style-name="P827">Faksas (pateikite su tarpmiestiniu kodu)</text:p>
          </table:table-cell>
        </table:table-row>
        <table:table-row table:style-name="TableRow828">
          <table:table-cell table:style-name="TableCell829">
            <text:p text:style-name="P830">Elektroninis paštas</text:p>
          </table:table-cell>
        </table:table-row>
        <table:table-row table:style-name="TableRow831">
          <table:table-cell table:style-name="TableCell832">
            <text:p text:style-name="P833">Interneto puslapis</text:p>
          </table:table-cell>
        </table:table-row>
        <table:table-row table:style-name="TableRow834">
          <table:table-cell table:style-name="TableCell835">
            <text:p text:style-name="P836"/>
          </table:table-cell>
        </table:table-row>
        <table:table-row table:style-name="TableRow837">
          <table:table-cell table:style-name="TableCell838">
            <text:p text:style-name="P839">Informacija apie<text:s/>mokyklos vadovą</text:p>
          </table:table-cell>
        </table:table-row>
        <table:table-row table:style-name="TableRow840">
          <table:table-cell table:style-name="TableCell841">
            <text:p text:style-name="P842">Vardas, pavardė</text:p>
          </table:table-cell>
        </table:table-row>
        <table:table-row table:style-name="TableRow843">
          <table:table-cell table:style-name="TableCell844">
            <text:p text:style-name="P845">Telefonas, faksas, el. pašto adresas kontaktams</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text:span text:style-name="T855">Mokyklos patalpos<text:s/></text:span><text:span text:style-name="T856">(kas suteikė patalpas, kur, koks mokestis už patalpas)</text:span></text:p>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Mokestis už mokslą</text:p>
          </table:table-cell>
        </table:table-row>
        <table:table-row table:style-name="TableRow866">
          <table:table-cell table:style-name="TableCell867">
            <text:p text:style-name="P868"><text:span text:style-name="T869">Mokytojų atlyginimas<text:s/></text:span><text:span text:style-name="T870">(ar mokamas atlyginimas, kas moka mokytojams<text:s/></text:span><text:span text:style-name="T871">atlyginimus)</text:span></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Aprašykite mokyklos situaciją:</text:p>
            <text:p text:style-name="P881">Mokinių skaičius, amžius, grupės, grupių skaičius</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
      <text:p text:style-name="P894"/>
      <text:p text:style-name="P895"><text:span text:style-name="T896">Informacija<text:s/></text:span><text:span text:style-name="T897">apie<text:s/></text:span><text:span text:style-name="T898">mokytojus:</text:span></text:p>
      <text:p text:style-name="P899"><text:span text:style-name="T900">Mokytojų<text:s/></text:span><text:span text:style-name="T901">skaičius mokykloje: _____ mokytojai.</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Mokytojas (vardas, pavardė)</text:p>
          </table:table-cell>
          <table:table-cell table:style-name="TableCell913">
            <text:p text:style-name="P914">Išsilavinimas, specialybė</text:p>
          </table:table-cell>
          <table:table-cell table:style-name="TableCell915">
            <text:p text:style-name="P916">Pedagoginis<text:s/>darbo stažas</text:p>
          </table:table-cell>
          <table:table-cell table:style-name="TableCell917">
            <text:p text:style-name="P918">Valandų skaičius per savaitę</text:p>
          </table:table-cell>
          <table:table-cell table:style-name="TableCell919">
            <text:p text:style-name="P920">Dėstomi dalykai</text:p>
          </table:table-cell>
          <table:table-cell table:style-name="TableCell921">
            <text:p text:style-name="P922">Kada paskutinį kartą buvo kvalifikacijos kėlimo kursuose ir kokia kvalifikacija įgyt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Pastaba. Jeigu reikia, naudokite papildomą lapą.</text:p>
      <text:p text:style-name="P989"/>
      <table:table table:style-name="Table990">
        <table:table-columns>
          <table:table-column table:style-name="TableColumn991"/>
        </table:table-columns>
        <table:table-row table:style-name="TableRow992">
          <table:table-cell table:style-name="TableCell993">
            <text:p text:style-name="P994"><text:span text:style-name="T995">Pagrindinės problemos,</text:span><text:span text:style-name="T996"><text:s/>su kuriomis susiduriama organizuojant mokyklos darbą, ir jų sprendimo budai</text:span></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Mokyklos ryšiai ir bendradarbiavimo partneriai</text:p>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Kaip Lietuvos ir Jūsų gyvenamosios šalies valdžios institucijos padeda spręsti švietimo klausimus?</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
      <text:p text:style-name="P1030"/>
      <text:p text:style-name="P1031"><text:span text:style-name="T1032">III</text:span><text:span text:style-name="T1033">.<text:s/></text:span><text:span text:style-name="T1034">INFORMACIJA APIE PROJEKTĄ</text:span></text:p>
      <text:p text:style-name="P1035"><text:span text:style-name="T1036">(Prašytume kuo detaliau apibūdinti):</text:span></text:p>
      <text:p text:style-name="P1037"/>
      <table:table table:style-name="Table1038">
        <table:table-columns>
          <table:table-column table:style-name="TableColumn1039"/>
        </table:table-columns>
        <table:table-row table:style-name="TableRow1040">
          <table:table-cell table:style-name="TableCell1041">
            <text:p text:style-name="P1042">Konkretūs projekto tikslai</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Projekto vykdymo laikas ir trukmė (tikslus laikotarpis)</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Problemos, kurias padėtų (iš)spręsti projektas (jei įmanoma, pateikite faktus, statistiką)</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Jau atlikti darbai, įgyvendinant arba ruošiantis įgyvendinti projektą</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Turimos reikalingos priemonės (patalpos, aparatūra, medžiagos, lėšos)</text:p>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Kitos projekte dalyvausiančios organizacijas (tikimasi įtraukti į projektą)</text:p>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ext:soft-page-break/>
        <table:table-row table:style-name="TableRow1112">
          <table:table-cell table:style-name="TableCell1113">
            <text:p text:style-name="P1114">Laukiami<text:s/>rezultatai</text:p>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Tolesnės projekto plėtros galimybės</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Trumpas projekto aprašymas:</text:p>
            <text:p text:style-name="P1133">(koks šitas projektas: vienkartinis, tęstinis, dalis ilgalaikio projekto, tarptautinis ir pan.; kas inicijavo šį projektą (bendruomenės vadovas, mokykla, vietinė valdžia,<text:s/>jaunimas) ir pan.)</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
      <text:p text:style-name="P1146"/>
      <text:p text:style-name="P1147"><text:span text:style-name="T1148">IV</text:span><text:span text:style-name="T1149">. PROJEKTO BIUDŽETAS, LESŲ POREIKIS:</text:span></text:p>
      <text:p text:style-name="P1150"><text:span text:style-name="T1151">Pateikite išsamią ir pagrįstą projekto sąmatą:</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Priemonės pavadinimas (kokiam tikslui bus naudojamos lėšos)</text:p>
          </table:table-cell>
          <table:table-cell table:style-name="TableCell1160">
            <text:p text:style-name="P1161">Visa suma, reikalinga priemonei/ veiklai įgyvendinti</text:p>
          </table:table-cell>
          <table:table-cell table:style-name="TableCell1162">
            <text:p text:style-name="P1163">Prašoma suma iš TMID</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VISA SUMA:</text:span></text:p>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Pateikite visų projekto biudžete nurodytų išlaidų trumpą pagrindimą (kiekvienai biudžeto eilutei). Kodėl šios išlaidos yra būtinos ir kaip jos prisidės prie projekto tikslų įgyvendinimo)</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Išlaidų pavadinimas</text:p>
          </table:table-cell>
          <table:table-cell table:style-name="TableCell1217">
            <text:p text:style-name="P1218">Pagrindimas</text:p>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row>
      </table:table>
      <text:p text:style-name="P1244"/>
      <text:p text:style-name="P1245"><text:span text:style-name="T1246">Pateikite detalią informaciją apie projekto rėmėjus (nurodykite realius bei numatomus rėmėju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Finansavimo šaltiniai 2008 m.</text:p>
          </table:table-cell>
          <table:table-cell table:style-name="TableCell1255">
            <text:p text:style-name="P1256">Suma</text:p>
          </table:table-cell>
          <table:table-cell table:style-name="TableCell1257">
            <text:p text:style-name="P1258">Paramos statusas (gauta, numatoma gauti)</text:p>
          </table:table-cell>
        </table:table-row>
        <table:table-row table:style-name="TableRow1259">
          <table:table-cell table:style-name="TableCell1260">
            <text:p text:style-name="P1261">Tautinių mažumų ir išeivijos departamentas prie<text:s/>LRV</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Mokyklos įnaš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Jūsų krašto lietuvių bendruomenės (organizacijos) įnaša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itos Lietuvos valstybinės įstaigos (nurodykite):</text:p>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Gyvenamosios šalies institucijos (nurodykite):</text:p>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Įvairios organizacijos, tarptautiniai fondai ir pan.<text:s/></text:p>
            <text:p text:style-name="P1299">(nurodykite):</text:p>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iti rėmėjai (nurodykite):</text:p>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text:span text:style-name="T1319">Kokios realios mokyklos galimybės veiklą vystyti be finansavimo?</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
      <text:p text:style-name="P1329"/>
      <text:p text:style-name="P1330"><text:span text:style-name="T1331">V</text:span><text:span text:style-name="T1332">.<text:s/></text:span><text:span text:style-name="T1333">PAPILDOMA INFORMACIJA</text:span></text:p>
      <text:p text:style-name="P1334"/>
      <table:table table:style-name="Table1335">
        <table:table-columns>
          <table:table-column table:style-name="TableColumn1336"/>
        </table:table-columns>
        <table:table-row table:style-name="TableRow1337">
          <table:table-cell table:style-name="TableCell1338">
            <text:p text:style-name="P1339"><text:span text:style-name="T1340">Prie paraiškos pridedami dokumentai ir kopijos:</text:span></text:p>
          </table:table-cell>
        </table:table-row>
        <table:table-row table:style-name="TableRow1341">
          <table:table-cell table:style-name="TableCell1342">
            <text:p text:style-name="P1343">1. Teikiančios paraišką institucijos<text:s/>registracijos pažymėjimas ir mokyklos nuostatai (įstatai) (kopijos).</text:p>
            <text:p text:style-name="P1344">2. Projekto vadovo gyvenimo aprašymas (Curriculum Vitae).</text:p>
            <text:p text:style-name="P1345">3. Raštai, patvirtinantys apie projektui gaunamą paramą iš kitų rėmėjų.</text:p>
            <text:p text:style-name="P1346">4. Rekomendacijos.</text:p>
            <text:p text:style-name="P1347"><text:span text:style-name="T1348">5. Priedai (juose galima pateikti visą</text:span><text:span text:style-name="T1349"><text:s/>kitą papildomą medžiagą, padedančią atskleisti ar papildančią mokyklos veiklą).</text:span></text:p>
          </table:table-cell>
        </table:table-row>
      </table:table>
      <text:p text:style-name="P1350"/>
      <text:p text:style-name="P1351"><text:span text:style-name="T1352">Patvirtinu, kad paraiškoje pateikta informacija yra tiksli ir teisinga. Gavęs Tautinių mažumų ir išeivijos departamento paramą, įsipareigoju informuoti departamentą, kaip vy</text:span><text:span text:style-name="T1353">ksta projektas bei pateikti galutinę ataskaitą iki 2008 m. gruodžio 15 d.</text:span></text:p>
      <text:p text:style-name="Normal"/>
      <text:p text:style-name="P1354"><text:span text:style-name="T1355">Projekto vadovas</text:span><text:span text:style-name="T1356"><text:tab/>___________</text:span><text:span text:style-name="T1357"><text:tab/>_____________________</text:span></text:p>
      <text:p text:style-name="P1358"><text:tab/>(parašas)<text:tab/>(vardas, pavardė)</text:p>
      <text:p text:style-name="P1359"/>
      <text:p text:style-name="P1360"><text:span text:style-name="T1361">Mokyklos vadovas</text:span><text:span text:style-name="T1362"><text:tab/>___________</text:span><text:span text:style-name="T1363"><text:tab/>_____________________</text:span></text:p>
      <text:p text:style-name="P1364"><text:tab/>(parašas)<text:tab/>(vardas, pavardė)</text:p>
      <text:p text:style-name="P1365"/>
      <text:p text:style-name="P1366"><text:span text:style-name="T1367">Bendruomenės vadovas</text:span></text:p>
      <text:p text:style-name="P1368"><text:span text:style-name="T1369">ar kitas įgaliotas asmuo</text:span><text:span text:style-name="T1370"><text:tab/>___________</text:span><text:span text:style-name="T1371"><text:tab/>_____________________</text:span></text:p>
      <text:p text:style-name="P1372"><text:tab/>(parašas)<text:tab/>(vardas, pavardė)</text:p>
      <text:p text:style-name="P1373"/>
      <text:p text:style-name="P1374"><text:tab/>A. V.</text:p>
      <text:p text:style-name="P1375">Data_________</text:p>
      <text:p text:style-name="Normal"/>
      <text:p text:style-name="P1376"><text:tab/></text:p>
      <text:p text:style-name="Normal"/>
      <text:p text:style-name="P1377"><text:span text:style-name="T1378">Prašome atidžiai užpildyti visus paraiškos laukus, nes galioja tik visiškai užpildytos paraiškos. Jūsų paraiškų lauks</text:span><text:span text:style-name="T1379">ime iki 2007 m. gruodžio 15 dienos. Vėliau gautos paraiškos nebus svarstomos. Paraiška pateikiama Tautinių mažumų ir išeivijos departamento Užsienio lietuvių skyriui (114 kab., T. Kosciuškos g. 30, LT-01100 Vilnius). Telefonai pasiteirauti: +370 5 261 89 5</text:span><text:span text:style-name="T1380">6, +370 5 212 22 49, el. paštas iseiviai@tmid. lt.</text:span></text:p>
      <text:p text:style-name="P13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 User</dc:creator>
    <meta:creation-date>2015-10-03T05:20:00Z</meta:creation-date>
    <dc:date>2015-10-03T05:20:00Z</dc:date>
    <meta:template xlink:href="Normal" xlink:type="simple"/>
    <meta:editing-cycles>2</meta:editing-cycles>
    <meta:editing-duration>PT0S</meta:editing-duration>
    <meta:document-statistic meta:page-count="13" meta:paragraph-count="358" meta:word-count="3001" meta:character-count="24375" meta:row-count="1143" meta:non-whitespace-character-count="21732"/>
  </office:meta>
</office:document-meta>
</file>