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FINANSŲ MINISTRO 2004 M. LIEPOS 23 D. ĮSAKYMO NR. 1K-276 „DĖL 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IŲ PATVIRTINIMO“ PAKEITIMO</text:p>
      <text:p text:style-name="P9"/>
      <text:p text:style-name="P10">2006 m. lapkričio 15 d. Nr. 1K-375</text:p>
      <text:p text:style-name="P11">Vilnius</text:p>
      <text:p text:style-name="P12"/>
      <text:p text:style-name="P13"><text:span text:style-name="T14">Pakeičiu</text:span><text:s/>PHARE programos ir Pereinamojo laikotarpio institucijų plėtros priemonės projektų įgyvendinimo ir finansinės priežiūros ministerijoje, kitoje valstybės institucijoje ar įstaigoje, gaunančioje finansinę paramą pagal PHARE programą ir/ arba Pereinamojo laikotarpio institucijų plėtros priemonę, taisykles, patvirtintas Lietuvos Respublikos finansų ministro 2004 m. liepos 23 d. įsakymu Nr. 1K-276 „Dėl 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ių patvirtinimo“ (Žin., 2004, Nr.<text:s/><text:a xlink:href="https://www.e-tar.lt/portal/lt/legalAct/TAR.B16987DAE0DE" office:target-frame-name="_blank" xlink:show="new"><text:span text:style-name="T15">116-4361</text:span></text:a>; 2005, Nr. 43-1375; 2006, Nr.<text:s/><text:a xlink:href="https://www.e-tar.lt/portal/lt/legalAct/TAR.97D57EB6C8C9" office:target-frame-name="_blank" xlink:show="new"><text:span text:style-name="T16">44-1614</text:span></text:a>):</text:p>
      <text:p text:style-name="P17">1. Išdėstau 3 punktą taip:</text:p>
      <text:p text:style-name="P18">„Paramos gavėjas, gavęs iš Finansų ministerijos informaciją apie pasirašytus finansinius memorandumus, kuriais patvirtinami PHARE projektai ir jų aprašai<text:s/><text:span text:style-name="T19">(Project fiche),<text:s/></text:span>arba informaciją apie Europos Komisijos sprendimus, kuriais patvirtinami Pereinamojo laikotarpio institucijų plėtros priemonės projektai, nedelsdamas savo institucijoje ar įstaigoje paskiria vyresnįjį programos pareigūną (vadovaujančias pareigas einantį Lietuvos Respublikos valstybės tarnautoją ar darbuotoją, galintį užtikrinti institucijos atsakomybę už projekto įgyvendinimą), kitus atsakingus asmenis, sudaro kiekvienam projektui priežiūros<text:s/><text:span text:style-name="T20">(steering)<text:s/></text:span>komitetą, užtikrina reikiamus žmonių išteklius ir jų tinkamą kompetencijos lygį, per 3 mėnesius patvirtina su PHARE programos ir/arba Pereinamojo laikotarpio institucijų plėtros priemonės projektų įgyvendinimu susijusias procedūras aprašantį dokumentą (darbo procedūrų vadovą, procedūrų aprašą ar pan.), užtikrina, kad atsakingo administracinio padalinio nuostatose būtų aprašyti tikslai ir funkcijos, susiję su Europos Sąjungos finansinės paramos lėšų valdymu, ir užtikrina kitas priemones, reikalingas sėkmingam projekto įgyvendinimui. Paramos gavėjas pasirašo sutartį dėl PHARE programos ir/arba Pereinamojo laikotarpio institucijų plėtros priemonės projektų įgyvendinimo ir priežiūros pagal Finansų ministerijos patvirtintą sutarties formą ir pateikia ją viešajai įstaigai Centrinei projektų valdymo agentūrai (toliau vadinama – CPVA) kartu su vyresniojo programos pareigūno pasirašyta vyresniojo programos pareigūno deklaracija, o šių dokumentų kopijas – Finansų ministerijai.“</text:p>
      <text:p text:style-name="P21">2. Išdėstau 32 punkto pirmąją pastraipą taip:</text:p>
      <text:p text:style-name="P22">„32. Tyčinis PHARE programos ir (arba) Pereinamojo laikotarpio institucijų plėtros priemonės projektų įgyvendinimo pažeidimas – institucijos (Nacionalinio fondo, CPVA, paramos gavėjo arba tiekėjo), dalyvaujančios įgyvendinant PHARE programos ir (arba) Pereinamojo laikotarpio institucijų plėtros priemonės projektus, padarytas pažeidimas dėl veikimo arba neveikimo siekiant naudos sau arba kitam asmeniui. Tai gali būti:“.</text:p>
      <text:p text:style-name="P23">3. Išdėstau 33 punkto pirmąją pastraipą taip:</text:p>
      <text:p text:style-name="P24">„33. PHARE programos ir (arba) Pereinamojo laikotarpio institucijų plėtros priemonės projektų įgyvendinimo pažeidimas dėl neatsargumo – institucijos (Nacionalinio fondo, CPVA, paramos gavėjo arba tiekėjo), dalyvaujančios įgyvendinant PHARE programos ir (arba)<text:s/><text:soft-page-break/>Pereinamojo laikotarpio institucijų plėtros priemonės projektus, padarytas pažeidimas dėl neatsargumo, kai pažeidžiamos patvirtintos procedūros. Tai gali būti:“.</text:p>
      <text:p text:style-name="P25">4. Išdėstau 34 punktą taip:</text:p>
      <text:p text:style-name="P26">„34. Finansinį poveikį turintis pažeidimas – pažeidimas, nustatytas apmokėjus nepagrįstas išlaidas, kurios turės būti atlyginamos.“</text:p>
      <text:p text:style-name="P27">5. Išdėstau 35 punktą taip:</text:p>
      <text:p text:style-name="P28">„35. Finansinio poveikio neturintis pažeidimas – pažeidimas, nustatytas dar neapmokėjus nepagrįstų išlaidų, kurios nustačius pažeidimą nebūtų atlyginamos.“</text:p>
      <text:p text:style-name="P29">6. Išdėstau 36 punktą taip:</text:p>
      <text:p text:style-name="P30">„36. Sisteminis PHARE programos ir (arba) Pereinamojo laikotarpio institucijų plėtros priemonės projektų įgyvendinimo pažeidimas – pažeidimas, kuris padaromas ne vieną kartą, arba yra didelė tikimybė, kad jis bus vėl padarytas įgyvendinant kitus PHARE programos ir (arba) Pereinamojo laikotarpio institucijų plėtros priemonės projektus. Dažniausiai tai yra pažeidimai dėl neatsargumo, kurie daromi dėl vidaus kontrolės procedūrų trūkumo, jie gali pasireikšti horizontaliai audituojant visus projektus arba vertikaliai atliekant keletą to paties projekto auditų.“</text:p>
      <text:p text:style-name="P31">7. Išdėstau 37 punktą taip:</text:p>
      <text:p text:style-name="P32">„37. Vienkartinis PHARE programos ir (arba) Pereinamojo laikotarpio institucijų plėtros priemonės projektų įgyvendinimo pažeidimas – pažeidimas, kuris padaromas įgyvendinant vieną PHARE programos ir (arba) Pereinamojo laikotarpio institucijų plėtros priemonės projektą, tačiau nėra susijęs su kitų PHARE programos ir (arba) Pereinamojo laikotarpio institucijų plėtros priemonės projektų įgyvendinimu. Jis gali būti padaromas dėl subjektyvių veiksmų arba klaidų įgyvendinant tam tikrą specifinį projektą ir gali būti tiek tyčinis, tiek dėl neatsargumo.“</text:p>
      <text:p text:style-name="P33">8. Išdėstau 46 punktą taip:</text:p>
      <text:p text:style-name="P34">„46. Rizikos valdymo priemonių planas yra atnaujinamas ir pateikiamas Finansų ministerijai per 15 kalendorinių dienų nuo kalendorinio ketvirčio pabaigos.“</text:p>
      <text:p text:style-name="P35"/>
      <text:p text:style-name="P36"/>
      <text:p text:style-name="P37"/>
      <text:p text:style-name="P38">FINANSŲ MINISTRAS<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3-24T15:10:00Z</meta:creation-date>
    <dc:date>2016-03-24T15:10:00Z</dc:date>
    <meta:template xlink:href="Normal" xlink:type="simple"/>
    <meta:editing-cycles>2</meta:editing-cycles>
    <meta:editing-duration>PT0S</meta:editing-duration>
    <meta:document-statistic meta:page-count="2" meta:paragraph-count="27" meta:word-count="698" meta:character-count="5827" meta:row-count="143" meta:non-whitespace-character-count="5156"/>
  </office:meta>
</office:document-meta>
</file>