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ŽEMĖS ŪKIO RŪMŲ PRAŠYMO ATLIKTI TYRIMĄ DĖL ŽLUGDANČIO AGURKŲ IR POMIDORŲ IMPORTO Į LIETUVOS RESPUBLIKOS MUITŲ TERITORIJĄ</text:p>
      <text:p text:style-name="P12"/>
      <text:p text:style-name="P13">2001 m. rugsėjo 7 d.<text:s/>Nr. 270</text:p>
      <text:p text:style-name="P14">Vilnius</text:p>
      <text:p text:style-name="P15"/>
      <text:p text:style-name="P16"><text:span text:style-name="T17">Ūkio ministerija, vykdydama Lietuvos Respublikos protekcinių (apsaugos) priemonių įstatymą (Žin., 2000, Nr.<text:s/></text:span><text:a xlink:href="https://www.e-tar.lt/portal/lt/legalAct/TAR.963563A6FAC1" office:target-frame-name="_blank" xlink:show="new"><text:span text:style-name="T18">44-1249</text:span></text:a><text:span text:style-name="T19">), išnagrinėjo Lietuvos Respublikos žemės ūki</text:span><text:span text:style-name="T20">o rūmų 2001 m. kovo 7 d. prašymą (raštas Nr. 4105) atlikti tyrimą dėl žlugdančio agurkų (kodas pagal Kombinuotąją muitų tarifų ir užsienio prekybos statistikos nomenklatūrą – 0707.00) ir pomidorų (kodas pagal Kombinuotąją muitų tarifų ir užsienio prekybos<text:s/></text:span><text:span text:style-name="T21">statistikos nomenklatūrą – 0702.00.00) importo į Lietuvos Respublikos muitų teritoriją.</text:span></text:p>
      <text:p text:style-name="P22"><text:span text:style-name="T23">Atsižvelgdamas į tai, kad pateiktas prašymas neatitinka Lietuvos Respublikos protekcinių (apsaugos) priemonių įstatymo 6 straipsnyje nustatytų reikalavimų ir per nust</text:span><text:span text:style-name="T24">atytą terminą prašymo pateikėjas nurodytų trūkumų nepašalino, vadovaudamasis Lietuvos Respublikos protekcinių (apsaugos) priemonių įstatymo 7 straipsnio 2 dalimi,</text:span></text:p>
      <text:p text:style-name="P25"><text:span text:style-name="T26">įsakau</text:span><text:span text:style-name="T27"><text:s/>neatlikti tyrimo pagal Lietuvos Respublikos žemės ūkio rūmų pateiktą prašymą.</text:span></text:p>
      <text:p text:style-name="P28"/>
      <text:p text:style-name="P29"/>
      <text:p text:style-name="P30"><text:span text:style-name="T31">ŪKIO</text:span><text:span text:style-name="T32"><text:s/>MINISTRAS</text:span><text:span text:style-name="T33"><text:tab/>PETRAS ČĖSNA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49:00Z</meta:creation-date>
    <dc:date>2015-08-06T16:49:00Z</dc: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277" meta:row-count="36" meta:non-whitespace-character-count="1121"/>
  </office:meta>
</office:document-meta>
</file>