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keep-together="always" fo:widows="0" fo:orphans="0" fo:text-align="justify" fo:margin-left="1.4166in" fo:text-indent="-1.0229in">
        <style:tab-stops/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font-style="italic" style:font-style-asian="italic" style:font-style-complex="italic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T2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ĮSTATYMAS DĖL PASAULINĖS PAŠTO SĄJUNGOS 2008 M. ŽENEVOJE PRIIMTŲ IR PAKEISTŲ DOKUMENTŲ RATIFIKAVIMO</text:span></text:p>
      <text:p text:style-name="P8"/>
      <text:p text:style-name="P9">2010 m. lapkričio 12 d. Nr. XI-1111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Pasaulinės pašto sąjungos 2008 m. Žene</text:span><text:span text:style-name="T16">voje priimtų ir pakeistų dokumentų ratifikavimas</text:span></text:p>
      <text:p text:style-name="P17"><text:span text:style-name="T18">Lietuvos Respublikos Seimas, vadovaudamasis Lietuvos Respublikos Konstitucijos 67 straipsnio 16 punktu, 138 straipsnio 1 dalies 6 punktu ir atsižvelgdamas į Respublikos Prezidento 2010 m. liepos 20 d. dekr</text:span><text:span text:style-name="T19">etą Nr. 1K-425, ratifikuoja Pasaulinės pašto sąjungos įstatų aštuntąjį papildomą protokolą, Pasaulinės pašto sąjungos bendrojo reglamento pirmąjį papildomą protokolą, Pasaulinės pašto konvencijos, Pasaulinės pašto konvencijos baigiamojo protokolo ir Susita</text:span><text:span text:style-name="T20">rimo dėl finansinių pašto paslaugų pakeitimus, priimtus 2008 m. Ženevoje.</text:span></text:p>
      <text:p text:style-name="P21"/>
      <text:p text:style-name="P22"><text:span text:style-name="T23">Skelbiu šį Lietuvos Respublikos Seimo priimtą įstatymą.</text:span></text:p>
      <text:p text:style-name="P24"/>
      <text:p text:style-name="P25"/>
      <text:p text:style-name="P26">RESPUBLIKOS PREZIDENTĖ<text:tab/>DALIA GRYBAUSKAITĖ</text:p>
      <text:p text:style-name="P27"/>
      <text:p text:style-name="P28"><text:span text:style-name="T2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ĮSTATYMAS DĖL PASAULINĖS PAŠTO SĄJUNGOS 2008 M</dc:title>
    <meta:initial-creator>Rima</meta:initial-creator>
    <dc:creator>Adlib User</dc:creator>
    <meta:creation-date>2015-09-30T21:37:00Z</meta:creation-date>
    <dc:date>2015-09-30T21:37:00Z</dc:date>
    <meta:template xlink:href="Normal" xlink:type="simple"/>
    <meta:editing-cycles>2</meta:editing-cycles>
    <meta:editing-duration>PT0S</meta:editing-duration>
    <meta:document-statistic meta:page-count="1" meta:paragraph-count="9" meta:word-count="115" meta:character-count="930" meta:row-count="32" meta:non-whitespace-character-count="824"/>
  </office:meta>
</office:document-meta>
</file>