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555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1.4034in"/>
    </style:style>
    <style:style style:name="TableColumn73" style:family="table-column">
      <style:table-column-properties style:column-width="2.4902in"/>
    </style:style>
    <style:style style:name="TableColumn74" style:family="table-column">
      <style:table-column-properties style:column-width="2.8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NEGYVENAMOJO PASTATO TAURAGĖS RAJONO SAVIVALDYBĖJE, BATAKIŲ SENIŪNIJOJE, BATAKIŲ GELEŽINKELIO STOTYJE, PERDAVIMO IR LIETUVOS RESPUBLIKOS VYRIAUSYBĖS 1998 M. VASARIO 23 D. NUTARIMO NR. 228 „DĖL PRIVATIZAVIMO OBJEKTŲ SĄRAŠO PATVIRTINIMO“ PAKEITIMO</text:p>
      <text:p text:style-name="P14"/>
      <text:p text:style-name="P15">2006 m. birželio 8 d. Nr. 563</text:p>
      <text:p text:style-name="P16">Vilnius</text:p>
      <text:p text:style-name="P17"/>
      <text:p text:style-name="P18"><text:span text:style-name="T19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0">54-1492</text:span></text:a><text:span text:style-name="T21">; 2002, Nr.<text:s/></text:span><text:a xlink:href="https://www.e-tar.lt/portal/lt/legalAct/TAR.89CCCC443F04" office:target-frame-name="_blank" xlink:show="new"><text:span text:style-name="T22">60-2412</text:span></text:a><text:span text:style-name="T23">) 9 ir 10 straipsniais, Lietuvos Respublikos vietos savivaldos įstatymo (Žin.</text:span><text:span text:style-name="T24">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1, Nr.<text:s/></text:span><text:a xlink:href="https://www.e-tar.lt/portal/lt/legalAct/TAR.03EBC0E3CBDD" office:target-frame-name="_blank" xlink:show="new"><text:span text:style-name="T29">64-2323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B1AD80594EE6" office:target-frame-name="_blank" xlink:show="new"><text:span text:style-name="T33">33-1256</text:span></text:a><text:span text:style-name="T34">, Nr.<text:s/></text:span><text:a xlink:href="https://www.e-tar.lt/portal/lt/legalAct/TAR.31FC2C50CC5D" office:target-frame-name="_blank" xlink:show="new"><text:span text:style-name="T35">96-4171</text:span></text:a><text:span text:style-name="T36">; 2003, Nr.<text:s/></text:span><text:a xlink:href="https://www.e-tar.lt/portal/lt/legalAct/TAR.9490DA782C64" office:target-frame-name="_blank" xlink:show="new"><text:span text:style-name="T37">28-1124</text:span></text:a><text:span text:style-name="T38">, Nr.<text:s/></text:span><text:a xlink:href="https://www.e-tar.lt/portal/lt/legalAct/TAR.6A8CE90C63FE" office:target-frame-name="_blank" xlink:show="new"><text:span text:style-name="T39">42-1918</text:span></text:a><text:span text:style-name="T40">;</text:span><text:span text:style-name="T41"><text:s/>2005, Nr.<text:s/></text:span><text:a xlink:href="https://www.e-tar.lt/portal/lt/legalAct/TAR.77946819D793" office:target-frame-name="_blank" xlink:show="new"><text:span text:style-name="T42">57-1941</text:span></text:a><text:span text:style-name="T43">, Nr.<text:s/></text:span><text:a xlink:href="https://www.e-tar.lt/portal/lt/legalAct/TAR.6E0C2A243677" office:target-frame-name="_blank" xlink:show="new"><text:span text:style-name="T44">153-5641</text:span></text:a><text:span text:style-name="T45">; 2006, Nr.<text:s/></text:span><text:a xlink:href="https://www.e-tar.lt/portal/lt/legalAct/TAR.371B3A358E0A" office:target-frame-name="_blank" xlink:show="new"><text:span text:style-name="T46">46-1647</text:span></text:a><text:span text:style-name="T47">) 8 straipsnio 4 punktu ir įgyvendindama Valstybės turto perdavimo valdyti, naudoti ir disponuoti juo patikėjimo teise tvarką, patvirtintą Lietuvos Respublikos Vyriausybės<text:s/></text:span><text:span text:style-name="T48">2001 m. sausio 5 d. nutarimu Nr. 16 (Žin., 2001, Nr.<text:s/></text:span><text:a xlink:href="https://www.e-tar.lt/portal/lt/legalAct/TAR.0B5A61B0B28D" office:target-frame-name="_blank" xlink:show="new"><text:span text:style-name="T49">3-48</text:span></text:a><text:span text:style-name="T50">; 2003, Nr.<text:s/></text:span><text:a xlink:href="https://www.e-tar.lt/portal/lt/legalAct/TAR.A3AA1EEF26B5" office:target-frame-name="_blank" xlink:show="new"><text:span text:style-name="T51">13-504</text:span></text:a><text:span text:style-name="T52">), Lietuvos Respublikos</text:span><text:span text:style-name="T53"><text:s/>Vyriausybė</text:span><text:span text:style-name="T54"><text:s/></text:span><text:span text:style-name="T55">nutari</text:span><text:span text:style-name="T56">a:</text:span></text:p>
      <text:p text:style-name="P57"><text:span text:style-name="T58">1</text:span><text:span text:style-name="T59">. Perduoti Tauragės rajono savivaldybei valstybinėms (perduotoms savivaldybėms) funkcijoms atlikti valstybei nuosavybės teise priklausantį ir šiuo metu valstybės įmonės Valstybės turto fondo patikėjimo teise valdomą negyvenamąjį p</text:span><text:span text:style-name="T60">astatą (sandėlį) Tauragės rajono savivaldybėje, Batakių seniūnijoje, Batakių geležinkelio stotyje (nekilnojamojo turto kadastro duomenų byloje Nr. 5211 pastatas pažymėtas plane – 6F1p, unikalus numeris – 7796-0010-3053, bendras plotas – 67,89 kv. metro, li</text:span><text:span text:style-name="T61">kutinė vertė – 6659,1 lito), valdyti, naudoti ir disponuoti juo patikėjimo teise.</text:span></text:p>
      <text:p text:style-name="P62"><text:span text:style-name="T63">2</text:span><text:span text:style-name="T64">. Pakeisti privatizavimo objektų sąrašą, patvirtintą Lietuvos Respublikos Vyriausybės 1998 m. vasario 23 d. nutarimu Nr. 228 „Dėl privatizavimo objektų sąrašo patvirtini</text:span><text:span text:style-name="T65">mo“ (Žin., 1998, Nr.<text:s/></text:span><text:a xlink:href="https://www.e-tar.lt/portal/lt/legalAct/TAR.621D02E2808C" office:target-frame-name="_blank" xlink:show="new"><text:span text:style-name="T66">21-537</text:span></text:a><text:span text:style-name="T67">; 2004, Nr.<text:s/></text:span><text:a xlink:href="https://www.e-tar.lt/portal/lt/legalAct/TAR.A4245AF48BDD" office:target-frame-name="_blank" xlink:show="new"><text:span text:style-name="T68">95-3488</text:span></text:a><text:span text:style-name="T69">), ir išbraukti skyriaus „Valstybei nuosavybės teise</text:span><text:span text:style-name="T70"><text:s/>priklausantys privatizavimo objektai“ poskyrio „III. Nekilnojamasis ir ilgalaikis materialusis turtas“ skirsnyje „Tauragė“ šią pastraipą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50000862</text:p>
          </table:table-cell>
          <table:table-cell table:style-name="TableCell78">
            <text:p text:style-name="P79">Sandėlis (plotas 67,89 kv. m); Batakių k., Tauragės r.</text:p>
          </table:table-cell>
          <table:table-cell table:style-name="TableCell80">
            <text:p text:style-name="P81">6,66“.</text:p>
          </table:table-cell>
        </table:table-row>
      </table:table>
      <text:p text:style-name="P82"/>
      <text:p text:style-name="Normal"/>
      <text:p text:style-name="P83">L. E. MINISTRO PIRMININKO PAREIGAS<text:tab/>ZIGMANTAS BALČYTIS</text:p>
      <text:p text:style-name="P84"/>
      <text:p text:style-name="P85">L. E. APLINKOS MINISTRO PAREIGAS<text:tab/>ARŪNAS KUNDROTAS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41:00Z</meta:creation-date>
    <dc:date>2015-09-13T23:41:00Z</dc:date>
    <meta:template xlink:href="Normal" xlink:type="simple"/>
    <meta:editing-cycles>2</meta:editing-cycles>
    <meta:editing-duration>PT0S</meta:editing-duration>
    <meta:document-statistic meta:page-count="1" meta:paragraph-count="25" meta:word-count="469" meta:character-count="3560" meta:row-count="86" meta:non-whitespace-character-count="3116"/>
  </office:meta>
</office:document-meta>
</file>