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138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63</text:span></text:p>
      <text:p text:style-name="P12"/>
      <text:p text:style-name="P13">1997 m. gruodžio 8 d.</text:p>
      <text:p text:style-name="P14"/>
      <text:p text:style-name="P15"><text:span text:style-name="T16">Pirmininkas<text:s/></text:span><text:span text:style-name="T17"><text:tab/>– E. Vilkas</text:span></text:p>
      <text:p text:style-name="P18"/>
      <text:p text:style-name="P19"><text:span text:style-name="T20">Dalyvavo:</text:span></text:p>
      <text:p text:style-name="P21">Komisijos nariai<text:s/><text:tab/>– V. Atkočiūnas</text:p>
      <text:p text:style-name="P22">– V. Dudėnas</text:p>
      <text:p text:style-name="P23">– A. Duksa</text:p>
      <text:p text:style-name="P24">– V. Junevičius</text:p>
      <text:p text:style-name="P25">– R. Martinkus</text:p>
      <text:p text:style-name="P26">– A. Merčaitis</text:p>
      <text:p text:style-name="P27">– Č.<text:s/>Norkus</text:p>
      <text:p text:style-name="P28">– R. K. Radžiūnas</text:p>
      <text:p text:style-name="P29">– G. Švedas</text:p>
      <text:p text:style-name="P30">– E. Žilevičius</text:p>
      <text:p text:style-name="P31"/>
      <text:p text:style-name="P32">Privatizavimo agentūros darbuotojas<text:s/><text:tab/>– S. Overlingas</text:p>
      <text:p text:style-name="P33"/>
      <text:p text:style-name="P34">Europos reikalų ministerijos darbuotojas<text:s/><text:tab/>– A. Ramanauskas</text:p>
      <text:p text:style-name="P35"/>
      <text:p text:style-name="P36">Valstybinio turizmo departamento darbuotojas<text:s/><text:tab/>– J. Raguckas</text:p>
      <text:p text:style-name="P37"/>
      <text:p text:style-name="P38"><text:span text:style-name="T39">Nutart</text:span><text:span text:style-name="T40">a:</text:span></text:p>
      <text:p text:style-name="P41"><text:span text:style-name="T42">1</text:span><text:span text:style-name="T43">.<text:s/></text:span><text:span text:style-name="T44">Patvirtinti</text:span><text:span text:style-name="T45"><text:s/>konsultacinių paslaugų sutartį tarp Lietuvos Respublikos Vyriausybės ir „Coopers and Lybrand“, privatizuojant akcinę bendrovę „Lietuvos jūrų laivininkystė“ (4035584).</text:span></text:p>
      <text:p text:style-name="P46"><text:span text:style-name="T47">2</text:span><text:span text:style-name="T48">. Vadovaujantis Lietuvos Respublikos Vyriausybės 1996 m. spalio 7 d. nut</text:span><text:span text:style-name="T49">arimu Nr. 1166 „Dėl Valstybės ir savivaldybių turto privatizavimo tiesioginių derybų būdu nuostatų patvirtinimo“<text:s/></text:span><text:span text:style-name="T50">pripažinti</text:span><text:span text:style-name="T51"><text:s/>tiesiogines derybas dėl uždarosios akcinės bendrovės „Geldelė“ (5206709) akcijų paketo pardavimo įvykusiomis.</text:span></text:p>
      <text:p text:style-name="P52"><text:span text:style-name="T53">3</text:span><text:span text:style-name="T54">. Vadovaujantis Lietuvos Respublikos Vyriausybės 1996 m. birželio 25 d. nutarimu Nr. 749 „Dėl Valstybės ir savivaldybių turto privatizavimo viešo aukciono būdu nuostatų patvirtinimo“,<text:s/></text:span><text:span text:style-name="T55">patvirtint</text:span><text:span text:style-name="T56">i:</text:span></text:p>
      <text:p text:style-name="P57"><text:span text:style-name="T58">3.1</text:span><text:span text:style-name="T59">. uždarosios akcinės bendrovės „Ukmergės versmė“ (8282</text:span><text:span text:style-name="T60">455) akcijų paketo (11 882 akcijos) pirkimo-pardavimo sutartį;</text:span></text:p>
      <text:p text:style-name="P61"><text:span text:style-name="T62">3.2</text:span><text:span text:style-name="T63">. uždarosios akcinės bendrovės „Viltekta“ (2203038) akcijų paketo (6 685 akcijos) pirkimo-pardavimo sutartį;</text:span></text:p>
      <text:p text:style-name="P64"><text:span text:style-name="T65">3.3</text:span><text:span text:style-name="T66">. uždarosios akcinės bendrovės „Geldelė“ (5206709) akcijų paketo (4 95</text:span><text:span text:style-name="T67">8 akcijos) pirkimo-pardavimo sutartį;</text:span></text:p>
      <text:p text:style-name="P68"><text:span text:style-name="T69">3.4</text:span><text:span text:style-name="T70">. uždarosios akcinės bendrovės „Vilniaus miestprojektas“ (2220215) akcijų paketo (2 327 akcijos) pirkimo-pardavimo sutartį.</text:span></text:p>
      <text:p text:style-name="P71"><text:span text:style-name="T72">4</text:span><text:span text:style-name="T73">. Vadovaujantis Lietuvos Respublikos Vyriausybės 1996 m. rugsėjo 18 d. nutarimo<text:s/></text:span><text:span text:style-name="T74">Nr. 1075 „Dėl Valstybės ir savivaldybių turto privatizavimo viešo konkurso būdu nuostatų patvirtinimo“ 42 punktu, tiesioginių derybų dėl akcinės bendrovės „Naujasis Vilnius“ (1037943) privatizavimo sandorio sudarymo nevykdyti, nes pirkėjo pateikti pasiūlym</text:span><text:span text:style-name="T75">ai dėl kainos neatitinka reikalavimų.</text:span></text:p>
      <text:p text:style-name="P76"><text:span text:style-name="T77">5</text:span><text:span text:style-name="T78">.<text:s/></text:span><text:span text:style-name="T79">Nepratęsti</text:span><text:span text:style-name="T80"><text:s/>laivų krovos akcinės bendrovės „Klaipėdos Smeltė“ (4034611) privatizavimo terminų.</text:span></text:p>
      <text:soft-page-break/>
      <text:p text:style-name="P81">Įpareigoti Susisiekimo ministeriją parengti privatizavimo programą pagal naują Lietuvos Respublikos valstybės ir savivaldybių turto privatizavimo įstatymą.</text:p>
      <text:p text:style-name="P82"/>
      <text:p text:style-name="P83"/>
      <text:p text:style-name="P84"><text:span text:style-name="T85">PIRMININKAS</text:span><text:span text:style-name="T86"><text:tab/>E. VILKAS</text:span></text:p>
      <text:p text:style-name="P87"/>
      <text:p text:style-name="P88">SEKRETORIAVO<text:tab/>E. STULGAITYTĖ</text:p>
      <text:p text:style-name="P89">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16:00Z</meta:creation-date>
    <dc:date>2015-09-21T02:16:00Z</dc:date>
    <meta:template xlink:href="Normal" xlink:type="simple"/>
    <meta:editing-cycles>2</meta:editing-cycles>
    <meta:editing-duration>PT0S</meta:editing-duration>
    <meta:document-statistic meta:page-count="2" meta:paragraph-count="37" meta:word-count="281" meta:character-count="2320" meta:row-count="90" meta:non-whitespace-character-count="2076"/>
  </office:meta>
</office:document-meta>
</file>