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margin-right="1.393in"/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DRAUDIMO PRIEŽIŪROS KOMISIJOS</text:p>
      <text:p text:style-name="P3">NUTARIMAS</text:p>
      <text:p text:style-name="P4"/>
      <text:p text:style-name="P5">DĖL ADB „RESO EUROPA“ DRAUDIMO VEIKLOS LICENCIJOS GALIOJIMO PANAIKINIMO</text:p>
      <text:p text:style-name="P6"/>
      <text:p text:style-name="P7">2009 m. balandžio 7 d. Nr. N-141</text:p>
      <text:p text:style-name="P8">Vilnius</text:p>
      <text:p text:style-name="P9"/>
      <text:p text:style-name="P10">Vadovaudamasi Lietuvos Respublikos draudimo<text:s/>įstatymo (Žin., 2003, Nr.<text:s/><text:a xlink:href="https://www.e-tar.lt/portal/lt/legalAct/TAR.8447F63760E9" office:target-frame-name="_blank" xlink:show="new"><text:span text:style-name="T11">94-4246</text:span></text:a>) 19 straipsnio 2 dalies 3 punktu ir 192 straipsnio 2 punktu, Lietuvos Respublikos draudimo priežiūros komisija<text:s/><text:span text:style-name="T12">nutari</text:span>a:</text:p>
      <text:p text:style-name="P13">Panaikinti ADB „RESO<text:s/>Europa“ draudimo veiklos licencijos Nr. 000023, išduotos Lietuvos Respublikos draudimo priežiūros komisijos 2005 m. kovo 15 d. nutarimu Nr. N-63, galiojimą.</text:p>
      <text:p text:style-name="Normal"/>
      <text:p text:style-name="P14"/>
      <text:p text:style-name="P15">LIETUVOS RESPUBLIKOS DRAUDIMO</text:p>
      <text:p text:style-name="P16">PRIEŽIŪROS KOMISIJOS PIRMININKAS<text:tab/>MINDAUGAS ŠALČIUS</text:p>
      <text:p text:style-name="P17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7-01T18:18:00Z</meta:creation-date>
    <dc:date>2015-07-01T18:18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732" meta:row-count="36" meta:non-whitespace-character-count="651"/>
  </office:meta>
</office:document-meta>
</file>