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RUGSĖJO 16 D. NUTARIMO NR. 1026 „DĖL VALSTYBINĖS ŽEMĖS IR PRIVAČIOS ŽEMĖS AR KITO NEKILNOJAMOJO DAIKTO MAINŲ SUTARTIES SUDARYMO TAISYKLIŲ PATVIRTINIMO“ PRIPAŽINIMO NETEKUSIU GALIOS</text:p>
      <text:p text:style-name="P11"/>
      <text:p text:style-name="P12">2007 m. kovo 14 d. Nr. 281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ripažinti netekusiu galios Lietuvos Respublikos Vyriausybės 2005 m. rugsėjo 16 d. nutarimą Nr. 1026 „Dėl Valstybinės že</text:span><text:span text:style-name="T22">mės ir privačios žemės ar kito nekilnojamojo daikto mainų sutarties sudarymo taisyklių patvirtinimo“ (Žin., 2005, Nr.<text:s/></text:span><text:a xlink:href="https://www.e-tar.lt/portal/lt/legalAct/TAR.3B40CDE5675A" office:target-frame-name="_blank" xlink:show="new"><text:span text:style-name="T23">113-4124</text:span></text:a><text:span text:style-name="T24">).</text:span></text:p>
      <text:p text:style-name="P25"/>
      <text:p text:style-name="P26"/>
      <text:p text:style-name="P27"><text:span text:style-name="T28">Ministras Pirmininkas</text:span><text:span text:style-name="T29"><text:tab/>Gediminas Kirkilas</text:span></text:p>
      <text:p text:style-name="P30"/>
      <text:p text:style-name="P31">Žemės ūkio ministrė<text:tab/>Kazimira Danutė Prunskienė</text:p>
      <text:p text:style-name="P32">______________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6:24:00Z</meta:creation-date>
    <dc:date>2015-08-03T16:24:00Z</dc:date>
    <meta:template xlink:href="Normal" xlink:type="simple"/>
    <meta:editing-cycles>2</meta:editing-cycles>
    <meta:editing-duration>PT0S</meta:editing-duration>
    <meta:document-statistic meta:page-count="1" meta:paragraph-count="13" meta:word-count="111" meta:character-count="790" meta:row-count="40" meta:non-whitespace-character-count="692"/>
  </office:meta>
</office:document-meta>
</file>