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416in"/>
    </style:style>
    <style:style style:name="T38" style:parent-style-name="DefaultParagraphFont" style:family="text">
      <style:text-properties fo:font-weight="bold" style:font-weight-asian="bold" fo:color="#000000" fo:letter-spacing="0.0138in"/>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fo:letter-spacing="0.0416in"/>
    </style:style>
    <style:style style:name="T172" style:parent-style-name="DefaultParagraphFont" style:family="text">
      <style:text-properties fo:font-weight="bold" style:font-weight-asian="bold" fo:color="#000000" fo:letter-spacing="0.0138in"/>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fo:letter-spacing="0.0416in"/>
    </style:style>
    <style:style style:name="T378" style:parent-style-name="DefaultParagraphFont" style:family="text">
      <style:text-properties fo:font-weight="bold" style:font-weight-asian="bold" fo:color="#000000" fo:letter-spacing="0.0138in"/>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9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9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01" style:parent-style-name="Normal" style:family="paragraph">
      <style:paragraph-properties fo:text-align="justify" fo:text-indent="3.5229in">
        <style:tab-stops>
          <style:tab-stop style:type="left" style:position="3.5229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office:automatic-styles>
  <office:body>
    <office:text text:use-soft-page-breaks="true">
      <text:p text:style-name="P1"><text:span text:style-name="T7"/><text:span text:style-name="T8">Byla Nr. 17/01</text:span></text:p>
      <text:p text:style-name="P9"/>
      <text:p text:style-name="P10">LIETUVOS RESPUBLIKOS KONSTITUCINIS TEISMAS</text:p>
      <text:p text:style-name="P11"/>
      <text:p text:style-name="P12">N U T A R I M A S</text:p>
      <text:p text:style-name="P13"><text:span text:style-name="T14">DĖL LIETUVOS RESPUBLIKOS CIVILINIO KODEKSO 57</text:span><text:span text:style-name="T15">1</text:span><text:span text:style-name="T16"><text:s/>STRAIPSNIO (1998 M. BIRŽELIO 11 D. REDAKCIJA) 3 IR 4 DALIŲ ATITIKTIES LIETUVOS RESPUBLIKOS KONST</text:span><text:span text:style-name="T17">ITUCIJAI</text:span></text:p>
      <text:p text:style-name="P18"/>
      <text:p text:style-name="P19">2003 m. balandžio 9 d.<text:s/></text:p>
      <text:p text:style-name="P20">Vilnius</text:p>
      <text:p text:style-name="P21"/>
      <text:p text:style-name="P22"><text:span text:style-name="T23">Lietuvos Respublikos Konstitucinis Teismas, susidedantis iš Konstitucinio Teismo teisėjų Armano Abramavičiaus, Egidijaus Jarašiūno, Egidijaus Kūrio, Kęstučio Lapinsko, Zenono Namavičiaus, Augustino Normanto, Jono<text:s/></text:span><text:span text:style-name="T24">Prapiesčio, Vytauto Sinkevičiaus ir Stasio Stačioko,</text:span></text:p>
      <text:p text:style-name="P25"><text:span text:style-name="T26">sekretoriaujant Daivai Pitrėnaitei,</text:span></text:p>
      <text:p text:style-name="P27">dalyvaujant suinteresuoto asmens – Lietuvos Respublikos Seimo atstovui Seimo kanceliarijos Teisės departamento vyresniajai patarėjai Dainai Petrauskaitei,</text:p>
      <text:p text:style-name="P28"><text:span text:style-name="T29">remdamasis</text:span><text:span text:style-name="T30"><text:s/>Lietuvos Respublikos Konstitucijos 102 ir 105 straipsniais, Lietuvos Respublikos Konstitucinio Teismo įstatymo 1 straipsniu, viešame Teismo posėdyje 2003 m. kovo 26 d. išnagrinėjo bylą Nr. 17/01 pagal pareiškėjo – Mažeikių rajono apylinkės teismo prašymą<text:s/></text:span><text:span text:style-name="T31">ištirti, ar Lietuvos Respublikos civilinio kodekso 57</text:span><text:span text:style-name="T32">1</text:span><text:span text:style-name="T33"><text:s/>straipsnio (1998 m. birželio 11 d. redakcija) 3 ir 4 dalys neprieštarauja Lietuvos Respublikos Konstitucijos 23 ir 29 straipsniams.</text:span></text:p>
      <text:p text:style-name="P34">Konstitucinis Teismas</text:p>
      <text:p text:style-name="P35"/>
      <text:p text:style-name="P36"><text:span text:style-name="T37">nustat</text:span><text:span text:style-name="T38">ė:</text:span></text:p>
      <text:p text:style-name="P39"/>
      <text:p text:style-name="P40"><text:span text:style-name="T41">I</text:span></text:p>
      <text:p text:style-name="P42"/>
      <text:p text:style-name="P43"><text:span text:style-name="T44">Seimas 1998 m. birželio 11<text:s/></text:span><text:span text:style-name="T45">d. Lietuvos Respublikos civilinio kodekso papildymo 57</text:span><text:span text:style-name="T46">1</text:span><text:span text:style-name="T47"><text:s/>straipsniu ir 84, 318, 472</text:span><text:span text:style-name="T48">1</text:span><text:span text:style-name="T49"><text:s/>straipsnių pakeitimo įstatymo (Žin., 1998, Nr.<text:s/></text:span><text:a xlink:href="https://www.e-tar.lt/portal/lt/legalAct/TAR.DEA2CA7BA86E" office:target-frame-name="_blank" xlink:show="new"><text:span text:style-name="T50">57-1582</text:span></text:a><text:span text:style-name="T51">) 1 straipsniu papildė Civilinį kodeksą</text:span><text:span text:style-name="T52"><text:s/>(toliau – ir CK) 57</text:span><text:span text:style-name="T53">1</text:span><text:span text:style-name="T54"><text:s/>straipsniu.</text:span></text:p>
      <text:p text:style-name="P55"><text:span text:style-name="T56">Pareiškėjas – Mažeikių rajono apylinkės teismas prašo ištirti, ar CK 57</text:span><text:span text:style-name="T57">1</text:span><text:span text:style-name="T58"><text:s/>straipsnio (1998 m. birželio 11 d. redakcija) 3 ir 4 dalys neprieštarauja Konstitucijos 23 ir 29 straipsniams.</text:span></text:p>
      <text:p text:style-name="P59"/>
      <text:p text:style-name="P60"><text:span text:style-name="T61">II</text:span></text:p>
      <text:p text:style-name="P62"/>
      <text:p text:style-name="P63">Pareiškėjas prašymą grindžia<text:s/>šiais argumentais.</text:p>
      <text:p text:style-name="P64"><text:span text:style-name="T65">1</text:span><text:span text:style-name="T66">. CK 57</text:span><text:span text:style-name="T67">1</text:span><text:span text:style-name="T68"><text:s/>straipsnyje (1998 m. birželio 11 d. redakcija) kreditoriui suteikiama teisė ginčyti skolininko sudarytus sandorius, kurių pastarasis sudaryti neprivalėjo, jeigu šis sandoris pažeidžia kreditoriaus teises, o skolininkas apie t</text:span><text:span text:style-name="T69">ai žinojo ar turėjo žinoti. Pareiškėjas abejoja, ar CK 57</text:span><text:span text:style-name="T70">1</text:span><text:span text:style-name="T71"><text:s/>straipsnio (1998 m. birželio 11 d. redakcija) 3 dalies nuostata „išieškojimas pagal kreditoriaus reikalavimą skolininkui yra nukreipiamas į perduotą pagal sandorį turtą arba, jei tai negalima, į pe</text:span><text:span text:style-name="T72">rduoto turto vertę rinkos kaina tiek, kiek reikalinga kreditoriaus reikalavimui patenkinti“ ir 4 dalies nuostata „asmuo, sudaręs sandorį su skolininku, sandorį pripažinus negaliojančiu, privalo grąžinti ne tik tai, ką gavo pagal tokį sandorį, bet ir gautas</text:span><text:span text:style-name="T73"><text:s/>iki sandorio pripažinimo negaliojančiu pajamas tiek, kiek jos viršija išlaidas turtui išlaikyti“ neprieštarauja Konstitucijos 29 straipsniui, kuriame yra įtvirtintas asmenų lygybės įstatymui, teismui ir kitoms valstybės institucijoms bei pareigūnams princ</text:span><text:span text:style-name="T74">ipas.</text:span></text:p>
      <text:soft-page-break/>
      <text:p text:style-name="P75"><text:span text:style-name="T76">Pasak pareiškėjo, ginčijamomis nuostatomis kreditoriui yra suteikiamos privilegijos. Dėl tokio įstatyminio reguliavimo trečiajam asmeniui, sudarančiam su skolininku sandorį, nepaisant to, ar jis buvo nesąžiningas, t. y. žinojo arba turėjo žinoti, kad</text:span><text:span text:style-name="T77"><text:s/>sandoris pažeidžia skolininko kreditoriaus teises, ar sąžiningas, gali atsirasti neigiamų teisinių pasekmių: jis privalo grąžinti ne tik tai, ką gavo pagal tokį sandorį, bet ir gautas iki sandorio pripažinimo negaliojančiu pajamas.</text:span></text:p>
      <text:p text:style-name="P78"><text:span text:style-name="T79">2</text:span><text:span text:style-name="T80">. Pareiškėjo manym</text:span><text:span text:style-name="T81">u, CK 57</text:span><text:span text:style-name="T82">1</text:span><text:span text:style-name="T83"><text:s/>straipsnio (1998 m. birželio 11 d. redakcija) 3 ir 4 dalių nuostatos prieštarauja ir Konstitucijos 23 straipsniui, kuriame yra įtvirtinta nuosavybės teisių apsauga, kadangi ginčijamomis CK 57</text:span><text:span text:style-name="T84">1</text:span><text:span text:style-name="T85"><text:s/>straipsnio (1998 m. birželio 11 d. redakcija) nuostat</text:span><text:span text:style-name="T86">omis nepakankamai ginamos sąžiningų trečiųjų asmenų nuosavybės teisės.</text:span></text:p>
      <text:p text:style-name="P87"><text:span text:style-name="T88">3</text:span><text:span text:style-name="T89">. Pareiškėjas taip pat pažymi, kad 2000 m. liepos 18 d. įstatymu Nr. VIII-1864 patvirtinto Lietuvos Respublikos civilinio kodekso 6.66 straipsnio, numatančio kreditoriaus teisę gin</text:span><text:span text:style-name="T90">čyti skolininko sudarytus sandorius<text:s/></text:span><text:span text:style-name="T91">(actio Pauliana)</text:span><text:span text:style-name="T92">, 2 dalyje nustatyta, jog dvišalį sandorį pripažinti negaliojančiu šio straipsnio 1 dalyje numatytu pagrindu galima tik tuo atveju, kai trečiasis asmuo, sudarydamas su skolininku sandorį, buvo nesąžininga</text:span><text:span text:style-name="T93">s, t. y. žinojo ar turėjo žinoti, kad sandoris pažeidžia skolininko kreditoriaus teises, o minėto straipsnio 5 dalyje nustatyta, jog sandorio pripažinimas negaliojančiu neturi įtakos sąžiningų trečiųjų asmenų teisėms į turtą, kuris buvo pripažinto negalioj</text:span><text:span text:style-name="T94">ančiu sandorio objektas.</text:span></text:p>
      <text:p text:style-name="P95"/>
      <text:p text:style-name="P96"><text:span text:style-name="T97">III</text:span></text:p>
      <text:p text:style-name="P98"/>
      <text:p text:style-name="P99">Rengiant bylą teisminiam nagrinėjimui buvo gauti suinteresuoto asmens atstovės D. Petrauskaitės rašytiniai paaiškinimai.</text:p>
      <text:p text:style-name="P100"><text:span text:style-name="T101">1</text:span><text:span text:style-name="T102">. Suinteresuoto asmens atstovė teigia, kad CK papildymu 57</text:span><text:span text:style-name="T103">1</text:span><text:span text:style-name="T104"><text:s/>straipsniu (1998 m. birželio 11 d.<text:s/></text:span><text:span text:style-name="T105">redakcija) buvo siekiama sudaryti teisinį pagrindą pripažinti negaliojančiais sandorius dėl skolininko turto perleidimo kitiems asmenims, kuriais buvo siekiama išvengti išieškojimo nukreipimo į šį turtą.</text:span></text:p>
      <text:p text:style-name="P106"><text:span text:style-name="T107">Pasak D. Petrauskaitės, išanalizavus CK 57</text:span><text:span text:style-name="T108">1</text:span><text:span text:style-name="T109"><text:s/>(1998 m.</text:span><text:span text:style-name="T110"><text:s/>birželio 11 d. redakcija) straipsnio nuostatas dėl kreditoriaus teisės reikalauti pripažinti negaliojančiu sandorį, kuriuo skolininkas, siekdamas išvengti prievolės vykdymo kreditoriui, perleidžia savo turtą kitiems asmenims, galima daryti išvadą, kad, no</text:span><text:span text:style-name="T111">rėdamas nuginčyti tokį skolininko sudarytą sandorį, kreditorius turi įrodyti, kad šiuo sandoriu buvo pažeisti jo interesai, pvz., sumažėjo skolininko turto, į kurį kreditoriaus reikalavimu gali būti nukreiptas išieškojimas, vertė, ir kad skolininkas buvo n</text:span><text:span text:style-name="T112">esąžiningas, t. y. žinojo ar turėjo žinoti, kad sandoris pažeidžia kreditoriaus teises.</text:span></text:p>
      <text:p text:style-name="P113"><text:span text:style-name="T114">Suinteresuoto asmens atstovė teigia, kad CK 57</text:span><text:span text:style-name="T115">1</text:span><text:span text:style-name="T116"><text:s/>straipsnyje (1998 m. birželio 11 d. redakcija) nėra nuostatų, pagal kurias kreditorius turi įrodyti ir trečiojo asmens,<text:s/></text:span><text:span text:style-name="T117">kuriam skolininkas perleido turtą, nesąžiningumą, t. y. kad įgijęs turtą asmuo žinojo ar turėjo žinoti, jog sandoris pažeidžia skolininko kreditoriaus interesus. Tačiau Civilinis kodeksas yra vientisas teisės aktas ir jo normos turi būti aiškinamos atsižve</text:span><text:span text:style-name="T118">lgiant į jo struktūrą ir atskirų CK skyrių normų suderinamumą. Pasak D. Petrauskaitės, nagrinėjant bylas, susijusias su sandorių pripažinimu negaliojančiais, svarbu nustatyti prievolių teisės ir daiktinės teisės santykį. Vienas iš sandorio negaliojimo pada</text:span><text:span text:style-name="T119">rinių, taip pat prievolinių teisių pažeistos teisės gynimo būdų, yra restitucija (CK 47 straipsnio 2 dalis). Tačiau restitucija gali ir turi būti taikoma atsižvelgiant į daiktinės teisės nuostatas, nes asmuo, įgijęs daiktą pagal sandorį, taip pat tampa jo<text:s/></text:span><text:span text:style-name="T120">savininku. Taigi restitucija yra daikto išreikalavimas iš vieno asmens ir jo perdavimas kitam asmeniui. Suinteresuoto asmens atstovės teigimu, tai reiškia, kad restitucija galima tik tais atvejais, kai ją leidžia daiktinė teisė. Tokie atvejai yra numatyti<text:s/></text:span><text:span text:style-name="T121">CK 143 straipsnio 1 ir 3 dalyse.</text:span></text:p>
      <text:p text:style-name="P122"><text:span text:style-name="T123">Suinteresuoto asmens atstovės nuomone, pripažinus sandorį negaliojančiu, pagal CK 57</text:span><text:span text:style-name="T124">1</text:span><text:span text:style-name="T125"><text:s/>straipsnį (1998 m. birželio 11 d. redakcija) atsiranda šio straipsnio 3 ir 4 dalyse nurodytos sandorio negaliojimo pasekmės, kurios turtą</text:span><text:span text:style-name="T126"><text:s/>įgijusio asmens atžvilgiu yra panašios į CK 47 straipsnio 2 dalyje nurodytas pasekmes. Pripažinus sandorį negaliojančiu pagal kreditoriaus reikalavimą,<text:s/></text:span><text:soft-page-break/><text:span text:style-name="T127">išieškojimas pagal kreditoriaus reikalavimą skolininkui yra nukreipiamas į perduotą pagal sandorį turtą</text:span><text:span text:style-name="T128">, t. y. pagal sandorį įgytas turtas paimamas iš jo įgijėjo (naujojo savininko). Pasak D. Petrauskaitės, nuosavybės teisė yra viena iš daiktinių teisių ir jos gynimą reglamentuoja daiktinės, o ne prievolinės teisės normos, todėl turtas iš jo įgijėjo gali bū</text:span><text:span text:style-name="T129">ti išreikalautas tik CK 143 straipsnyje nustatytais atvejais. Sistemiškai analizuojant CK normas, susijusias su sandorių pripažinimu negaliojančiais ir turto išreikalavimu iš turto įgijėjo, darytina išvada, kad, CK 57</text:span><text:span text:style-name="T130">1</text:span><text:span text:style-name="T131"><text:s/>straipsnio (1998 m. birželio 11 d. re</text:span><text:span text:style-name="T132">dakcija) 1 dalyje nurodytais atvejais pripažįstant sandorį negaliojančiu, įgijusio turtą iš skolininko trečiojo asmens teisės turėtų būti ginamos daiktinėje teisėje nustatytais pažeistos teisės gynimo būdais, o CK 57</text:span><text:span text:style-name="T133">1</text:span><text:span text:style-name="T134"><text:s/>straipsnis (1998 m. birželio 11 d. red</text:span><text:span text:style-name="T135">akcija) turėtų būti aiškinamas ir taikomas kartu su daiktinės teisės normomis (CK 143 straipsnis).</text:span></text:p>
      <text:p text:style-name="P136"><text:span text:style-name="T137">D. Petrauskaitė teigia, kad CK normos sudaro galimybę ginti pažeistas teises ir kreditoriui (CK 57</text:span><text:span text:style-name="T138">1</text:span><text:span text:style-name="T139"><text:s/>straipsnis (1998 m. birželio 11 d. redakcija)), ir trečia</text:span><text:span text:style-name="T140">jam asmeniui, į kurio turtą nukreipiamas išieškojimas (CK 143 straipsnis), todėl CK normos nepažeidžia Konstitucijos 29 straipsnio 1 dalyje įtvirtinto visų asmenų lygybės įstatymui, teismui ir kitoms valstybės institucijoms ar pareigūnams principo.</text:span></text:p>
      <text:p text:style-name="P141"><text:span text:style-name="T142">Suinter</text:span><text:span text:style-name="T143">esuoto asmens atstovė taip pat teigia, kad ginčijamos CK nuostatos neprieštarauja Konstitucijos 29 straipsnio 2 daliai, nes CK 57</text:span><text:span text:style-name="T144">1</text:span><text:span text:style-name="T145"><text:s/>straipsnio (1998 m. birželio 11 d. redakcija) 3 ir 4 dalyse nėra normų, kurios paneigtų ar varžytų asmens (kreditoriaus, skol</text:span><text:span text:style-name="T146">ininko ar trečiojo asmens) teises dėl jo lyties, rasės, tautybės, kalbos, kilmės, socialinės padėties, tikėjimo, įsitikinimų ar pažiūrų pagrindu.</text:span></text:p>
      <text:p text:style-name="P147"><text:span text:style-name="T148">2</text:span><text:span text:style-name="T149">. D. Petrauskaitė pažymi, kad Konstitucijos 23 straipsnio normos neduoda pagrindo teigti, kad<text:s/></text:span><text:span text:style-name="T150">Konstitucijoje yra nustatytas absoliutus nuosavybės gynimas. Suabsoliutinus nuosavybės teises gali atsirasti prielaidos pažeisti kitų asmenų turtinius interesus. Civilinis kodeksas gina sąžiningų asmenų teises, tačiau tais atvejais, kai asmenys yra nesąžin</text:span><text:span text:style-name="T151">ingi, t. y. yra įgiję turto iš asmens žinodami arba turėdami žinoti, kad šis neturėjo teisės turto perleisti, ir turto perleidimu yra padaryta žala kitiems asmenims (skolininko nemokumas iš esmės reiškia kreditoriaus nuosavybės praradimą), jie turi atlygin</text:span><text:span text:style-name="T152">ti atsiradusią žalą.</text:span></text:p>
      <text:p text:style-name="P153"><text:span text:style-name="T154">D. Petrauskaitė teigia, kad CK 57</text:span><text:span text:style-name="T155">1</text:span><text:span text:style-name="T156"><text:s/>straipsnio (1998 m. birželio 11 d. redakcija) 3 ir 4 dalių nuostatos, kai jos aiškinamos ir taikomos kartu su CK daiktinės teisės normomis, reglamentuojančiomis pažeistų teisių gynimo būdus, nepažeidž</text:span><text:span text:style-name="T157">ia sąžiningų trečiųjų asmenų nuosavybės teisių ir neprieštarauja Konstitucijos 23 straipsniui.</text:span></text:p>
      <text:p text:style-name="P158"/>
      <text:p text:style-name="P159"><text:span text:style-name="T160">IV</text:span></text:p>
      <text:p text:style-name="P161"/>
      <text:p text:style-name="P162">Rengiant bylą Konstitucinio Teismo posėdžiui gauti Lietuvos Respublikos teisingumo ministerijos valstybės sekretoriaus P. Koverovo rašytiniai paaiškinimai.</text:p>
      <text:p text:style-name="P163"/>
      <text:p text:style-name="P164"><text:span text:style-name="T165">V</text:span></text:p>
      <text:p text:style-name="P166"/>
      <text:p text:style-name="P167">Konstitucinio Teismo posėdyje suinteresuoto asmens atstovė D. Petrauskaitė iš esmės pakartojo rašytiniuose paaiškinimuose išdėstytus argumentus.</text:p>
      <text:p text:style-name="P168">Konstitucinis Teismas</text:p>
      <text:p text:style-name="P169"/>
      <text:p text:style-name="P170"><text:span text:style-name="T171">konstatuoj</text:span><text:span text:style-name="T172">a:</text:span></text:p>
      <text:p text:style-name="P173"/>
      <text:p text:style-name="P174"><text:span text:style-name="T175">1</text:span><text:span text:style-name="T176">. Seimas 1998 m. birželio 11 d. priėmė Civilinio<text:s/></text:span><text:span text:style-name="T177">kodekso papildymo 57</text:span><text:span text:style-name="T178">1</text:span><text:span text:style-name="T179"><text:s/>straipsniu ir 84, 318, 472</text:span><text:span text:style-name="T180">1</text:span><text:span text:style-name="T181"><text:s/>straipsnių pakeitimo įstatymą, kurio 1 straipsniu CK buvo papildytas 57</text:span><text:span text:style-name="T182">1</text:span><text:span text:style-name="T183"><text:s/>straipsniu „Sandorio, kuris pažeidžia kreditoriaus teises, pripažinimas negaliojančiu“. Jame nustatyta:</text:span></text:p>
      <text:p text:style-name="P184"><text:span text:style-name="T185">„Skolininko sudarytas sandori</text:span><text:span text:style-name="T186">s, kurio pastarasis sudaryti neprivalėjo, jeigu šis sandoris pažeidžia kreditoriaus teises, o skolininkas apie tai žinojo ar turėjo žinoti, gali būti teismine tvarka<text:s/></text:span><text:soft-page-break/><text:span text:style-name="T187">pripažįstamas negaliojančiu pagal kreditoriaus ieškinį. Bet koks neatlygintinis sandoris,<text:s/></text:span><text:span text:style-name="T188">pažeidžiantis kreditoriaus teises, išskyrus sandorius, pagal kuriuos dovanojami įprastiniai nedidelės vertės daiktai ir nedidelės pinigų sumos, pripažįstamas negaliojančiu pagal kreditoriaus ieškinį.</text:span></text:p>
      <text:p text:style-name="P189"><text:span text:style-name="T190">Šio straipsnio pirmojoje dalyje numatytu pagrindu iešk</text:span><text:span text:style-name="T191">inį dėl sandorio pripažinimo negaliojančiu kreditorius turi teisę pareikšti per vienerių metų ieškininės senaties terminą, skaičiuojamą nuo tos dienos, kai kreditorius sužinojo ar turėjo sužinoti apie jo teises pažeidžiantį sandorį.</text:span></text:p>
      <text:p text:style-name="P192"><text:span text:style-name="T193">Jeigu skolininko su t</text:span><text:span text:style-name="T194">rečiu asmeniu sudarytas sandoris pripažįstamas negaliojančiu pagal kreditoriaus reikalavimą, tai išieškojimas pagal kreditoriaus reikalavimą skolininkui yra nukreipiamas į perduotą pagal sandorį turtą arba, jei tai negalima, į perduoto turto vertę rinkos k</text:span><text:span text:style-name="T195">aina tiek, kiek reikalinga kreditoriaus reikalavimui patenkinti.</text:span></text:p>
      <text:p text:style-name="P196"><text:span text:style-name="T197">Asmuo, sudaręs sandorį su skolininku, sandorį pripažinus negaliojančiu, privalo grąžinti ne tik tai, ką gavo pagal tokį sandorį, bet ir gautas iki sandorio pripažinimo negaliojančiu pajamas</text:span><text:span text:style-name="T198"><text:s/>tiek, kiek jos viršija išlaidas turtui išlaikyti.</text:span></text:p>
      <text:p text:style-name="P199"><text:span text:style-name="T200">Jeigu atlygintinį sandorį teismas pripažįsta negaliojančiu pagal kreditoriaus reikalavimą, tai asmuo, sudaręs sandorį su skolininku, gali reikalauti iš pastarojo, kad jis jam grąžintų, ką jis skolininkui</text:span><text:span text:style-name="T201"><text:s/>sumokėjo ar davė.“</text:span></text:p>
      <text:p text:style-name="P202"><text:span text:style-name="T203">2</text:span><text:span text:style-name="T204">. CK 57</text:span><text:span text:style-name="T205">1</text:span><text:span text:style-name="T206"><text:s/>straipsnyje (1998 m. birželio 11 d. redakcija) nustatyta kreditoriaus teisė ginčyti skolininko su trečiaisiais asmenimis sudarytus sandorius, jeigu šie sandoriai pažeidžia kreditoriaus teises. Šiame straipsnyje įtvirti</text:span><text:span text:style-name="T207">ntas<text:s/></text:span><text:span text:style-name="T208">actio Pauliana</text:span><text:span text:style-name="T209"><text:s/>institutas, kuris buvo žinomas dar romėnų teisėje.</text:span></text:p>
      <text:p text:style-name="P210"><text:span text:style-name="T211">Actio Pauliana</text:span><text:span text:style-name="T212"><text:s/>institutas skirtas kreditoriaus teisėms apginti nuo tokio nesąžiningo skolininko, kuris, perleidęs savo turtą trečiajam asmeniui, tampa nemokus, todėl nebegali vykdyti sa</text:span><text:span text:style-name="T213">vo prievolės kreditoriui ir taip pažeidžia kreditoriaus teises.<text:s/></text:span><text:span text:style-name="T214">Actio Pauliana</text:span><text:span text:style-name="T215"><text:s/>ir yra kreditoriaus reikalavimas, kad skolininko sandoris dėl turto perleidimo trečiajam asmeniui būtų pripažintas negaliojančiu.<text:s/></text:span><text:span text:style-name="T216">Actio Pauliana</text:span><text:span text:style-name="T217"><text:s/>pasekmė –</text:span><text:span text:style-name="T218"><text:s/>restitutio in integrum</text:span><text:span text:style-name="T219">.<text:s/></text:span><text:span text:style-name="T220">Actio Pauliana</text:span><text:span text:style-name="T221"><text:s/>siekiama užtikrinti, kad, įvykdžius restituciją, skolininkas vėl galėtų vykdyti prievolę kreditoriui.</text:span></text:p>
      <text:p text:style-name="P222"><text:span text:style-name="T223">3</text:span><text:span text:style-name="T224">. Recepuojant romėnų teisę,<text:s/></text:span><text:span text:style-name="T225">actio Pauliana</text:span><text:span text:style-name="T226">, kaip vienas iš kreditoriaus teisių gynimo institutų, paplito įvairiose šalyse. Šis insti</text:span><text:span text:style-name="T227">tutas įvairiose teisės sistemose turi tam tikrų ypatumų.</text:span></text:p>
      <text:p text:style-name="P228"><text:span text:style-name="T229">Minėtas institutas buvo žinomas ir Lietuvoje. Antai 1931 m. Kreditoriams kenksmingų skolininko aktų ginčijimo įstatyme buvo nustatyta, kad kreditorius gali pareikšti ieškinį dėl skolininko sudarytų s</text:span><text:span text:style-name="T230">utarčių ar kitų aktų su kitais asmenimis negaliojimo, jei šie asmenys žinojo, kad skolininkas tuo būdu norėjo pakenkti savo kreditoriams. Tokį aktą pagal kreditoriaus ieškinį pripažinus netikru (t. y. negaliojančiu) iš trečiojo asmens buvo išieškoma turto<text:s/></text:span><text:span text:style-name="T231">arba, jei tai neįmanoma, jo vertės tiek, kiek reikėjo kreditoriaus reikalavimui iš skolininko patenkinti. Neatlygintinio sandorio atveju trečiasis asmuo turėjo grąžinti ką gavęs kartu su iš šio turto gauta nauda.</text:span></text:p>
      <text:p text:style-name="P232"><text:span text:style-name="T233">4</text:span><text:span text:style-name="T234">. Okupacijos laikotarpiu Lietuvoje tok</text:span><text:span text:style-name="T235">io teisės instituto, kaip<text:s/></text:span><text:span text:style-name="T236">actio Pauliana</text:span><text:span text:style-name="T237">, nebuvo.</text:span></text:p>
      <text:p text:style-name="P238"><text:span text:style-name="T239">Atkūrus nepriklausomą Lietuvos valstybę,<text:s/></text:span><text:span text:style-name="T240">actio Pauliana</text:span><text:span text:style-name="T241"><text:s/>institutas buvo grąžintas į Lietuvos teisę – tai buvo padaryta 1998 m. birželio 11 d. CK papildžius 57</text:span><text:span text:style-name="T242">1</text:span><text:span text:style-name="T243"><text:s/>straipsniu.</text:span></text:p>
      <text:p text:style-name="P244"><text:span text:style-name="T245">Seimas 2000 m. liepos 18 d. Lietuv</text:span><text:span text:style-name="T246">os Respublikos civilinio kodekso patvirtinimo, įsigaliojimo ir įgyvendinimo įstatymu patvirtino naują Lietuvos Respublikos civilinį kodeksą, kuriame<text:s/></text:span><text:span text:style-name="T247">actio Pauliana</text:span><text:span text:style-name="T248"><text:s/>institutas<text:s/></text:span><text:span text:style-name="T249">expresis verbis</text:span><text:span text:style-name="T250"><text:s/>įtvirtintas 6.66 straipsnyje „Kreditoriaus teisė ginčyti skolinin</text:span><text:span text:style-name="T251">ko sudarytus sandorius<text:s/></text:span><text:span text:style-name="T252">(actio Pauliana)</text:span><text:span text:style-name="T253">“. 2001 m. liepos 1 d. įsigaliojus naujajam CK (išskyrus atskirus jo straipsnius), CK 57</text:span><text:span text:style-name="T254">1</text:span><text:span text:style-name="T255"><text:s/>straipsnis (1998 m. birželio 11 d. redakcija) neteko galios.</text:span></text:p>
      <text:p text:style-name="P256"><text:span text:style-name="T257">5</text:span><text:span text:style-name="T258">. Pareiškėjui – Mažeikių rajono apylinkės teismui kilo abejon</text:span><text:span text:style-name="T259">ė, ar CK 57</text:span><text:span text:style-name="T260">1</text:span><text:span text:style-name="T261"><text:s/>straipsnio (1998 m. birželio 11 d. redakcija) 3 ir 4 dalys neprieštaravo Konstitucijos 23 ir 29 straipsniams.</text:span></text:p>
      <text:p text:style-name="P262"><text:span text:style-name="T263">Nors pareiškėjas prašo ištirti CK 57</text:span><text:span text:style-name="T264">1</text:span><text:span text:style-name="T265"><text:s/>straipsnio (1998 m. birželio 11 d. redakcija) visos 3 dalies ir visos 4 dalies atitiktį Konstit</text:span><text:span text:style-name="T266">ucijos 23 ir 29 straipsniams, tačiau iš prašymo motyvų matyti, kad pareiškėjas abejoja, ar nurodytiems Konstitucijos straipsniams CK 57</text:span><text:span text:style-name="T267">1</text:span><text:span text:style-name="T268"><text:s/>straipsnio (1998 m.<text:s/></text:span><text:soft-page-break/><text:span text:style-name="T269">birželio 11 d. redakcija) 3 dalis neprieštarauja ta apimtimi, kuria nustatyta, kad jeigu skolininko</text:span><text:span text:style-name="T270"><text:s/>su trečiuoju asmeniu sudarytas atlygintinis sandoris pripažįstamas negaliojančiu pagal kreditoriaus reikalavimą, tai išieškojimas pagal kreditoriaus reikalavimą skolininkui yra nukreipiamas į perduotą pagal šį atlygintinį sandorį turtą arba, jei tai negal</text:span><text:span text:style-name="T271">ima, į perduoto turto vertę rinkos kaina tiek, kiek reikalinga kreditoriaus reikalavimui patenkinti, o šio straipsnio 4 dalis – ta apimtimi, kuria nustatyta, kad asmuo, sudaręs atlygintinį sandorį su skolininku, šį atlygintinį sandorį pripažinus negaliojan</text:span><text:span text:style-name="T272">čiu, privalo grąžinti ne tik tai, ką gavo pagal tokį atlygintinį sandorį, bet ir gautas iki šio atlygintinio sandorio pripažinimo negaliojančiu pajamas tiek, kiek jos viršija išlaidas turtui išlaikyti.</text:span></text:p>
      <text:p text:style-name="P273"><text:span text:style-name="T274">6</text:span><text:span text:style-name="T275">. Konstitucijos 23 straipsnyje nustatyta:</text:span></text:p>
      <text:p text:style-name="P276"><text:span text:style-name="T277">„Nuosav</text:span><text:span text:style-name="T278">ybė neliečiama.</text:span></text:p>
      <text:p text:style-name="P279"><text:span text:style-name="T280">Nuosavybės teises saugo įstatymai.</text:span></text:p>
      <text:p text:style-name="P281"><text:span text:style-name="T282">Nuosavybė gali būti paimama tik įstatymo nustatyta tvarka visuomenės poreikiams ir teisingai atlyginama.“</text:span></text:p>
      <text:p text:style-name="P283"><text:span text:style-name="T284">7</text:span><text:span text:style-name="T285">. Konstitucijos 29 straipsnyje nustatyta:</text:span></text:p>
      <text:p text:style-name="P286"><text:span text:style-name="T287">„Įstatymui, teismui ir kitoms valstybės inst</text:span><text:span text:style-name="T288">itucijoms ar pareigūnams visi asmenys lygūs.</text:span></text:p>
      <text:p text:style-name="P289"><text:span text:style-name="T290">Žmogaus teisių negalima varžyti ir teikti jam privilegijų dėl jo lyties, rasės, tautybės, kalbos, kilmės, socialinės padėties, tikėjimo, įsitikinimų ar pažiūrų pagrindu.“</text:span></text:p>
      <text:p text:style-name="P291"><text:span text:style-name="T292">8</text:span><text:span text:style-name="T293">. Tiriant CK 57</text:span><text:span text:style-name="T294">1</text:span><text:span text:style-name="T295"><text:s/>straipsnio (</text:span><text:span text:style-name="T296">1998 m. birželio 11 d. redakcija) 3 ir 4 dalių ginčijamų nuostatų atitiktį Konstitucijai būtina atsižvelgti į šio straipsnio 1 dalies nuostatą „Skolininko sudarytas sandoris, kurio pastarasis sudaryti neprivalėjo, jeigu šis sandoris pažeidžia kreditoriaus<text:s/></text:span><text:span text:style-name="T297">teises, o skolininkas apie tai žinojo ar turėjo žinoti, gali būti teismine tvarka pripažįstamas negaliojančiu pagal kreditoriaus ieškinį“.</text:span></text:p>
      <text:p text:style-name="P298"><text:span text:style-name="T299">8.1</text:span><text:span text:style-name="T300">. Iš nurodytos CK 57</text:span><text:span text:style-name="T301">1</text:span><text:span text:style-name="T302"><text:s/>straipsnio (1998 m. birželio 11 d. redakcija) 1 dalies nuostatos matyti, kad skolininko su</text:span><text:span text:style-name="T303"><text:s/>trečiuoju asmeniu sudaryto sandorio pripažinimui pagal kreditoriaus ieškinį negaliojančiu yra būtinos šios sąlygos: tokiu sandoriu pažeistos kreditoriaus teisės; skolininkas tokio sandorio sudaryti neprivalėjo; skolininkas, sudarydamas sandorį su šiuo tre</text:span><text:span text:style-name="T304">čiuoju asmeniu, žinojo ar turėjo žinoti, kad taip yra pažeidžiamos kreditoriaus teisės, t. y. skolininkas buvo nesąžiningas.</text:span></text:p>
      <text:p text:style-name="P305"><text:span text:style-name="T306">8.2</text:span><text:span text:style-name="T307">. Nurodytoje CK 57</text:span><text:span text:style-name="T308">1</text:span><text:span text:style-name="T309"><text:s/>straipsnio (1998 m. birželio 11 d. redakcija) 1 dalies nuostatoje pavartota formuluotė „gali būti“ reiškia, kad teismas pagal įstatymą neturi pareigos visais atvejais pripažinti tokius sandorius negaliojančiais, bet turi teisę kiekvienu konkrečiu atveju s</text:span><text:span text:style-name="T310">pręsti, ar sandorį pripažinti, ar nepripažinti negaliojančiu. Tai spręsdamas teismas privalo vadovautis įstatymu. Jis turi įvertinti visas bylos aplinkybes. Taigi teismas turi įvertinti ir tai, ar trečiasis asmuo, sudarydamas sandorį su skolininku, buvo są</text:span><text:span text:style-name="T311">žiningas, ar nesąžiningas.</text:span></text:p>
      <text:p text:style-name="P312"><text:span text:style-name="T313">8.3</text:span><text:span text:style-name="T314">. CK 57</text:span><text:span text:style-name="T315">1</text:span><text:span text:style-name="T316"><text:s/>straipsnyje (1998 m. birželio 11 d. redakcija) trečiojo asmens sąžiningumas ar nesąžiningumas<text:s/></text:span><text:span text:style-name="T317">expresis verbis</text:span><text:span text:style-name="T318"><text:s/>nėra minimi.</text:span></text:p>
      <text:p text:style-name="P319">Civiliniai įstatymai sudaro vieną visumą, jų nuostatas būtina aiškinti ne izoliuotai, o sistemiškai, kartu su kitomis civilinių įstatymų nuostatomis. Pažymėtina, kad Lietuvos Respublikos civilinio proceso kodekso 11 straipsnio (1994 m. lapkričio 8 d. redakcija; toliau – ir CPK) 7 dalyje nustatyta, kad jeigu įstatymas ar ginčo šalių susitarimas<text:s/>numato, jog spręsti tam tikrus klausimus palikta teismui, teismas privalo šiuos klausimus spręsti vadovaudamasis teisingumo ir protingumo kriterijais.</text:p>
      <text:p text:style-name="P320"><text:span text:style-name="T321">Taigi teismas privalo šiais kriterijais vadovautis ir spręsdamas, ar trečiasis asmuo, sudarydamas sandorį</text:span><text:span text:style-name="T322"><text:s/>su skolininku, buvo sąžiningas, ar nesąžiningas. Teismas turi ginti ne tik kreditoriaus, bet ir sąžiningo trečiojo asmens teises.</text:span></text:p>
      <text:p text:style-name="P323"><text:span text:style-name="T324">9</text:span><text:span text:style-name="T325">. Šiame Konstitucinio Teismo nutarime konstatuota, kad CK 57</text:span><text:span text:style-name="T326">1</text:span><text:span text:style-name="T327"><text:s/>straipsnio (1998 m. birželio 11 d. redakcija) 1 dalies n</text:span><text:span text:style-name="T328">uostatoje „Skolininko sudarytas sandoris, kurio pastarasis sudaryti neprivalėjo, jeigu šis sandoris pažeidžia kreditoriaus teises, o skolininkas apie tai žinojo ar turėjo žinoti, gali būti teismine tvarka pripažįstamas negaliojančiu pagal kreditoriaus iešk</text:span><text:span text:style-name="T329">inį“ pavartota formuluotė „gali būti“ reiškia, kad teismas pagal įstatymą neturi pareigos visais atvejais pripažinti<text:s/></text:span><text:soft-page-break/><text:span text:style-name="T330">tokius sandorius negaliojančiais, bet turi teisę kiekvienu konkrečiu atveju spręsti, ar sandorį pripažinti, ar nepripažinti negaliojančiu.<text:s/></text:span><text:span text:style-name="T331">Tai darydamas teismas turi įvertinti visas bylos aplinkybes; jis privalo vadovautis teisingumo ir protingumo kriterijais (CPK 11 straipsnio (1994 m. lapkričio 8 d. redakcija) 7 dalis).</text:span></text:p>
      <text:p text:style-name="P332"><text:span text:style-name="T333">CK 57</text:span><text:span text:style-name="T334">1</text:span><text:span text:style-name="T335"><text:s/>straipsnio (1998 m. birželio 11 d. redakcija) 1 dalies nuostatą<text:s/></text:span><text:span text:style-name="T336">„Skolininko sudarytas sandoris, kurio pastarasis sudaryti neprivalėjo, jeigu šis sandoris pažeidžia kreditoriaus teises, o skolininkas apie tai žinojo ar turėjo žinoti, gali būti teismine tvarka pripažįstamas negaliojančiu pagal kreditoriaus ieškinį“ inter</text:span><text:span text:style-name="T337">pretuojant CPK 11 straipsnio (1994 m. lapkričio 8 d. redakcija) 7 dalies kontekste nėra pagrindo teigti, kad ji neleido apginti sąžiningo trečiojo asmens nuosavybės teisių.</text:span></text:p>
      <text:p text:style-name="P338"><text:span text:style-name="T339">10</text:span><text:span text:style-name="T340">. Nagrinėjamos bylos kontekste pažymėtina ir tai, kad pagal CK 57</text:span><text:span text:style-name="T341">1</text:span><text:span text:style-name="T342"><text:s/>straipsnio</text:span><text:span text:style-name="T343"><text:s/>(1998 m. birželio 11 d. redakcija) 5 dalį, jeigu atlygintinį sandorį teismas pripažįsta negaliojančiu pagal kreditoriaus reikalavimą, tai asmuo, sudaręs sandorį su skolininku, gali iš pastarojo reikalauti, kad jis jam grąžintų, ką jis skolininkui sumokėjo</text:span><text:span text:style-name="T344"><text:s/>ar davė.</text:span></text:p>
      <text:p text:style-name="P345"><text:span text:style-name="T346">11</text:span><text:span text:style-name="T347">. Konstatavus, kad nėra pagrindo teigti, jog CK 57</text:span><text:span text:style-name="T348">1</text:span><text:span text:style-name="T349"><text:s/>straipsnio (1998 m. birželio 11 d. redakcija) 1 dalies nuostata „Skolininko sudarytas sandoris, kurio pastarasis sudaryti neprivalėjo, jeigu šis sandoris pažeidžia kreditoriaus teises, o s</text:span><text:span text:style-name="T350">kolininkas apie tai žinojo ar turėjo žinoti, gali būti teismine tvarka pripažįstamas negaliojančiu pagal kreditoriaus ieškinį“ neleidžia apginti sąžiningo trečiojo asmens nuosavybės teisių, ir atsižvelgus į šio straipsnio 5 dalyje nustatytą teisinį regulia</text:span><text:span text:style-name="T351">vimą konstatuotina ir tai, kad nėra pagrindo teigti, jog CK 57</text:span><text:span text:style-name="T352">1</text:span><text:span text:style-name="T353"><text:s/>straipsnio (1998 m. birželio 11 d. redakcija) 3 dalis ta apimtimi, kuria nustatyta, kad jeigu skolininko su trečiuoju asmeniu sudarytas atlygintinis sandoris pripažįstamas negaliojančiu pagal<text:s/></text:span><text:span text:style-name="T354">kreditoriaus reikalavimą, tai išieškojimas pagal kreditoriaus reikalavimą skolininkui yra nukreipiamas į perduotą pagal šį atlygintinį sandorį turtą arba, jei tai negalima, į perduoto turto vertę rinkos kaina tiek, kiek reikalinga kreditoriaus reikalavimui</text:span><text:span text:style-name="T355"><text:s/>patenkinti, ir šio straipsnio 4 dalis ta apimtimi, kuria nustatyta, kad asmuo, sudaręs atlygintinį sandorį su skolininku, šį atlygintinį sandorį pripažinus negaliojančiu, privalo grąžinti ne tik tai, ką gavo pagal tokį atlygintinį sandorį, bet ir gautas i</text:span><text:span text:style-name="T356">ki šio atlygintinio sandorio pripažinimo negaliojančiu pajamas tiek, kiek jos viršija išlaidas turtui išlaikyti, pažeidė sąžiningo trečiojo asmens nuosavybės teises.</text:span></text:p>
      <text:p text:style-name="P357"><text:span text:style-name="T358">Taigi CK 57</text:span><text:span text:style-name="T359">1</text:span><text:span text:style-name="T360"><text:s/>straipsnio (1998 m. birželio 11 d. redakcija) 3 ir 4 dalys nurodyta apimtimi<text:s/></text:span><text:span text:style-name="T361">neprieštaravo Konstitucijos 23 straipsniui.</text:span></text:p>
      <text:p text:style-name="P362"><text:span text:style-name="T363">12</text:span><text:span text:style-name="T364">. Konstatavus, kad CK 57</text:span><text:span text:style-name="T365">1</text:span><text:span text:style-name="T366"><text:s/>straipsnio (1998 m. birželio 11 d. redakcija) 3 dalis ta apimtimi, kuria nustatyta, kad jeigu skolininko su trečiuoju asmeniu sudarytas atlygintinis sandoris pripažįstamas negalioj</text:span><text:span text:style-name="T367">ančiu pagal kreditoriaus reikalavimą, tai išieškojimas pagal kreditoriaus reikalavimą skolininkui yra nukreipiamas į perduotą pagal šį atlygintinį sandorį turtą arba, jei tai negalima, į perduoto turto vertę rinkos kaina tiek, kiek reikalinga kreditoriaus<text:s/></text:span><text:span text:style-name="T368">reikalavimui patenkinti, ir šio straipsnio 4 dalis ta apimtimi, kuria nustatyta, kad asmuo, sudaręs atlygintinį sandorį su skolininku, šį atlygintinį sandorį pripažinus negaliojančiu, privalo grąžinti ne tik tai, ką gavo pagal tokį atlygintinį sandorį, bet</text:span><text:span text:style-name="T369"><text:s/>ir gautas iki šio atlygintinio sandorio pripažinimo negaliojančiu pajamas tiek, kiek jos viršija išlaidas turtui išlaikyti, neprieštaravo Konstitucijos 23 straipsniui, konstatuotina ir tai, kad CK 57</text:span><text:span text:style-name="T370">1</text:span><text:span text:style-name="T371"><text:s/>straipsnio (1998 m. birželio 11 d. redakcija) 3 ir 4 d</text:span><text:span text:style-name="T372">alys nurodyta apimtimi nepažeidė konstitucinio asmenų lygybės principo ir neprieštaravo Konstitucijos 29 straipsniui.</text:span></text:p>
      <text:p text:style-name="P373">Vadovaudamasis Lietuvos Respublikos Konstitucijos 102 ir 105 straipsniais, Lietuvos Respublikos Konstitucinio Teismo įstatymo 1, 53, 54, 55 ir 56 straipsniais,<text:s/></text:p>
      <text:p text:style-name="P374">Lietuvos Respublikos Konstitucinis Teismas</text:p>
      <text:p text:style-name="P375"/>
      <text:p text:style-name="P376"><text:span text:style-name="T377">nutari</text:span><text:span text:style-name="T378">a:</text:span></text:p>
      <text:p text:style-name="P379"/>
      <text:soft-page-break/>
      <text:p text:style-name="P380"><text:span text:style-name="T381">Pripažinti, kad Lietuvos Respublikos civilinio kodekso 57</text:span><text:span text:style-name="T382">1</text:span><text:span text:style-name="T383"><text:s/>straipsnio (1998 m. birželio 11 d. redakcija) 3 dalis ta apimtimi, kuria nustatyta, kad jeigu skolininko su trečiu</text:span><text:span text:style-name="T384">oju asmeniu sudarytas atlygintinis sandoris pripažįstamas negaliojančiu pagal kreditoriaus reikalavimą, tai išieškojimas pagal kreditoriaus reikalavimą skolininkui yra nukreipiamas į perduotą pagal šį atlygintinį sandorį turtą arba, jei tai negalima, į per</text:span><text:span text:style-name="T385">duoto turto vertę rinkos kaina tiek, kiek reikalinga kreditoriaus reikalavimui patenkinti, ir šio straipsnio 4 dalis ta apimtimi, kuria nustatyta, kad asmuo, sudaręs atlygintinį sandorį su skolininku, šį atlygintinį sandorį pripažinus negaliojančiu, prival</text:span><text:span text:style-name="T386">o grąžinti ne tik tai, ką gavo pagal tokį atlygintinį sandorį, bet ir gautas iki šio atlygintinio sandorio pripažinimo negaliojančiu pajamas tiek, kiek jos viršija išlaidas turtui išlaikyti, neprieštaravo Lietuvos Respublikos Konstitucijai.</text:span></text:p>
      <text:p text:style-name="P387"/>
      <text:p text:style-name="P388">Šis Konstitucinio Teismo nutarimas yra galutinis ir neskundžiamas.</text:p>
      <text:p text:style-name="P389"/>
      <text:p text:style-name="P390">Nutarimas skelbiamas Lietuvos Respublikos vardu.</text:p>
      <text:p text:style-name="P391"/>
      <text:p text:style-name="P392"/>
      <text:p text:style-name="P393">Konstitucinio Teismo teisėjai:<text:tab/>Armanas Abramavičius</text:p>
      <text:p text:style-name="P394">Egidijus Jarašiūnas</text:p>
      <text:p text:style-name="P395">Egidijus Kūris</text:p>
      <text:p text:style-name="P396">Kęstutis Lapinskas</text:p>
      <text:p text:style-name="P397">Zenonas Namavičius</text:p>
      <text:p text:style-name="P398">Augustinas Normantas</text:p>
      <text:p text:style-name="P399">Jonas<text:s/>Prapiestis</text:p>
      <text:p text:style-name="P400">Vytautas Sinkevičius</text:p>
      <text:p text:style-name="P401"><text:span text:style-name="T402">Stasys Stačiokas</text:span></text:p>
      <text:p text:style-name="P403"><text:span text:style-name="T4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07:00Z</meta:creation-date>
    <dc:date>2015-10-11T06:07:00Z</dc:date>
    <meta:template xlink:href="Normal" xlink:type="simple"/>
    <meta:editing-cycles>2</meta:editing-cycles>
    <meta:editing-duration>PT0S</meta:editing-duration>
    <meta:document-statistic meta:page-count="7" meta:paragraph-count="100" meta:word-count="3197" meta:character-count="24396" meta:row-count="425" meta:non-whitespace-character-count="21299"/>
  </office:meta>
</office:document-meta>
</file>