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2" style:parent-style-name="Normal" style:family="paragraph">
      <style:paragraph-properties style:snap-to-layout-grid="false" fo:text-align="justify" fo:text-indent="0.4923in"/>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language-asian="lt" style:country-asian="LT"/>
    </style:style>
    <style:style style:name="P274" style:parent-style-name="Normal" style:family="paragraph">
      <style:paragraph-properties style:snap-to-layout-grid="false" fo:text-align="justify" fo:text-indent="0.4923in"/>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style="italic" style:font-style-asian="italic" style:font-style-complex="italic"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style:snap-to-layout-grid="false" fo:text-align="justify" fo:text-indent="0.4923in"/>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P336" style:parent-style-name="Normal" style:family="paragraph">
      <style:paragraph-properties style:snap-to-layout-grid="false" fo:text-align="justify" fo:text-indent="0.4923in"/>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language-asian="lt" style:country-asian="LT"/>
    </style:style>
    <style:style style:name="P350" style:parent-style-name="Normal" style:family="paragraph">
      <style:paragraph-properties style:snap-to-layout-grid="false" fo:text-align="justify" fo:text-indent="0.4923in"/>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style:snap-to-layout-grid="false" fo:text-align="justify" fo:text-indent="0.4923in"/>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font-weight="bold" style:font-weight-asian="bold" style:font-weight-complex="bold" fo:color="#000000" style:language-asian="lt" style:country-asian="L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language-asian="lt" style:country-asian="LT"/>
    </style:style>
    <style:style style:name="P381" style:parent-style-name="Normal" style:family="paragraph">
      <style:paragraph-properties style:snap-to-layout-grid="false" fo:text-align="justify" fo:text-indent="0.4923in"/>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text-properties fo:color="#000000" style:language-asian="lt" style:country-asian="LT"/>
    </style:style>
    <style:style style:name="P394" style:parent-style-name="Normal" style:family="paragraph">
      <style:paragraph-properties style:snap-to-layout-grid="false" fo:text-align="justify" fo:text-indent="0.4923in"/>
      <style:text-properties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TableColumn399" style:family="table-column">
      <style:table-column-properties style:column-width="3.4215in"/>
    </style:style>
    <style:style style:name="TableColumn400" style:family="table-column">
      <style:table-column-properties style:column-width="3.4215in"/>
    </style:style>
    <style:style style:name="Table398" style:family="table">
      <style:table-properties style:width="6.843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text-transform="uppercase" fo:color="#000000"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text-align="end"/>
    </style:style>
    <style:style style:name="T406" style:parent-style-name="DefaultParagraphFont" style:family="text">
      <style:text-properties fo:text-transform="uppercase" fo:color="#000000" style:language-asian="lt" style:country-asian="LT"/>
    </style:style>
    <style:style style:name="T407" style:parent-style-name="DefaultParagraphFont" style:family="text">
      <style:text-properties fo:text-transform="uppercase" fo:color="#000000" style:language-asian="lt" style:country-asian="LT"/>
    </style:style>
    <style:style style:name="P408" style:parent-style-name="Normal" style:family="paragraph">
      <style:paragraph-properties style:snap-to-layout-grid="false" fo:text-align="center"/>
    </style:style>
    <style:style style:name="T409"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IR ISLANDIJOS RESPUBLIKOS</text:span></text:p>
      <text:p text:style-name="P9"/>
      <text:p text:style-name="P10">SUSITARIMAS</text:p>
      <text:p text:style-name="P11">DĖL INVESTICIJŲ SKATINIMO IR ABIPUSĖS APSAUGOS</text:p>
      <text:p text:style-name="P12"/>
      <text:p text:style-name="P13"><text:span text:style-name="T14">Lietuvos Respublika ir Islandijos Respublika (toliau – Susitariančiosios Šalys),</text:span></text:p>
      <text:p text:style-name="P15"><text:span text:style-name="T16">siekdamos<text:s/></text:span><text:span text:style-name="T17">plėtoti abipusiškai<text:s/></text:span><text:span text:style-name="T18">naudingą abiejų Susitariančiųjų Šalių ekonominį bendradarbiavimą,</text:span></text:p>
      <text:p text:style-name="P19"><text:span text:style-name="T20">ketindamos</text:span><text:span text:style-name="T21"><text:s/>sudaryti ir išlaikyti palankias sąlygas vienos Susitariančiosios Šalies investuotojų investicijoms kitos Susitariančiosios Šalies teritorijoje ir</text:span></text:p>
      <text:p text:style-name="P22"><text:span text:style-name="T23">suprasdamos</text:span><text:span text:style-name="T24">, kad investicijų skat</text:span><text:span text:style-name="T25">inimas ir abipusė apsauga pagal šį Susitarimą skatina verslo iniciatyvą šioje srityje,</text:span></text:p>
      <text:p text:style-name="P26"><text:span text:style-name="T27">susitar</text:span><text:span text:style-name="T28">ė:</text:span></text:p>
      <text:p text:style-name="P29"/>
      <text:p text:style-name="P30"><text:span text:style-name="T31">1</text:span><text:span text:style-name="T32"><text:s/>straipsnis</text:span></text:p>
      <text:p text:style-name="P33"><text:span text:style-name="T34">Sąvokos</text:span></text:p>
      <text:p text:style-name="P35"/>
      <text:p text:style-name="P36"><text:span text:style-name="T37">Šiame Susitarime:</text:span></text:p>
      <text:p text:style-name="P38"><text:span text:style-name="T39">1</text:span><text:span text:style-name="T40">. „Investicija“ – tai bet kurios rūšies turtas, dėl vienos Susitariančiosios Šalies investuotojo ekonominės</text:span><text:span text:style-name="T41"><text:s/>veiklos investuotas kitos Susitariančiosios Šalies teritorijoje vadovaujantis jos teisės aktais, ir pirmiausia, bet ne išimtinai, tai yra:</text:span></text:p>
      <text:p text:style-name="P42"><text:span text:style-name="T43">a) kilnojamasis ir nekilnojamasis turtas bei išvestinės teisės, tokios kaip nuoma, hipoteka, turto sulaikymo teisė a</text:span><text:span text:style-name="T44">r užstatas;</text:span></text:p>
      <text:p text:style-name="P45"><text:span text:style-name="T46">b) akcijos, obligacijos ir kitos dalyvavimo bendrovėje formos;</text:span></text:p>
      <text:p text:style-name="P47"><text:span text:style-name="T48">c) pretenzijos į pinigus ar į bet kokią kitą pagal sutartį finansinę vertę turinčią veiklą, susijusią su investicija ar pakartotinai investuotomis pajamomis;</text:span></text:p>
      <text:p text:style-name="P49"><text:span text:style-name="T50">d) intelektinės n</text:span><text:span text:style-name="T51">uosavybės teisės, tai yra prekių ženklai, patentai, registruotos pramoninio dizaino teisės, autorių teisės, puslaidininkių topografijos bei augalų veislių nuosavybės teisės, susijusios su investicija;</text:span></text:p>
      <text:p text:style-name="P52"><text:span text:style-name="T53">e) bet kokios įstatymais ar sutartimi suteiktos teisė</text:span><text:span text:style-name="T54">s ir vadovaujantis įstatymais suteiktos licencijos bei leidimai, įskaitant gamtos išteklių paieškos, gavybos, naudojimo ar eksploatavimo koncesijas.</text:span></text:p>
      <text:p text:style-name="P55"><text:span text:style-name="T56">Kad ir koks būtų investuoto turto formos pakeitimas, investicijos pobūdis nesikeičia.</text:span></text:p>
      <text:p text:style-name="P57"><text:span text:style-name="T58">2</text:span><text:span text:style-name="T59">. „Investuot</text:span><text:span text:style-name="T60">ojas“ – Susitariančiajai Šaliai – tai toliau nurodyti subjektai, kurie investuoja kitos Susitariančiosios Šalies teritorijoje vadovaudamiesi tos Susitariančiosios Šalies įstatymais ir šio Susitarimo nuostatomis:</text:span></text:p>
      <text:p text:style-name="P61"><text:span text:style-name="T62">a) fiziniai asmenys, turintys tos Susitarian</text:span><text:span text:style-name="T63">čiosios Šalies pilietybę ar nuolat gyvenantys tos Susitariančiosios Šalies teritorijoje pagal jos teisės aktus, arba</text:span></text:p>
      <text:p text:style-name="P64"><text:span text:style-name="T65">b) juridiniai asmenys, pvz., bendrovė, korporacija, firma, ūkinė bendrija, verslo asociacija, institucija ar organizacija, įregistruota a</text:span><text:span text:style-name="T66">r įkurta pagal tos Susitariančiosios Šalies teisės aktus, nesvarbu, ar tai pelno organizacija, ar ne, ir ar ji yra ribotos atsakomybės, ar ne.</text:span></text:p>
      <text:p text:style-name="P67"><text:span text:style-name="T68">3</text:span><text:span text:style-name="T69">. „Teritorija“:</text:span></text:p>
      <text:p text:style-name="P70"><text:span text:style-name="T71">a) Lietuvos Respublikai – tai sausumos teritorija, vidaus ir teritoriniai vandenys bei oro</text:span><text:span text:style-name="T72"><text:s/>erdvė virš jų, taip pat jūros plotai už teritorinių vandenų, įskaitant jūros dugną ir žemės gelmes, kur Lietuvos Respublika įgyvendina suverenias teises ar turi jurisdikciją pagal savo nacionalinius teisės aktus ir tarptautinę teisę;</text:span></text:p>
      <text:p text:style-name="P73"><text:span text:style-name="T74">b) Islandijos Respu</text:span><text:span text:style-name="T75">blikai – tai Islandijos Respublikos teritorija įskaitant teritorinius vandenis ir Islandijos Respublikai priklausančius plotus už teritorinių vandenų, kur ji pagal tarptautinę teisę turi jurisdikciją ar įgyvendina savo suverenias teises į jūros dugną, žemė</text:span><text:span text:style-name="T76">s gelmes ir virš jo esančius vandenis bei jų gamtos išteklius.</text:span></text:p>
      <text:p text:style-name="P77"/>
      <text:p text:style-name="P78"><text:span text:style-name="T79">2</text:span><text:span text:style-name="T80"><text:s/>straipsnis</text:span></text:p>
      <text:p text:style-name="P81"/>
      <text:p text:style-name="P82"><text:span text:style-name="T83">Investicijų skatinimas ir apsauga</text:span></text:p>
      <text:p text:style-name="P84"/>
      <text:p text:style-name="P85"/>
      <text:p text:style-name="P86"><text:span text:style-name="T87">1</text:span><text:span text:style-name="T88">. Viena Susitariančioji Šalis skatina kitos Susitariančiosios Šalies investuotojus investuoti jos teritorijoje, sukuria tam palan</text:span><text:span text:style-name="T89">kias sąlygas ir, vadovaudamasi savo teisės aktais, priima tokias investicijas.</text:span></text:p>
      <text:p text:style-name="P90"><text:span text:style-name="T91">2</text:span><text:span text:style-name="T92">. Vienos Susitariančiosios Šalies investuotojų investicijoms kitos Susitariančiosios Šalies teritorijoje visuomet taikomas teisingas bei nešališkas režimas ir užtikrinamas<text:s/></text:span><text:span text:style-name="T93">visiškas jų saugumas bei apsauga. Nė viena Susitariančioji Šalis savo teritorijoje nepagrįstomis ar diskriminacinėmis priemonėmis netrukdo kitos Susitariančiosios Šalies investuotojams valdyti, palaikyti, naudoti investicijas, naudotis arba disponuoti jomi</text:span><text:span text:style-name="T94">s.</text:span></text:p>
      <text:p text:style-name="P95"/>
      <text:p text:style-name="P96"><text:span text:style-name="T97">3</text:span><text:span text:style-name="T98"><text:s/>straipsnis</text:span></text:p>
      <text:p text:style-name="P99"><text:span text:style-name="T100">Nacionalinis ir didžiausio palankumo režimas</text:span></text:p>
      <text:p text:style-name="P101"/>
      <text:p text:style-name="P102"/>
      <text:p text:style-name="P103"><text:span text:style-name="T104">1</text:span><text:span text:style-name="T105">. Viena Susitariančioji Šalis savo teritorijoje kitos Susitariančiosios Šalies investuotojų investicijoms ir pajamoms taiko teisingą ir nešališką režimą, ne mažiau palankų negu tas,</text:span><text:span text:style-name="T106"><text:s/>kurį ji taiko savo investuotojų investicijoms ir pajamoms ar kokios nors trečiosios valstybės investuotojų investicijoms ar pajamoms, atsižvelgdama į tai, kuris režimas palankesnis.</text:span></text:p>
      <text:p text:style-name="P107"><text:span text:style-name="T108">2</text:span><text:span text:style-name="T109">. Viena Susitariančioji Šalis savo teritorijoje kitos Susitariančios</text:span><text:span text:style-name="T110">ios Šalies investuotojams jų investicijų valdymui, palaikymui, naudojimui, naudojimuisi arba disponavimui jomis taiko teisingą ir nešališką režimą, ne mažiau palankų negu tas, kurį ji taiko savo investuotojams ar kokios nors trečiosios valstybės investuoto</text:span><text:span text:style-name="T111">jams, atsižvelgdama į tai, kuris režimas palankesnis.</text:span></text:p>
      <text:p text:style-name="P112"><text:span text:style-name="T113">3</text:span><text:span text:style-name="T114">. Šio straipsnio 1 ir 2 dalių nuostatos nėra aiškinamos taip, kad įpareigotų vieną Susitariančiąją Šalį suteikti kitos Susitariančiosios Šalies investuotojams ir jų investicijoms specialias teises,</text:span><text:span text:style-name="T115"><text:s/>kurias ji suteikia savo piliečiams ar bet kokios trečiosios valstybės piliečiams pagal sutartį dėl laisvosios ekonominės zonos, muitų sąjungos, bendrosios rinkos, bendrosios darbo rinkos sukūrimo arba regioninės ekonominės integracijos.</text:span></text:p>
      <text:p text:style-name="P116"><text:span text:style-name="T117">4</text:span><text:span text:style-name="T118">. Šio straips</text:span><text:span text:style-name="T119">nio 1 ir 2 dalių nuostatos netaikomos priemonėms, susijusioms su mokesčiais. Jokia šio Susitarimo nuostata neturi įtakos Susitariančiosios Šalies teisėms ar įsipareigojimams, atsirandantiems iš susitarimų mokesčių klausimais. Jei būtų prieštaravimų tarp ši</text:span><text:span text:style-name="T120">o Susitarimo nuostatų ir kokio nors susitarimo mokesčių klausimais, vadovaujamasi susitarimo mokesčių klausimais nuostatomis.</text:span></text:p>
      <text:p text:style-name="P121"><text:span text:style-name="T122">4</text:span><text:span text:style-name="T123"><text:s/>straipsnis</text:span></text:p>
      <text:p text:style-name="P124"><text:span text:style-name="T125">Įvažiavimas ir laikinas buvimas</text:span></text:p>
      <text:p text:style-name="P126"/>
      <text:p text:style-name="P127"/>
      <text:p text:style-name="P128"><text:span text:style-name="T129">1</text:span><text:span text:style-name="T130">. Atsižvelgdama į taikytinus savo įstatymus, kitus teisės aktus ir proce</text:span><text:span text:style-name="T131">dūras, Susitariančioji Šalis suteikia kitos Susitariančiosios Šalies fiziniam asmeniui galimybę laikinai į ją įvažiuoti, būti joje ir leidimą dirbti bei visus reikalingus tai patvirtinančius dokumentus, jei jis yra:</text:span></text:p>
      <text:p text:style-name="P132"><text:span text:style-name="T133">a) investuotojas, atvykstantis įkurti įm</text:span><text:span text:style-name="T134">onės, jos plėsti, valdyti ar konsultuoti arba teikti esminių techninių paslaugų dėl kitos Susitariančiosios Šalies teritorijoje esančios įmonės veiklos, į kurią tas investuotojas jau yra investavęs pakankamai didelę savo kapitalo dalį, arba</text:span></text:p>
      <text:p text:style-name="P135"><text:span text:style-name="T136">b) įmonės, pi</text:span><text:span text:style-name="T137">rmiau nurodytos a punkte, samdomas darbuotojas arba investuotojo samdomas darbuotojas, kuris dirba vadovaujantį darbą arba yra techninio personalo atstovas;</text:span></text:p>
      <text:p text:style-name="P138"><text:span text:style-name="T139">jei tik tas asmuo atitinka tolesnius šio straipsnio reikalavimus.</text:span></text:p>
      <text:p text:style-name="P140"><text:span text:style-name="T141">2</text:span><text:span text:style-name="T142">. Susitariančioji Šalis<text:s/></text:span><text:span text:style-name="T143">suteikia teisę laikinai į ją įvažiuoti ir būti joje, taip pat visus reikalingus tai patvirtinančius dokumentus fizinio asmens, kuriam suteikta teisė laikinai į ją įvažiuoti, būti joje ir leidimas dirbti pagal šio straipsnio 1 dalį, sutuoktiniui ir nepilnam</text:span><text:span text:style-name="T144">ečiams vaikams. Sutuoktinis ir nepilnamečiai vaikai įleidžiami to asmens buvimo laikotarpiui.</text:span></text:p>
      <text:p text:style-name="P145"><text:span text:style-name="T146">3</text:span><text:span text:style-name="T147">. Susitariančioji Šalis asmens, kuriam buvo suteikta teisė laikinai į ją įvažiuoti, būti joje ir leidimas dirbti pagal šio straipsnio 1 dalį, sutuoktiniui su</text:span><text:span text:style-name="T148">teikia leidimą dirbti. Leidimas dirbti sutuoktiniui galioja visą to asmens buvimo laikotarpį.</text:span></text:p>
      <text:p text:style-name="P149"><text:span text:style-name="T150">4</text:span><text:span text:style-name="T151">. Nė viena Susitariančioji Šalis negali atsisakyti suteikti teisę į ją įvažiuoti ir būti joje, kaip nurodyta šio straipsnio 1 ir 2 dalyse, arba suteikti leid</text:span><text:span text:style-name="T152">imą dirbti, kaip nurodyta šio straipsnio 1 ir 3 dalyse, dėl priežasčių, susijusių su darbo rinka ar kitų ekonominių poreikių patikrinimu ar kiekybiniais apribojimais, numatytais šalies nacionaliniuose įstatymuose, kituose teisės aktuose ir procedūrose.</text:span></text:p>
      <text:p text:style-name="P153"><text:span text:style-name="T154">5</text:span><text:span text:style-name="T155">. Nė viena Susitariančioji Šalis negali reikalauti, kad Susitariančiosios Šalies įmonė, kuri yra kitos Susitariančiosios Šalies investuotojo investicija, skirtų kokios nors konkrečios tautybės asmenis vadovaujančiais darbuotojais, valdytojais ir direktor</text:span><text:span text:style-name="T156">ių valdybos nariais.</text:span></text:p>
      <text:p text:style-name="P157"/>
      <text:p text:style-name="P158"><text:span text:style-name="T159">5</text:span><text:span text:style-name="T160"><text:s/>straipsnis</text:span></text:p>
      <text:p text:style-name="P161"><text:span text:style-name="T162">Nuostolių kompensavimas</text:span></text:p>
      <text:p text:style-name="P163"/>
      <text:p text:style-name="P164"><text:span text:style-name="T165">1</text:span><text:span text:style-name="T166">. Kai Susitariančiosios Šalies investuotojų investicijos patiria nuostolių dėl karo, ginkluoto konflikto, nepaprastosios padėties paskelbimo, sukilimo, maišto, riaušių ar kitų panašių į</text:span><text:span text:style-name="T167">vykių kitos Susitariančiosios Šalies teritorijoje, ta Susitariančioji Šalis investuotojams, kiek tai susiję su restitucija, žalos atlyginimu, kompensavimu ar kitu atsiskaitymu, taiko ne mažiau palankų režimą negu tas, kurį ta Susitariančioji Šalis taiko sa</text:span><text:span text:style-name="T168">vo investuotojams arba bet kokios trečiosios valstybės investuotojams.</text:span></text:p>
      <text:p text:style-name="P169"><text:span text:style-name="T170">2</text:span><text:span text:style-name="T171">. Nepažeidžiant šio straipsnio 1 dalies nuostatų, Susitariančiosios Šalies investuotojams, kurie kokiu nors toje straipsnio dalyje numatytu atveju kitos Susitariančiosios Šalies te</text:span><text:span text:style-name="T172">ritorijoje patiria nuostolių dėl to, kad:</text:span></text:p>
      <text:p text:style-name="P173"><text:span text:style-name="T174">a) tos kitos Susitariančiosios Šalies karinės pajėgos ar valdžios institucijos rekvizavo nuosavybę arba</text:span></text:p>
      <text:p text:style-name="P175"><text:span text:style-name="T176">b) tos kitos Susitariančiosios Šalies karinės pajėgos arba valdžios institucijos sunaikino nuosavybę ne dėl<text:s/></text:span><text:span text:style-name="T177">kovos veiksmų arba toje situacijoje nesant būtinybės,</text:span></text:p>
      <text:p text:style-name="P178"><text:span text:style-name="T179">atlyginama žala arba suteikiama teisinga ir adekvati kompensacija už nuostolius, patirtus rekvizuojant nuosavybę arba dėl nuosavybės sunaikinimo. Šios išmokos nedelsiant pervedamos konvertuojama valiu</text:span><text:span text:style-name="T180">ta.</text:span></text:p>
      <text:p text:style-name="P181"/>
      <text:p text:style-name="P182"><text:span text:style-name="T183">6</text:span><text:span text:style-name="T184"><text:s/>straipsnis</text:span></text:p>
      <text:p text:style-name="P185"><text:span text:style-name="T186">Ekspropriacija</text:span></text:p>
      <text:p text:style-name="P187"/>
      <text:p text:style-name="P188"><text:span text:style-name="T189">1</text:span><text:span text:style-name="T190">. Nė viena Susitariančioji Šalis savo teritorijoje nenacionalizuoja, neeksproprijuoja kitos Susitariančiosios Šalies investuotojų investicijų ir joms netaiko priemonių, tolygių nacionalizacijai ar<text:s/></text:span><text:span text:style-name="T191">ekspropriacijai (toliau – ekspropriacija), išskyrus priemones, kurių imamasi tenkinant tos Susitariančiosios Šalies visuomenės poreikius. Ekspropriacija vykdoma vadovaujantis tinkama teisine procedūra, nediskriminaciniu pagrindu, ir kartu taikomos nuostato</text:span><text:span text:style-name="T192">s dėl neatidėliotinos, adekvačios ir veiksmingos kompensacijos išmokėjimo. Ši kompensacija atitinka investicijos vertę, buvusią prieš pat ekspropriaciją arba tada, kai apie numatomą ekspropriaciją buvo viešai sužinota, ir į ją įskaičiuojamos palūkanos nuo<text:s/></text:span><text:span text:style-name="T193">eksproprijavimo dienos; kompensacija išmokama nedelsiant, veiksmingai paverčiama pinigais ir laisvai pervedama konvertuojama valiuta.</text:span></text:p>
      <text:p text:style-name="P194"><text:span text:style-name="T195">2</text:span><text:span text:style-name="T196">. Investuotojas, kurio nuosavybė nusavinta, turi teisę reikalauti neatidėliotino pakartotinio jo bylos svarstymo ar n</text:span><text:span text:style-name="T197">usavinto turto įvertinimo vadovaujantis šiame straipsnyje numatytais<text:s/></text:span><text:soft-page-break/><text:span text:style-name="T198">principais teisminėje ar kitoje nepriklausomoje Susitariančiosios Šalies, kurios teritorijoje buvo investuota, institucijoje.</text:span></text:p>
      <text:p text:style-name="P199"/>
      <text:p text:style-name="P200"><text:span text:style-name="T201">7</text:span><text:span text:style-name="T202"><text:s/>straipsnis</text:span></text:p>
      <text:p text:style-name="P203"><text:span text:style-name="T204">Pervedimai</text:span></text:p>
      <text:p text:style-name="P205"/>
      <text:p text:style-name="P206"><text:span text:style-name="T207">1</text:span><text:span text:style-name="T208">. Susitariančiosios Šaly</text:span><text:span text:style-name="T209">s garantuoja mokėjimų, susijusių su investicijomis ir pajamomis, pervedimą. Pervedimai atliekami konvertuojama valiuta be jokių apribojimų ir nepagrįsto delsimo. Tokie pervedimai pirmiausia, bet ne išimtinai yra:</text:span></text:p>
      <text:p text:style-name="P210"><text:span text:style-name="T211">a) pradinis kapitalas ir papildomos sumos i</text:span><text:span text:style-name="T212">nvesticijai palaikyti arba plėsti;</text:span></text:p>
      <text:p text:style-name="P213"><text:span text:style-name="T214">b) pelnas, palūkanos, dividendai ir kitos einamosios įplaukos ar pajamos;</text:span></text:p>
      <text:p text:style-name="P215"><text:span text:style-name="T216">c) išmokos pagal sutartį, įskaitant paskolos sutartį;</text:span></text:p>
      <text:p text:style-name="P217"><text:span text:style-name="T218">d) autorių honorarai ir atlyginimai;</text:span></text:p>
      <text:p text:style-name="P219"><text:span text:style-name="T220">e) įplaukos, gautos pardavus arba likvidavus<text:s/></text:span><text:span text:style-name="T221">visą investiciją ar jos dalį;</text:span></text:p>
      <text:p text:style-name="P222"><text:span text:style-name="T223">f) iš užsienio dėl investicijos įdarbintam personalui, kuriam leista dirbti kitos Susitariančiosios Šalies teritorijoje, gautas uždarbis;</text:span></text:p>
      <text:p text:style-name="P224"><text:span text:style-name="T225">g) kompensacijos išmokos pagal 5 ir 6 straipsnius ir arbitražinio teismo sprendimus<text:s/></text:span><text:span text:style-name="T226">pagal 10 straipsnį.</text:span></text:p>
      <text:p text:style-name="P227"><text:span text:style-name="T228">2</text:span><text:span text:style-name="T229">. Šiame Susitarime valiutos keitimo kursas yra pervedimo dieną einamosioms operacijoms vyraujantis valiutos keitimo rinkos kursas, jei nesusitarta kitaip.</text:span></text:p>
      <text:p text:style-name="P230"><text:span text:style-name="T231">3</text:span><text:span text:style-name="T232">. Pervedimai laikomi atliktais „be nepagrįsto delsimo“ pagal šio stra</text:span><text:span text:style-name="T233">ipsnio 1 dalį, jei jie buvo atlikti per laikotarpį, paprastai būtiną pervedimui atlikti.</text:span></text:p>
      <text:p text:style-name="P234"><text:span text:style-name="T235">4</text:span><text:span text:style-name="T236">. Jei kyla didelių mokėjimų balanso sunkumų ar jų grėsmė, Susitariančioji Šalis gali laikinai apriboti pervedimus, jei tik ši Susitariančioji Šalis įgyvendina pri</text:span><text:span text:style-name="T237">emones ar programą vadovaudamasi tarptautiniu mastu pripažintais standartais. Šie apribojimai turėtų būti taikomi nešališkai, nediskriminaciniu pagrindu ir vadovaujantis gera valia.</text:span></text:p>
      <text:p text:style-name="P238"/>
      <text:p text:style-name="P239"><text:span text:style-name="T240">8</text:span><text:span text:style-name="T241"><text:s/>straipsnis</text:span></text:p>
      <text:p text:style-name="P242"><text:span text:style-name="T243">Viešumas</text:span></text:p>
      <text:p text:style-name="P244"/>
      <text:p text:style-name="P245"><text:span text:style-name="T246">Susitariančiosios Šalys nedelsdamos paskel</text:span><text:span text:style-name="T247">bia arba kitaip viešai praneša apie savo įstatymus, kitus teisės aktus, bendrojo pobūdžio procedūras ir administracinius bei teismo sprendimus, galinčius turėti įtakos šio Susitarimo taikymui.</text:span></text:p>
      <text:p text:style-name="P248"/>
      <text:p text:style-name="P249"><text:span text:style-name="T250">9</text:span><text:span text:style-name="T251"><text:s/>straipsnis</text:span></text:p>
      <text:p text:style-name="P252"><text:span text:style-name="T253">Subrogacija</text:span></text:p>
      <text:p text:style-name="P254"/>
      <text:p text:style-name="P255"><text:span text:style-name="T256">1</text:span><text:span text:style-name="T257">. Jei Susitariančioji<text:s/></text:span><text:span text:style-name="T258">Šalis ar jos paskirta agentūra atlygina savo investuotojui nuostolius, sumoka pagal garantiją arba draudimo sutartį dėl tos Susitariančiosios Šalies investuotojo investicijos kitos Susitariančiosios Šalies teritorijoje, ta kita Susitariančioji Šalis pripaž</text:span><text:span text:style-name="T259">įsta:</text:span></text:p>
      <text:p text:style-name="P260"><text:span text:style-name="T261">a) investuotojo teisių ir reikalavimų perdavimą pirmajai Susitariančiajai Šaliai arba jos paskirtai agentūrai vadovaujantis teisės normomis arba pagal sandorį toje Susitariančioje Šalyje, taip pat tai,</text:span></text:p>
      <text:p text:style-name="P262"><text:span text:style-name="T263">b) kad dėl subrogacijos pirmoji Susitariančioj</text:span><text:span text:style-name="T264">i Šalis arba jos paskirta agentūra įgyja teisę naudotis to investuotojo teisėmis bei perimti jo reikalavimus ir prisiima su investicija susijusias pareigas.</text:span></text:p>
      <text:p text:style-name="P265"><text:span text:style-name="T266">2</text:span><text:span text:style-name="T267">. Perimtos teisės ar reikalavimai neviršija investuotojo pirminių teisių ar reikalavimų.</text:span></text:p>
      <text:p text:style-name="P268"/>
      <text:p text:style-name="P269"><text:span text:style-name="T270">10</text:span><text:span text:style-name="T271"><text:s/>straipsnis</text:span></text:p>
      <text:p text:style-name="P272"><text:span text:style-name="T273">Vienos Susitariančiosios Šalies ir kitos Susitariančiosios Šalies investuotojo investicinių ginčų sprendimas</text:span></text:p>
      <text:p text:style-name="P274"/>
      <text:p text:style-name="P275"><text:span text:style-name="T276">1</text:span><text:span text:style-name="T277">. Kilęs vienos Susitariančiosios Šalies investuotojo ir kitos Susitariančiosios Šalies ginčas, susijęs su investicija kitos</text:span><text:span text:style-name="T278"><text:s/>Susitariančiosios Šalies teritorijoje, sprendžiamas ginčo šalių derybomis. Kilus ginčui, investuotojas raštu praneša apie tai Susitariančiajai Šaliai, kurios teritorijoje atlikta investicija, ir kartu pateikia išsamią informaciją.</text:span></text:p>
      <text:p text:style-name="P279"><text:span text:style-name="T280">2</text:span><text:span text:style-name="T281">. Jei tokio ginčo n</text:span><text:span text:style-name="T282">egalima išspręsti vadovaujantis 1 dalies nuostatomis per šešis mėnesius nuo raštiško pranešimo dienos, investuotojas turi teisę pateikti ginčą spręsti pasirinktinai:</text:span></text:p>
      <text:p text:style-name="P283"><text:span text:style-name="T284">a) Susitariančiosios Šalies, kuri yra ginčo šalis, kompetentingam teismui arba<text:s/></text:span><text:span text:style-name="T285">administracinei ginčų nagrinėjimo institucijai;</text:span></text:p>
      <text:p text:style-name="P286"><text:span text:style-name="T287">arba</text:span></text:p>
      <text:p text:style-name="P288"><text:span text:style-name="T289">b) Tarptautiniam investicinių ginčų sprendimo centrui (ICSID) pagal taikytinas Konvencijos dėl valstybių ir kitų valstybių fizinių ir juridinių asmenų investicinių ginčų sprendimo, pateiktos pasirašy</text:span><text:span text:style-name="T290">ti 1965 m. kovo 18 d. Vašingtone, nuostatas;</text:span></text:p>
      <text:p text:style-name="P291"><text:span text:style-name="T292">arba</text:span></text:p>
      <text:p text:style-name="P293"><text:span text:style-name="T294">c) arbitrui ar tarptautiniam<text:s/></text:span><text:span text:style-name="T295">ad hoc</text:span><text:span text:style-name="T296"><text:s/>arbitražiniam teismui, sudarytam pagal Jungtinių Tautų Tarptautinės prekybos teisės komisijos (UNCITRAL) arbitražo taisykles. Ginčo šalys gali raštu susitarti tas tai</text:span><text:span text:style-name="T297">sykles pakeisti.</text:span></text:p>
      <text:p text:style-name="P298"><text:span text:style-name="T299">Arbitražinio teismo sprendimai yra privalomi abiem ginčo šalims ir vykdomi vadovaujantis ginče dalyvaujančios Susitariančiosios Šalies vidaus teisės normomis.</text:span></text:p>
      <text:p text:style-name="P300"/>
      <text:p text:style-name="P301"><text:span text:style-name="T302">11</text:span><text:span text:style-name="T303"><text:s/>straipsnis</text:span></text:p>
      <text:p text:style-name="P304"><text:span text:style-name="T305">Susitariančiųjų Šalių ginčų sprendimas</text:span></text:p>
      <text:p text:style-name="P306"/>
      <text:p text:style-name="P307"><text:span text:style-name="T308">1</text:span><text:span text:style-name="T309">. Susitari</text:span><text:span text:style-name="T310">ančiųjų Šalių ginčai dėl šio Susitarimo aiškinimo ar taikymo, jei įmanoma, sprendžiami konsultacijomis ar derybomis.</text:span></text:p>
      <text:p text:style-name="P311"><text:span text:style-name="T312">2</text:span><text:span text:style-name="T313">. Jei ginčo negalima taip išspręsti per šešis mėnesius, bet kurios Susitariančiosios Šalies prašymu jis perduodamas spręsti arbitražin</text:span><text:span text:style-name="T314">iam teismui vadovaujantis šio straipsnio nuostatomis.</text:span></text:p>
      <text:p text:style-name="P315"><text:span text:style-name="T316">3</text:span><text:span text:style-name="T317">. Arbitražinis teismas kiekvienu konkrečiu atveju sudaromas taip: per du mėnesius nuo arbitražo prašymo gavimo abi Susitariančiosios Šalys paskiria po vieną arbitražinio teismo narį. Po to šie du n</text:span><text:span text:style-name="T318">ariai pasirenka trečiosios valstybės pilietį, kuris abiejų Susitariančiųjų Šalių sutikimu skiriamas teismo pirmininku (toliau – pirmininkas). Pirmininkas paskiriamas per tris mėnesius nuo kitų dviejų narių paskyrimo dienos.</text:span></text:p>
      <text:p text:style-name="P319"><text:span text:style-name="T320">4</text:span><text:span text:style-name="T321">. Jei per šio straipsnio 3<text:s/></text:span><text:span text:style-name="T322">dalyje nurodytus terminus būtini paskyrimai nebuvo atlikti, galima kreiptis į Tarptautinio Teisingumo Teismo pirmininką su prašymu atlikti būtinus paskyrimus. Jei pirmininkas yra vienos iš Susitariančiųjų Šalių pilietis arba jis dėl kitų priežasčių negali<text:s/></text:span><text:span text:style-name="T323">šios funkcijos vykdyti, prašoma, kad reikalingus paskyrimus atliktų pirmininko pavaduotojas. Jei ir pirmininko pavaduotojas yra vienos iš Susitariančiųjų Šalių pilietis arba jis dėl kitų priežasčių negali šios funkcijos vykdyti, dėl reikalingų paskyrimų kr</text:span><text:span text:style-name="T324">eipiamasi į kitą pagal vyresniškumą Tarptautino Teisingumo Teismo narį, kuris nėra nė vienos iš Susitariančiųjų Šalių pilietis.</text:span></text:p>
      <text:p text:style-name="P325"><text:span text:style-name="T326">5</text:span><text:span text:style-name="T327">. Arbitražinis teismas sprendimą priima balsų dauguma. Toks sprendimas yra privalomas. Abi Susitariančiosios Šalys dengia s</text:span><text:span text:style-name="T328">avo paskirto arbitražinio teismo nario ir atstovavimo arbitražo procese išlaidas; pirmininko ir kitas proceso išlaidas abi Susitariančiosios Šalys apmoka po lygiai. Arbitražinis teismas pats nusistato darbo tvarkos taisykles.</text:span></text:p>
      <text:p text:style-name="P329"/>
      <text:p text:style-name="P330"><text:span text:style-name="T331">12</text:span><text:span text:style-name="T332"><text:s/>straipsnis</text:span></text:p>
      <text:p text:style-name="P333"><text:span text:style-name="T334">Kitų tais</text:span><text:span text:style-name="T335">yklių ar specialių įsipareigojimų taikymas</text:span></text:p>
      <text:p text:style-name="P336"/>
      <text:p text:style-name="P337"><text:span text:style-name="T338">1</text:span><text:span text:style-name="T339">. Jei klausimą vienu metu reguliuoja šis Susitarimas ir kita tarptautinė sutartis, kurios šalys yra abi Susitariančiosios Šalys, jokia šio Susitarimo nuostata jokiai Susitariančiajai Šaliai ar jos investuoto</text:span><text:span text:style-name="T340">jui, investavusiam kitos Susitariančiosios Šalies teritorijoje, netrukdo pasinaudoti jam palankesnėmis nuostatomis.</text:span></text:p>
      <text:p text:style-name="P341"><text:span text:style-name="T342">2</text:span><text:span text:style-name="T343">. Jei režimas, kurį viena Susitariančioji Šalis, vadovaudamasi savo įstatymais ir kitais teisės aktais ar kitomis konkrečiomis sutarčių</text:span><text:span text:style-name="T344"><text:s/>nuostatomis, turi taikyti kitos Susitariančiosios Šalies investuotojams, yra palankesnis negu režimas, taikytinas pagal šį Susitarimą, taikomas palankesnis režimas.</text:span></text:p>
      <text:p text:style-name="P345"><text:span text:style-name="T346">13</text:span><text:span text:style-name="T347"><text:s/>straipsnis</text:span></text:p>
      <text:p text:style-name="P348"><text:span text:style-name="T349">Pagrindiniai saugumo interesai</text:span></text:p>
      <text:p text:style-name="P350"/>
      <text:p text:style-name="P351"><text:span text:style-name="T352">Jokia šio Susitarimo nuostata nėra l</text:span><text:span text:style-name="T353">aikoma trukdančia Susitariančiosioms Šalims imtis priemonių, kad įvykdytų savo įsipareigojimus, susijusius su tarptautinės taikos ar saugumo palaikymu, arba gintų savo pagrindinius saugumo interesus.</text:span></text:p>
      <text:p text:style-name="P354"/>
      <text:p text:style-name="P355"><text:span text:style-name="T356">14</text:span><text:span text:style-name="T357"><text:s/>straipsnis</text:span></text:p>
      <text:p text:style-name="P358"><text:span text:style-name="T359">Taikymas</text:span></text:p>
      <text:p text:style-name="P360"/>
      <text:p text:style-name="P361"><text:span text:style-name="T362">Šio Susitarimo<text:s/></text:span><text:span text:style-name="T363">nuostatos taikomos visoms vienos Susitariančiosios Šalies investuotojų investicijoms kitos Susitariančiosios Šalies teritorijoje, atliktoms iki šio Susitarimo įsigaliojimo arba jam įsigaliojus. Tačiau Susitarimas netaikomas nesutarimams arba ginčams, kilus</text:span><text:span text:style-name="T364">iems iki Susitarimo įsigaliojimo.</text:span></text:p>
      <text:p text:style-name="P365"/>
      <text:p text:style-name="P366"><text:span text:style-name="T367">15</text:span><text:span text:style-name="T368"><text:s/>straipsnis</text:span></text:p>
      <text:p text:style-name="P369"><text:span text:style-name="T370">Pakeitimai</text:span></text:p>
      <text:p text:style-name="P371"/>
      <text:p text:style-name="P372"><text:span text:style-name="T373">Įsigaliojant šiam Susitarimui ar bet kada vėliau šio Susitarimo nuostatos gali būti keičiamos tokiu būdu, dėl kurio Susitariančiosios Šalys gali raštu susitarti. Tokie pakeitimai įsigalio</text:span><text:span text:style-name="T374">ja vadovaujantis 16 straipsnio 1 dalies nuostatomis.</text:span></text:p>
      <text:p text:style-name="P375"/>
      <text:p text:style-name="P376"><text:span text:style-name="T377">16</text:span><text:span text:style-name="T378"><text:s/>straipsnis</text:span></text:p>
      <text:p text:style-name="P379"><text:span text:style-name="T380">Įsigaliojimas, trukmė ir nutraukimas</text:span></text:p>
      <text:p text:style-name="P381"/>
      <text:p text:style-name="P382"><text:span text:style-name="T383">1</text:span><text:span text:style-name="T384">. Abi Susitariančiosios Šalys viena kitai praneša apie tai, kad įvykdytos įstatymo numatytos procedūros, reikalingos šiai Sutarčiai įsigali</text:span><text:span text:style-name="T385">oti. Šis Susitarimas įsigalioja nuo tos dienos, kurią gaunamas antrasis toks pranešimas.</text:span></text:p>
      <text:p text:style-name="P386"><text:span text:style-name="T387">2</text:span><text:span text:style-name="T388">. Šis Susitarimas galioja dešimt metų. Po to jis lieka galioti dvylika mėnesių nuo tos dienos, kurią viena iš Susitariančiųjų Šalių raštu pranešė kitai apie savo<text:s/></text:span><text:span text:style-name="T389">ketinimą nutraukti šį Susitarimą.</text:span></text:p>
      <text:p text:style-name="P390"><text:span text:style-name="T391">3</text:span><text:span text:style-name="T392">. Investicijoms, atliktoms iki šio Susitarimo nutraukimo, šio Susitarimo nuostatos lieka galioti dešimt metų nuo Susitarimo nutraukimo dienos.</text:span></text:p>
      <text:p text:style-name="P393"/>
      <text:p text:style-name="P394">TAI PATVIRTINDAMI, tinkamai įgalioti toliau nurodyti asmenys pasirašė šį<text:s/>Susitarimą.</text:p>
      <text:p text:style-name="P395"/>
      <text:p text:style-name="P396">Pasirašyta Vilniuje 2002 m. rugpjūčio 20 d. dviem egzemplioriais anglų, islandų ir lietuvių kalbomis, visi tekstai yra autentiški. Kilus nesutarimų dėl Susitarimo aiškinimo, remiamasi tekstu anglų kalba.</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Lietuvos Respublikos vardu<text:s/></text:p>
          </table:table-cell>
          <table:table-cell table:style-name="TableCell404">
            <text:p text:style-name="P405"><text:span text:style-name="T406">Islandijos</text:span><text:span text:style-name="T407"><text:s/>Respublikos vardu</text:span></text:p>
          </table:table-cell>
        </table:table-row>
      </table:table>
      <text:p text:style-name="P408"><text:span text:style-name="T4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58:00Z</meta:creation-date>
    <dc:date>2015-10-11T05:58:00Z</dc:date>
    <meta:template xlink:href="Normal" xlink:type="simple"/>
    <meta:editing-cycles>2</meta:editing-cycles>
    <meta:editing-duration>PT0S</meta:editing-duration>
    <meta:document-statistic meta:page-count="6" meta:paragraph-count="135" meta:word-count="2286" meta:character-count="18525" meta:row-count="496" meta:non-whitespace-character-count="16374"/>
  </office:meta>
</office:document-meta>
</file>