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irželio 30 d. Nr. 1A-181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ooperatinei bendro</text:span><text:span text:style-name="T29">vei „Raseinių prekyba“ (adresas: Raseiniai, Maironio g. 2, įmonės kodas 7228082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</text:span><text:span text:style-name="T33">ų) medžiagų, produktų ir augalinių priemaišų likučių, taip pat baltymingomis pašarinėmis medžiagomis ir nebaltyminėmis azotinėmis bei gyvūninės kilmės žaliavomis, t. y. visaverčiais pašarais ir pašarų papildais paukščiams, kiaulėms, arkliams, atrajotojams,</text:span><text:span text:style-name="T34"><text:s/>žuvims, kailiniams žvėreliams ir naminiams gyvūnėliams (leidimo registracijos Nr. KPT 0145) stacionariose prekybos vietose adresais: Raseinių r. pramoninių prekių parduotuvėse: Nr. 20, Nemakščių mstl., Laisvės g. 21; Nr. 12, Viduklės mstl., Pionierių g. 3</text:span><text:span text:style-name="T35">; Raseinių r. mišrių prekių parduotuvėse: Nr. 14, Viduklės geležinkelio stotis, Virgainių k.; Nr. 15, Viduklės sen., Gylių k.; Nr. 16, Sujainių sen., Sujainių k.; Nr. 24, Nemakščių sen., Užkalnių k.; Nr. 6, Šiluvos mstl., Bukoto g. 1; Nr. 8, Kaulakių sen.,</text:span><text:span text:style-name="T36"><text:s/>Kaulakių k.;</text:span></text:p>
      <text:p text:style-name="P37"><text:span text:style-name="T38">1.2</text:span><text:span text:style-name="T39">. mažmenine prekyba premiksais paukščiams, kiaulėms, arkliams, atrajotojams, žuvims, kailiniams žvėreliams ir naminiams gyvūnėliams (leidimo registracijos Nr. PT 0100) stacionariose prekybos vietose adresais: Raseinių r. pramoninių pre</text:span><text:span text:style-name="T40">kių parduotuvėse: Nr. 20, Nemakščių mstl., Laisvės g. 21; Nr. 12, Viduklės mstl., Pionierių g. 3; Raseinių r. mišrių prekių parduotuvėse: Nr. 14, Viduklės geležinkelio stotis, Virgainių k.; Nr. 15, Viduklės sen., Gylių k.; Nr. 16, Sujainių sen., Sujainių k</text:span><text:span text:style-name="T41">.; Nr. 24, Nemakščių sen., Užkalnių k.; Nr. 6, Šiluvos mstl., Bukoto g. 1; Nr. 8, Kaulakių sen., Kaulakių k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ų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16:00Z</meta:creation-date>
    <dc:date>2015-09-13T23:16:00Z</dc:date>
    <meta:template xlink:href="Normal" xlink:type="simple"/>
    <meta:editing-cycles>2</meta:editing-cycles>
    <meta:editing-duration>PT0S</meta:editing-duration>
    <meta:document-statistic meta:page-count="1" meta:paragraph-count="14" meta:word-count="347" meta:character-count="2533" meta:row-count="57" meta:non-whitespace-character-count="2200"/>
  </office:meta>
</office:document-meta>
</file>