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align="center">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DELEGACIJOS DIRBTI JUNGTINIAME KOMITETE LAISVOSIOS PREKYBOS IR SU PREKYBA SUSIJUSIŲ DALYKŲ SUTARČIAI TARP EUROPOS BENDRIJOS, EUROPOS ATOMINĖS ENERGIJOS BENDRIJOS, EUROPOS ANGLIES IR PLIENO BENDRIJOS, IŠ VIENOS PUSĖS, IR LIETUVOS RESPUBLIKOS, IŠ KITOS PUSĖS, VYKDYTI</text:p>
      <text:p text:style-name="P14"/>
      <text:p text:style-name="P15">1996 m. rugsėjo 27 d. Nr. 304</text:p>
      <text:p text:style-name="P16">Vilnius</text:p>
      <text:p text:style-name="P17"/>
      <text:p text:style-name="P18"/>
      <text:p text:style-name="P19">1. Sudaryti šią Lietuvos delegaciją dirbti Jungtiniame komitete laisvosios prekybos ir su prekyba susijusių dalykų sutarčiai tarp Europos Bendrijos, Europos atominės energijos bendrijos, Europos anglies ir plieno bendrijos, iš vienos pusės, ir Lietuvos Respublikos, iš kitos pusės, vykdyti:</text:p>
      <text:p text:style-name="P20">A. Rimkūnas – Užsienio reikalų ministerijos sekretorius (delegacijos vadovas);</text:p>
      <text:p text:style-name="P21">A. Andriulionis – Alytaus krašto pramonininkų asociacijos prezidentas;</text:p>
      <text:p text:style-name="P22">G. Kaminskienė – Lietuvos banko Tarptautinio departamento Užsienio ryšių skyriaus viršininkė;</text:p>
      <text:p text:style-name="P23">A. Kantauskas – Pramonės ir prekybos ministerijos Tarptautinių ekonominių ryšių strategijos departamento direktorius;</text:p>
      <text:p text:style-name="P24">R. Karoblis – Užsienio reikalų ministerijos Ekonominių ryšių departamento direktoriaus pavaduotojas;</text:p>
      <text:p text:style-name="P25">A. Kupčinskas – Užsienio reikalų ministerijos Ekonominio bendradarbiavimo skyriaus pirmasis sekretorius;</text:p>
      <text:p text:style-name="P26">M. Lapinas – Žemės ūkio ministerijos Tarptautinės integracijos departamento Tarptautinės prekybos sutarčių ir rinkų paieškos skyriaus viršininkas;</text:p>
      <text:p text:style-name="P27">G. Levickas – Užsienio reikalų ministerijos Ekonominio bendradarbiavimo skyriaus vedėjas;</text:p>
      <text:p text:style-name="P28">G. Miškinis – Ekonomikos ministerijos sekretorius;</text:p>
      <text:p text:style-name="P29">J. Orlovas – Ryšių ir informatikos ministerijos Ekonomikos ir finansų skyriaus viršininkas;</text:p>
      <text:p text:style-name="P30">R. Remeika – Užsienio reikalų ministerijos Europos integracijos departamento direktorius;</text:p>
      <text:p text:style-name="P31">A. Rusakevičius – Žemės ūkio ministerijos Žuvų ūkio departamento vyriausiasis tarptautinių ryšių specialistas;</text:p>
      <text:p text:style-name="P32">R. A. Stanikūnas – Valstybinės konkurencijos ir vartotojų teisių gynimo tarnybos prie Lietuvos Respublikos Vyriausybės direktorius;</text:p>
      <text:p text:style-name="P33">A. Šakalys – Susisiekimo ministerijos sekretorius;</text:p>
      <text:p text:style-name="P34">R. Šėgžda – Pramonės ir prekybos ministerijos Tarptautinių sutarčių departamento direktorius;</text:p>
      <text:p text:style-name="P35">B. Šičkus – Standartizacijos departamento prie Valdymo reformų ir savivaldybių reikalų ministerijos direktorius;</text:p>
      <text:p text:style-name="P36">V. Valentukevičius – Energetikos ministerijos sekretorius;</text:p>
      <text:p text:style-name="P37">K. Zaborskas – Statistikos departamento prie Lietuvos Respublikos Vyriausybės direktorius;</text:p>
      <text:p text:style-name="P38">E. Žilevičius – Finansų ministerijos sekretorius – Biudžeto departamento direktorius.</text:p>
      <text:p text:style-name="P39">2. Pripažinti netekusiu galios Lietuvos Respublikos Vyriausybės 1993 m. balandžio 16 d. potvarkį Nr. 282p „Dėl Jungtinio komiteto sutarčiai tarp Lietuvos Respublikos ir Europos Bendrijos dėl prekybos bei komercinio ir ekonominio bendradarbiavimo vykdyti sudarymo“.</text:p>
      <text:p text:style-name="P40"/>
      <text:p text:style-name="P41"/>
      <text:p text:style-name="Normal"/>
      <text:p text:style-name="P42"><text:span text:style-name="T43">Ministras Pirmininkas</text:span><text:span text:style-name="T44"><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25T08:32:00Z</meta:creation-date>
    <dc:date>2019-09-25T08:32:00Z</dc:date>
    <meta:template xlink:href="Normal.dotm" xlink:type="simple"/>
    <meta:editing-cycles>2</meta:editing-cycles>
    <meta:editing-duration>PT0S</meta:editing-duration>
    <meta:document-statistic meta:page-count="1" meta:paragraph-count="30" meta:word-count="365" meta:character-count="2744" meta:row-count="80" meta:non-whitespace-character-count="2409"/>
  </office:meta>
</office:document-meta>
</file>