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0.0416in"/>
    </style:style>
    <style:style style:name="T137" style:parent-style-name="DefaultParagraphFont" style:family="text">
      <style:text-properties fo:color="#000000" fo:letter-spacing="0.0138in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2000 09 22 POSĖDŽIO PROTOKOLAS Nr. 177</text:p>
      <text:p text:style-name="P10"/>
      <text:p text:style-name="P11"><text:span text:style-name="T12">Pirmininkas E. Vilkas</text:span></text:p>
      <text:p text:style-name="P13"><text:span text:style-name="T14">Dalyvavo:</text:span></text:p>
      <text:p text:style-name="P15">Komisijos nariai: V. Atkočiūnas, A. Duksa, R. Martinkus, R. K. Radžiūnas, A. Sapiega.</text:p>
      <text:p text:style-name="P16">Pastaba. Komisijos nariai V. Junevičius, Č. Norkus, E. Žilevičius balsavo raštu.</text:p>
      <text:p text:style-name="P17">Kviestieji asmenys:</text:p>
      <text:p text:style-name="P18">VĮ Valstybės turto fondo darbuotojai: S. Vaitkevičius, A. Dzienienė, S. Overlingas, V. Undraitis, I. Rašimienė.</text:p>
      <text:p text:style-name="P19"/>
      <text:p text:style-name="P20"><text:span text:style-name="T21">Nutarta:</text:span></text:p>
      <text:p text:style-name="P22"><text:span text:style-name="T23">1</text:span><text:span text:style-name="T24">. Vadovaujantis Lietuvos Respublikos Vyriausybės 1997 m. gruodžio</text:span><text:span text:style-name="T25"><text:s/>31 d. nutarimu Nr. 1503 „Dėl Valstybės ir savivaldybių turto privatizavimo viešo aukciono būdu nuostatų patvirtinimo“,<text:s/></text:span><text:span text:style-name="T26">pritart</text:span><text:span text:style-name="T27">i:</text:span></text:p>
      <text:p text:style-name="P28"><text:span text:style-name="T29">1.1</text:span><text:span text:style-name="T30">. akcinės bendrovės „Klaipėdos rytas“ (4008907) akcijų paketo pirkimo-pardavimo sutarties projektui (114 302 akcijos);</text:span></text:p>
      <text:p text:style-name="P31"><text:span text:style-name="T32">1.2</text:span><text:span text:style-name="T33">. siuvimo akcinės bendrovės „Vilniaus aušra“ (2135986) akcijų paketo pirkimo-pardavimo sutarties projektui (17 850 akcijos);</text:span></text:p>
      <text:p text:style-name="P34"><text:span text:style-name="T35">1.3</text:span><text:span text:style-name="T36">. akcinės bendrovės „Utenos autopaslaugos“ (8373672) akcijų paketo pirkimo-pardavimo sutarties projektui (120 363 akcij</text:span><text:span text:style-name="T37">os);</text:span></text:p>
      <text:p text:style-name="P38"><text:span text:style-name="T39">1.4</text:span><text:span text:style-name="T40">. akcinės bendrovės „Panevėžio žemės ūkio technika“ (4769297) akcijų paketo pirkimo-pardavimo sutarties projektui (8 960 akcijų);</text:span></text:p>
      <text:p text:style-name="P41"><text:span text:style-name="T42">1.5</text:span><text:span text:style-name="T43">. uždarosios akcinės bendrovės „LIRA &amp; SCHIMOTEX“ (1051294) akcijų paketo pirkimo-pardavimo sutarties proje</text:span><text:span text:style-name="T44">ktui (54 080 akcijų);</text:span></text:p>
      <text:p text:style-name="P45"><text:span text:style-name="T46">1.6</text:span><text:span text:style-name="T47">. uždarosios akcinės bendrovės „Tauragės agroservisas“ (7934024) akcijų paketo pirkimo-pardavimo sutarties projektui (18 720 akcijų);</text:span></text:p>
      <text:p text:style-name="P48"><text:span text:style-name="T49">1.7</text:span><text:span text:style-name="T50">. uždarosios akcinės bendrovės „Kauno veterinarijos vaistinė“ (3392307) akcijų paketo<text:s/></text:span><text:span text:style-name="T51">pirkimo-pardavimo sutarties projektui (7 897 akcijos);</text:span></text:p>
      <text:p text:style-name="P52"><text:span text:style-name="T53">1.8</text:span><text:span text:style-name="T54">. uždarosios akcinės bendrovės „Lasva“ (2193987) akcijų paketo pirkimo-pardavimo sutarties projektui (204 akcijos);</text:span></text:p>
      <text:p text:style-name="P55"><text:span text:style-name="T56">1.9</text:span><text:span text:style-name="T57">. baro rūsio (20011593) Jono g. 5, Klaipėdoje, pirkimo- pardavimo<text:s/></text:span><text:span text:style-name="T58">sutarties projektui;</text:span></text:p>
      <text:p text:style-name="P59"><text:span text:style-name="T60">1.10</text:span><text:span text:style-name="T61">. kareivinių (20020027) Liepų g. 11, Linksmakalnio k., Kauno r., pirkimo-pardavimo sutarties projektui;</text:span></text:p>
      <text:p text:style-name="P62"><text:span text:style-name="T63">1.11</text:span><text:span text:style-name="T64">. negyvenamųjų patalpų (20011858) A. Vienuolio g. 14-15, Vilniuje, pirkimo-pardavimo sutarties projektui;</text:span></text:p>
      <text:p text:style-name="P65"><text:span text:style-name="T66">1.12</text:span><text:span text:style-name="T67">.</text:span><text:span text:style-name="T68"><text:s/>negyvenamųjų patalpų (20012661) Laisvės al. 34, Kaune, pirkimo-pardavimo sutarties projektui;</text:span></text:p>
      <text:p text:style-name="P69"><text:span text:style-name="T70">1.13</text:span><text:span text:style-name="T71">. negyvenamųjų patalpų (20011689) Savanorių pr. 214, Kaune, pirkimo-pardavimo sutarties projektui;</text:span></text:p>
      <text:p text:style-name="P72"><text:span text:style-name="T73">1.14</text:span><text:span text:style-name="T74">. mokyklos dirbtuvių (20012238) Panoterių<text:s/></text:span><text:span text:style-name="T75">mstl., Jonavos r., pirkimo-pardavimo sutarties projektui;</text:span></text:p>
      <text:p text:style-name="P76"><text:span text:style-name="T77">1.15</text:span><text:span text:style-name="T78">. negyvenamųjų patalpų (20011553) T. Vrublevskio g. 6, Vilniuje, pirkimo-pardavimo sutarties projektui;</text:span></text:p>
      <text:p text:style-name="P79"><text:span text:style-name="T80">1.16</text:span><text:span text:style-name="T81">. negyvenamųjų patalpų (20011028) Juozapavičiaus g. 42, Kaune, pirkimo-pardavi</text:span><text:span text:style-name="T82">mo sutarties projektui;</text:span></text:p>
      <text:p text:style-name="P83"><text:span text:style-name="T84">1.17</text:span><text:span text:style-name="T85">. kontrolės posto (20010907) Sandėlių g. 4, Kaune, pirkimo-pardavimo sutarties projektui;</text:span></text:p>
      <text:p text:style-name="P86"><text:span text:style-name="T87">1.18</text:span><text:span text:style-name="T88">. sandėlio (20011488) Birutės g. 23b, Klaipėdoje, pirkimo-pardavimo sutarties projektui;</text:span></text:p>
      <text:p text:style-name="P89"><text:span text:style-name="T90">1.19</text:span><text:span text:style-name="T91">. sandėlio (20010911) Drobės<text:s/></text:span><text:span text:style-name="T92">g. 39c, Kaune, pirkimo-pardavimo sutarties projektui;</text:span></text:p>
      <text:p text:style-name="P93"><text:span text:style-name="T94">1.20</text:span><text:span text:style-name="T95">. garažo (20011831) D. Poškos g. 18, Vilniuje, pirkimo-pardavimo sutarties projektui;</text:span></text:p>
      <text:p text:style-name="P96"><text:span text:style-name="T97">1.21</text:span><text:span text:style-name="T98">. administracinio pastato (20012602) Ateities g. 14, Šilalėje, pirkimo-pardavimo sutarties projektui</text:span><text:span text:style-name="T99">;</text:span></text:p>
      <text:p text:style-name="P100"><text:span text:style-name="T101">1.22</text:span><text:span text:style-name="T102">. mokyklos, ūkinio pastato (20000093) Pašilių I kaimas, Ramygalos sen., Panevėžio r., pirkimo-pardavimo sutarties projektui;</text:span></text:p>
      <text:p text:style-name="P103"><text:span text:style-name="T104">1.23</text:span><text:span text:style-name="T105">. sandėlio (20010905) Sandėlių 4a, Kaune, pirkimo-pardavimo sutarties projektui;</text:span></text:p>
      <text:p text:style-name="P106"><text:span text:style-name="T107">1.24</text:span><text:span text:style-name="T108">. bendrabučio (20011385)</text:span><text:span text:style-name="T109"><text:s/>Vytauto g. 150, Tauragėje, pirkimo-pardavimo sutarties projektui;</text:span></text:p>
      <text:p text:style-name="P110"><text:span text:style-name="T111">1.25</text:span><text:span text:style-name="T112">. garažo (20010913) Drobės g. 29, Kaune, pirkimo-pardavimo sutarties projektui;</text:span></text:p>
      <text:p text:style-name="P113"><text:span text:style-name="T114">1.26</text:span><text:span text:style-name="T115">. negyvenamųjų patalpų ir sandėlio (20011978) Vilniaus g. 28 ir 28a, Kaune, pirkimo-pardavimo</text:span><text:span text:style-name="T116"><text:s/>sutarties projektui;</text:span></text:p>
      <text:p text:style-name="P117"><text:span text:style-name="T118">1.27</text:span><text:span text:style-name="T119">. valgyklos su priklausiniais (20011607) Užkanavės g. 1, Palangoje, pirkimo-pardavimo sutarčių projektams.</text:span></text:p>
      <text:p text:style-name="P120"><text:span text:style-name="T121">2</text:span><text:span text:style-name="T122">. Vadovaujantis Lietuvos Respublikos Vyriausybės 1997 m. gruodžio 31 d. nutarimo Nr. 1503 „Dėl Valstybės ir savivaldybių turto privatizavimo viešo aukciono būdu nuostatų patvirtinimo“ 42 punktu,<text:s/></text:span><text:span text:style-name="T123">nepritarti</text:span><text:span text:style-name="T124"><text:s/>akcinės bendrovės „Kuro aparatūra“ (2202763) akcij</text:span><text:span text:style-name="T125">ų paketo pirkimo-pardavimo sutarties projektui.</text:span></text:p>
      <text:p text:style-name="P126"><text:span text:style-name="T127">3</text:span><text:span text:style-name="T128">. Vadovaujantis Lietuvos Respublikos Vyriausybės 1998 m. balandžio 24 d. nutarimu Nr. 501 „Dėl Valstybės ir savivaldybių turto privatizavimo nuomos su išsipirkimu būdu nuostatų patvirtinimo“,<text:s/></text:span><text:span text:style-name="T129">pritarti</text:span><text:span text:style-name="T130"><text:s/>po</text:span><text:span text:style-name="T131">ilsio namų, kempingų, sandėlio (20010937) J. Simpsono g. 5, Palangoje, nuomos su išsipirkimu sutarties projektui.</text:span></text:p>
      <text:p text:style-name="P132"><text:span text:style-name="T133">4</text:span><text:span text:style-name="T134">. Vadovaujantis Lietuvos Respublikos Vyriausybės 1997 m. gruodžio 31 d. nutarimu Nr. 1502 „Dėl Valstybės ir savivaldybių turto privatizav</text:span><text:span text:style-name="T135">imo viešo konkurso būdu nuostatų patvirtinimo“,<text:s/></text:span><text:span text:style-name="T136">pritart</text:span><text:span text:style-name="T137">i:</text:span></text:p>
      <text:p text:style-name="P138"><text:span text:style-name="T139">4.1</text:span><text:span text:style-name="T140">. akcinės bendrovės „Klaipėdos transporto laivynas“ (4034664) valstybei nuosavybės teise priklausančių akcijų pirkimo-pardavimo sutarties Nr. 16/33, pasirašytos 1999 m. gruodžio 31 d., dalinio<text:s/></text:span><text:span text:style-name="T141">pakeitimo sutarties projektui;</text:span></text:p>
      <text:p text:style-name="P142"><text:span text:style-name="T143">4.2</text:span><text:span text:style-name="T144">. akcinės bendrovės „Ventus nafta“ (6692002) valstybei nuosavybės teise priklausančių akcijų pirkimo-pardavimo sutarties Nr. 5/41, pasirašytos 2000 m. kovo 28 d., ir šios sutarties dalinio pakeitimo, pasirašyto 2000 m.</text:span><text:span text:style-name="T145"><text:s/>birželio 16 d., dalinio pakeitimo sutarties projektui.</text:span></text:p>
      <text:p text:style-name="P146"/>
      <text:p text:style-name="P147"/>
      <text:p text:style-name="P148"><text:span text:style-name="T149">POSĖDŽIO PIRMININKAS</text:span><text:span text:style-name="T150"><text:tab/>E. VILKAS</text:span></text:p>
      <text:p text:style-name="P151"/>
      <text:p text:style-name="P152">PROTOKOLĄ RAŠĖ<text:tab/>E. STULGAITYTĖ</text:p>
      <text:p text:style-name="P153">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7:00Z</meta:creation-date>
    <dc:date>2015-06-23T23:27:00Z</dc:date>
    <meta:template xlink:href="Normal" xlink:type="simple"/>
    <meta:editing-cycles>2</meta:editing-cycles>
    <meta:editing-duration>PT60S</meta:editing-duration>
    <meta:document-statistic meta:page-count="2" meta:paragraph-count="52" meta:word-count="607" meta:character-count="5057" meta:row-count="173" meta:non-whitespace-character-count="4502"/>
  </office:meta>
</office:document-meta>
</file>