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P54" style:parent-style-name="Normal" style:family="paragraph">
      <style:paragraph-properties fo:widows="0" fo:orphans="0"/>
      <style:text-properties fo:text-transform="uppercase" fo:color="#000000"/>
    </style:style>
    <style:style style:name="P55" style:parent-style-name="Normal" style:family="paragraph">
      <style:paragraph-properties fo:widows="0" fo:orphans="0"/>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fo:margin-left="4.134in">
        <style:tab-stops/>
      </style:paragraph-properties>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center"/>
    </style:style>
    <style:style style:name="P188" style:parent-style-name="Normal" style:family="paragraph">
      <style:paragraph-properties fo:widows="0" fo:orphans="0" fo:text-align="center"/>
    </style:style>
    <style:style style:name="T189" style:parent-style-name="DefaultParagraphFont" style:family="text">
      <style:text-properties fo:color="#000000"/>
    </style:style>
  </office:automatic-styles>
  <office:body>
    <office:text text:use-soft-page-breaks="true">
      <text:p text:style-name="P1"><text:span text:style-name="T4"/><text:span text:style-name="T5">LOŠIMŲ PRIEŽIŪROS TARNYBOS PRIE<text:s/></text:span></text:p>
      <text:p text:style-name="P6">LIETUVOS RESPUBLIKOS FINANSŲ MINISTERIJOS DIREKTORIAUS</text:p>
      <text:p text:style-name="P7">Į S A K Y M A S</text:p>
      <text:p text:style-name="P8"/>
      <text:p text:style-name="P9">DĖL TOTALIZATORIAUS IR LAŽYBŲ PUNKTŲ STEIGIMO TVARKOS APRAŠO PATVIRTINIMO</text:p>
      <text:p text:style-name="P10"/>
      <text:p text:style-name="P11">2012 m. kovo 12 d. Nr. DI-6</text:p>
      <text:p text:style-name="P12">Vilnius</text:p>
      <text:p text:style-name="P13"/>
      <text:p text:style-name="P14"><text:span text:style-name="T15">Vadovaudamasis Lietuvos Respublikos azartinių lošimų įstatymo (Žin., 2001, Nr.<text:s/></text:span><text:a xlink:href="https://www.e-tar.lt/portal/lt/legalAct/TAR.E5509883EBB4" office:target-frame-name="_blank" xlink:show="new"><text:span text:style-name="T16">43-1495</text:span></text:a><text:span text:style-name="T17">; 2011, Nr.<text:s/></text:span><text:a xlink:href="https://www.e-tar.lt/portal/lt/legalAct/TAR.FD8B8B946F9F" office:target-frame-name="_blank" xlink:show="new"><text:span text:style-name="T18">119-5611</text:span></text:a><text:span text:style-name="T19">) 25 straipsnio 2 dalimi:</text:span></text:p>
      <text:p text:style-name="P20"><text:span text:style-name="T21">1</text:span><text:span text:style-name="T22">. T v i r t i n u <text:s/>Totalizatoriaus ir lažybų punktų steigimo tvarkos aprašą (pridedama).</text:span></text:p>
      <text:p text:style-name="P23"><text:span text:style-name="T24">2</text:span><text:span text:style-name="T25">. <text:s/>P r i p a ž į s t u <text:s/>netekusiais galios:</text:span></text:p>
      <text:p text:style-name="P26"><text:span text:style-name="T27">2.1</text:span><text:span text:style-name="T28">. Valstybinės lošimų priežiūros komisijos 2001 m. spalio 5 d. nutarimą Nr. 10 „Dėl Totalizatoriaus ir lažybų punktų steigimo tvarkos patvirtinimo“ (Žin., 2001, Nr.<text:s/></text:span><text:a xlink:href="https://www.e-tar.lt/portal/lt/legalAct/TAR.2AF7DD5D3720" office:target-frame-name="_blank" xlink:show="new"><text:span text:style-name="T29">88-3120</text:span></text:a><text:span text:style-name="T30">);</text:span></text:p>
      <text:p text:style-name="P31"><text:span text:style-name="T32">2.2</text:span><text:span text:style-name="T33">. Valstybinės lošimų priežiūros komisijos 2003 m. spalio 17 d. nutarimą Nr. N-198 „Dėl Valstybinės lošimų priežiūros komisijos 2001 m. spalio 5 d. nutarimo Nr. 10 „Dėl Totalizatoriaus ir lažybų punktų steigimo tvarkos patvirtinimo“ pakeitimo“ (Žin., 2003, Nr.<text:s/></text:span><text:a xlink:href="https://www.e-tar.lt/portal/lt/legalAct/TAR.62D23FA04186" office:target-frame-name="_blank" xlink:show="new"><text:span text:style-name="T34">101-4579</text:span></text:a><text:span text:style-name="T35">);</text:span></text:p>
      <text:p text:style-name="P36"><text:span text:style-name="T37">2.3</text:span><text:span text:style-name="T38">. Valstybinės lošimų priežiūros komisijos 2004 m. vasario 13 d. nutarimą Nr. N-64 „Dėl Valstybinės lošimų priežiūros komisijos 2001 m. spalio 5 d. nutarimo Nr. 10 „Dėl Totalizatoriaus ir lažybų punktų steigimo tvarkos patvirtinimo“ pakeitimo“ (Žin., 2004, Nr.<text:s/></text:span><text:a xlink:href="https://www.e-tar.lt/portal/lt/legalAct/TAR.66B6463AF99C" office:target-frame-name="_blank" xlink:show="new"><text:span text:style-name="T39">28-928</text:span></text:a><text:span text:style-name="T40">);</text:span></text:p>
      <text:p text:style-name="P41"><text:span text:style-name="T42">2.4</text:span><text:span text:style-name="T43">. Valstybinės lošimų priežiūros komisijos 2004 m. spalio 1 d. nutarimą Nr. N-292 „Dėl Valstybinės lošimų priežiūros komisijos 2001 m. spalio 5 d. nutarimo Nr. 10 „Dėl Totalizatoriaus ir lažybų punktų steigimo tvarkos patvirtinimo“ pakeitimo“ (Žin., 2004, Nr.<text:s/></text:span><text:a xlink:href="https://www.e-tar.lt/portal/lt/legalAct/TAR.6A715B7518B2" office:target-frame-name="_blank" xlink:show="new"><text:span text:style-name="T44">149-5459</text:span></text:a><text:span text:style-name="T45">);</text:span></text:p>
      <text:p text:style-name="P46"><text:span text:style-name="T47">2.5</text:span><text:span text:style-name="T48">. Valstybinės lošimų priežiūros komisijos 2009 m. gruodžio 30 d. nutarimą Nr. N-437 „Dėl Valstybinės lošimų priežiūros komisijos 2001 m. spalio 5 d. nutarimo Nr. 10 „Dėl Totalizatoriaus ir lažybų punktų steigimo tvarkos patvirtinimo“ pakeitimo“ (Žin., 2010, Nr.<text:s/></text:span><text:a xlink:href="https://www.e-tar.lt/portal/lt/legalAct/TAR.A97A7F992973" office:target-frame-name="_blank" xlink:show="new"><text:span text:style-name="T49">2-122</text:span></text:a><text:span text:style-name="T50">).</text:span></text:p>
      <text:p text:style-name="P51"/>
      <text:p text:style-name="P52"/>
      <text:p text:style-name="P53"/>
      <text:p text:style-name="P54">Lošimo įrenginių techninės kontrolės ir<text:s/></text:p>
      <text:p text:style-name="P55">registro skyriaus vedėjas,<text:s/></text:p>
      <text:p text:style-name="P56">atliekantis direktoriaus funkcijas<text:s/><text:tab/>Danielius Stašys</text:p>
      <text:p text:style-name="P57"/>
      <text:soft-page-break/>
      <text:p text:style-name="P58"><text:span text:style-name="T59">PATVIRTINTA</text:span></text:p>
      <text:p text:style-name="P60">Lošimų priežiūros tarnybos prie Lietuvos<text:s/></text:p>
      <text:p text:style-name="P61">Respublikos finansų ministerijos direktoriaus<text:s/></text:p>
      <text:p text:style-name="P62">2012 m. kovo 12 d. įsakymu Nr. DI-6</text:p>
      <text:p text:style-name="P63"/>
      <text:p text:style-name="P64"><text:span text:style-name="T65">TOTALIZATORIAUS IR LAŽYBŲ PUNKTŲ STEIG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otalizatoriaus ir lažybų punktų steigimo tvarkos aprašas (toliau – aprašas) reglamentuoja totalizatoriaus ir lažybų punktų steigimo tvarką. Apraše vartojamos sąvokos atitinka sąvokas, vartojamas Lietuvos Respublikos azartinių lošimų įstatyme (toliau – Azartinių lošimų įstatymas) (Žin., 2001, Nr.<text:s/></text:span><text:a xlink:href="https://www.e-tar.lt/portal/lt/legalAct/TAR.E5509883EBB4" office:target-frame-name="_blank" xlink:show="new"><text:span text:style-name="T75">43-1495</text:span></text:a><text:span text:style-name="T76">).</text:span></text:p>
      <text:p text:style-name="P77"><text:span text:style-name="T78">2</text:span><text:span text:style-name="T79">. Bendrovės, pateikdamos dokumentus totalizatoriaus ir lažybų punktams steigti, ir Lošimų priežiūros tarnyba prie Lietuvos Respublikos finansų ministerijos (toliau – Priežiūros tarnyba), nagrinėdama juos, vadovaujasi Azartinių lošimų įstatymu, kitais lošimų organizavimą reglamentuojančiais teisės aktais bei šiuo aprašu.</text:span></text:p>
      <text:p text:style-name="P80"/>
      <text:p text:style-name="P81"><text:span text:style-name="T82">II</text:span><text:span text:style-name="T83">.<text:s/></text:span><text:span text:style-name="T84">DOKUMENTAI, KURIŲ REIKIA ĮSTEIGTI TOTALIZATORIAUS ARBA LAŽYBŲ PUNKTĄ</text:span></text:p>
      <text:p text:style-name="P85"/>
      <text:p text:style-name="P86"><text:span text:style-name="T87">3</text:span><text:span text:style-name="T88">. Bendrovė, turinti licenciją organizuoti lošimus ir norinti steigti totalizatoriaus arba lažybų punktą, Priežiūros tarnybai pateikia prašymą (bendrovė, neturinti licencijos organizuoti lošimus, prašymą steigti totalizatoriaus ar lažybų punktą pateikia kartu su prašymu išduoti licenciją organizuoti lošimus), kuriame nurodomas bendrovės pavadinimas, kodas, licencijos organizuoti lošimus išdavimo data ir numeris (jei į Priežiūros tarnybą kreipiasi bendrovė, jau turinti licenciją organizuoti totalizatorių ar lažybas), buveinės adresas, telefono ir fakso numeriai, elektroninio pašto adresas, prašymo data, bendrovės vadovo arba jo įgalioto asmens, parengusio prašymą, pareigos, vardas ir pavardė, išvardijami pridedami dokumentai. Prašymas pasirašomas jį pateikiančio ir tam įgalioto asmens (tokiu atveju pridedamas atstovavimą patvirtinantis dokumentas).</text:span></text:p>
      <text:p text:style-name="P89"><text:span text:style-name="T90">4</text:span><text:span text:style-name="T91">. Kartu su prašymu Priežiūros tarnybai pateikiami šie dokumentai ir duomenys:</text:span></text:p>
      <text:p text:style-name="P92"><text:span text:style-name="T93">4.1</text:span><text:span text:style-name="T94">. Bendrovės totalizatoriaus arba lažybų lošimo reglamento projektą, parengtą pagal Azartinių lošimų įstatymo 18 straipsnį, su detaliu lošimo organizavimo bei vykdymo aprašymu (jei bendrovės totalizatoriaus ar lažybų reglamentas dar nėra patvirtintas).</text:span></text:p>
      <text:p text:style-name="P95"><text:span text:style-name="T96">4.2</text:span><text:span text:style-name="T97">. Pažyma, patvirtinanti, kad totalizatoriaus arba lažybų kortelės yra įregistruotos teritorinėje Valstybinėje mokesčių inspekcijoje prie Lietuvos Respublikos finansų ministerijos, išskyrus atvejus, kai šios kortelės platinamos per tiesioginio ryšio sistemą.</text:span></text:p>
      <text:p text:style-name="P98"><text:span text:style-name="T99">4.3</text:span><text:span text:style-name="T100">. Totalizatoriuje arba lažybose naudojamų kortelių pavyzdžiai, kortelių numeracijos ir apskaitos tvarka bei jų apsaugos priemonių aprašymas.</text:span></text:p>
      <text:p text:style-name="P101"><text:span text:style-name="T102">4.4</text:span><text:span text:style-name="T103">. Informacija apie lošimų organizavimo vietos atitikimą Azartinių lošimų įstatymo 10 straipsnyje nustatytiems reikalavimams (detalus įsigytų arba nuomojamų patalpų aukšto planas, sudarytas pagal kadastrinių matavimų duomenis, kuriame nurodytas planuojamas punkto darbuotojų darbo vietų bei lošimo įrengimų išdėstymas su aiškinamuoju raštu).</text:span></text:p>
      <text:p text:style-name="P104"><text:span text:style-name="T105">4.5</text:span><text:span text:style-name="T106">. Patalpų totalizatoriaus ar lažybų punktui steigti įsigijimą arba nuomą patvirtinančių dokumentų (pirkimo–pardavimo, patalpų nuomos ar išperkamosios nuomos, dovanojimo arba kito sandorio) kopijos bei valstybės įmonės Registrų centro atitinkama pažyma. Sandoriai, patvirtinantys patalpų totalizatoriaus ar lažybų punktui steigti įsigijimą ar nuomą, turi būti įregistruoti įstatymų nustatyta tvarka viešajame registre.</text:span></text:p>
      <text:p text:style-name="P107"><text:span text:style-name="T108">4.6</text:span><text:span text:style-name="T109">. Bendrovės vadovo patvirtintus totalizatoriaus ar lažybų punkto vadovo, jo pavaduotojų, kasininkų (jei tokios pareigybės numatomos organizuojant totalizatoriaus ar lažybų punkto veiklą), lažybų tarpininkų ir kito lošėjus aptarnaujančio personalo preliminarius<text:s/></text:span><text:soft-page-break/><text:span text:style-name="T110">sąrašus, kuriuose nurodomi vardai, pavardės, asmens kodai. Šiame punkte išvardyti asmenys turi atitikti Azartinių lošimų įstatymo 11 straipsnio reikalavimus.</text:span></text:p>
      <text:p text:style-name="P111"><text:span text:style-name="T112">4.7</text:span><text:span text:style-name="T113">. Jei organizuojant totalizatorių ar lažybas yra naudojami lošimo įrenginiai, papildomai pateikiami dokumentai, patvirtinantys šių įrenginių atitikimą Priežiūros tarnybos nustatytiems reikalavimams.</text:span></text:p>
      <text:p text:style-name="P114"><text:span text:style-name="T115">4.8</text:span><text:span text:style-name="T116">. Dokumentas, patvirtinantis, kad už leidimą steigti totalizatoriaus ar lažybų punktą sumokėta valstybės rinkliava.</text:span></text:p>
      <text:p text:style-name="P117"/>
      <text:p text:style-name="P118"><text:span text:style-name="T119">III</text:span><text:span text:style-name="T120">.<text:s/></text:span><text:span text:style-name="T121">PRIEŽIŪROS TARNYBOS direktoriaus PRIIMAMI ĮSAKYMAI</text:span></text:p>
      <text:p text:style-name="P122"/>
      <text:p text:style-name="P123"><text:span text:style-name="T124">5</text:span><text:span text:style-name="T125">. Steigti totalizatoriaus ar lažybų punktą leidžiama Priežiūros tarnybos direktoriaus įsakymu. Totalizatoriaus ar lažybų punktas gali pradėti savo veiklą kitą dieną po įsakymo leisti steigti totalizatoriaus ar lažybų punktą priėmimo, jeigu įsakyme nenurodyta kitaip.</text:span></text:p>
      <text:p text:style-name="P126"><text:span text:style-name="T127">6</text:span><text:span text:style-name="T128">. Totalizatoriaus ir lažybų punktai gali būti steigiami patalpose, atitinkančiose Azartinių lošimų įstatyme nustatytus reikalavimus lošimų organizavimo vietoms ir turinčiose atskirą įėjimą. Jose turi būti įrengta veikianti tiesioginio ryšio sistema (jei patalpose, kuriose planuojama steigti totalizatoriaus ir lažybų punktą totalizatoriaus arba lažybų kortelės bus platinamos per tiesioginio ryšio sistemą). Prašymo leisti steigti totalizatoriaus ar lažybų punktą pateikimo dieną patalpos turi būti visiškai parengtos vykdyti veiklą.</text:span></text:p>
      <text:p text:style-name="P129"><text:span text:style-name="T130">7</text:span><text:span text:style-name="T131">. Atsisakymas leisti steigti totalizatoriaus ar lažybų punktą patvirtinamas Priežiūros tarnybos direktoriaus įsakymu.</text:span></text:p>
      <text:p text:style-name="P132"><text:span text:style-name="T133">8</text:span><text:span text:style-name="T134">. Priežiūros tarnyba atsisako leisti steigti totalizatoriaus ar lažybų punktą, jeigu:</text:span></text:p>
      <text:p text:style-name="P135"><text:span text:style-name="T136">8.1</text:span><text:span text:style-name="T137">. Prašyme leisti steigti totalizatoriaus ar lažybų punktą arba kituose dokumentuose pateikiami žinomai neteisingi duomenys.</text:span></text:p>
      <text:p text:style-name="P138"><text:span text:style-name="T139">8.2</text:span><text:span text:style-name="T140">. Bendrovė atsisako pateikti šio aprašo 3 bei 4 punktuose nurodytus dokumentus, duomenis ar paaiškinimus arba pateikti dokumentai neatitinka teisės aktuose nustatytų reikalavimų.</text:span></text:p>
      <text:p text:style-name="P141"><text:span text:style-name="T142">8.3</text:span><text:span text:style-name="T143">. Patalpos, kuriose numatoma steigti totalizatoriaus ar lažybų punktą, neatitinka Azartinių lošimų įstatyme nustatytų reikalavimų lošimų organizavimo vietoms.</text:span></text:p>
      <text:p text:style-name="P144"><text:span text:style-name="T145">8.4</text:span><text:span text:style-name="T146">. Šio aprašo 4.6 punkte išvardyti asmenys neatitinka Azartinių lošimų įstatymo 11 straipsnyje nustatytų reikalavimų.</text:span></text:p>
      <text:p text:style-name="P147"><text:span text:style-name="T148">8.5</text:span><text:span text:style-name="T149">. Nepateiktas dokumentas, patvirtinantis, kad už leidimą steigti totalizatoriaus ar lažybų punktą sumokėta valstybės rinkliava.</text:span></text:p>
      <text:p text:style-name="P150"><text:span text:style-name="T151">9</text:span><text:span text:style-name="T152">. Įsakymas leisti steigti totalizatoriaus ar lažybų punktą panaikinamas, jeigu:</text:span></text:p>
      <text:p text:style-name="P153"><text:span text:style-name="T154">9.1</text:span><text:span text:style-name="T155">. To prašo totalizatoriaus ar lažybų punktą įsteigusi bendrovė.</text:span></text:p>
      <text:p text:style-name="P156"><text:span text:style-name="T157">9.2</text:span><text:span text:style-name="T158">. Per metus nuo įsakymo leisti steigti totalizatoriaus ar lažybų punktą priėmimo nurodytose patalpose nepradedami organizuoti lošimai.</text:span></text:p>
      <text:p text:style-name="P159"><text:span text:style-name="T160">9.3</text:span><text:span text:style-name="T161">. Panaikinamas licencijos organizuoti lošimus galiojimas.</text:span></text:p>
      <text:p text:style-name="P162"><text:span text:style-name="T163">9.4</text:span><text:span text:style-name="T164">. Paaiškėja, kad prašyme steigti totalizatoriaus ar lažybų punktą arba kituose dokumentuose pateikti žinomai neteisingi duomenys.</text:span></text:p>
      <text:p text:style-name="P165"><text:span text:style-name="T166">9.5</text:span><text:span text:style-name="T167">. Patalpos, kuriose organizuojami lošimai, neatitinka Azartinių lošimų įstatyme nustatytų reikalavimų.</text:span></text:p>
      <text:p text:style-name="P168"><text:span text:style-name="T169">9.6</text:span><text:span text:style-name="T170">. Pasibaigia patalpų, kuriose organizuojami lošimai, nuomos sutarties galiojimo laikas arba nuomos sutartis yra nutraukiama.</text:span></text:p>
      <text:p text:style-name="P171"><text:span text:style-name="T172">10</text:span><text:span text:style-name="T173">. Priežiūros tarnyba, priėmusi sprendimą panaikinti įsakymą leisti steigti totalizatoriaus ar lažybų punktą, per 5 darbo dienas nuo sprendimo priėmimo išsiunčia įsakymo nuorašą bendrovei.</text:span></text:p>
      <text:p text:style-name="P174"/>
      <text:p text:style-name="P175"><text:span text:style-name="T176">IV</text:span><text:span text:style-name="T177">.<text:s/></text:span><text:span text:style-name="T178">BAIGIAMOSIOS NUOSTATOS</text:span></text:p>
      <text:p text:style-name="P179"/>
      <text:p text:style-name="P180"><text:span text:style-name="T181">11</text:span><text:span text:style-name="T182">. Pasikeitus šio aprašo 3 bei 4 punktuose nurodytiems duomenims apie įsteigtą totalizatoriaus ar lažybų punktą, bendrovė privalo ne vėliau kaip per 3 darbo dienas nuo<text:s/></text:span><text:soft-page-break/><text:span text:style-name="T183">duomenų pasikeitimo įsigaliojimo apie tai informuoti Priežiūros tarnybą raštu.</text:span></text:p>
      <text:p text:style-name="P184"><text:span text:style-name="T185">12</text:span><text:span text:style-name="T186">. Sprendimas atsisakyti leisti steigti totalizatoriaus ar lažybų punktą ar panaikinti įsakymą leisti steigti totalizatoriaus ar lažybų punktą gali būti apskųstas įstatymų nustatyta tvarka.</text:span></text:p>
      <text:p text:style-name="P187"/>
      <text:p text:style-name="P188"><text:span text:style-name="T1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 User</dc:creator>
    <meta:creation-date>2016-03-07T08:11:00Z</meta:creation-date>
    <dc:date>2016-03-07T08:11:00Z</dc:date>
    <meta:template xlink:href="Normal" xlink:type="simple"/>
    <meta:editing-cycles>2</meta:editing-cycles>
    <meta:editing-duration>PT0S</meta:editing-duration>
    <meta:document-statistic meta:page-count="4" meta:paragraph-count="83" meta:word-count="1208" meta:character-count="9886" meta:row-count="224" meta:non-whitespace-character-count="8761"/>
  </office:meta>
</office:document-meta>
</file>