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 S A K Y M A S</text:p>
      <text:p text:style-name="P5"/>
      <text:p text:style-name="P6">DĖL LIETUVOS RESPUBLIKOS SOCIALINĖS APSAUGOS IR DARBO MINISTRO 2008 M. VASARIO 25 D. ĮSAKYMO NR. A1-62 „DĖL EUROPOS PRISITAIKYMO PRIE GLOBALIZACIJOS PADARINIŲ FONDO PARAMOS VALDYMO IR KONTROLĖS TVARKOS APRAŠO PATVIRTINIMO“ PAKEITIMO</text:p>
      <text:p text:style-name="P7"/>
      <text:p text:style-name="P8">2009 m. spalio 20 d. Nr. A1-623</text:p>
      <text:p text:style-name="P9">Vilnius</text:p>
      <text:p text:style-name="P10"/>
      <text:p text:style-name="P11"/>
      <text:p text:style-name="P12"><text:span text:style-name="T13">P a k e i č i u Europos prisitaikymo prie globalizacijos padarinių fondo paramos valdymo ir kontrolės tvarkos aprašą, patvirtintą Lietuvos Respublikos socialinės apsaugos ir darbo ministro 2008 m. vasario 25 d. įsakymu Nr. A1-62 „Dėl Europos prisitaikymo prie globalizacijos padarinių fondo paramos valdymo ir kontrolės tvarkos aprašo patvirtinimo“ (Žin., 2008, Nr.<text:s/></text:span><text:a xlink:href="https://www.e-tar.lt/portal/lt/legalAct/TAR.DD9E0E93B7CA" office:target-frame-name="_blank" xlink:show="new"><text:span text:style-name="T14">25-930</text:span></text:a><text:span text:style-name="T15">):</text:span></text:p>
      <text:p text:style-name="P16"><text:span text:style-name="T17">1</text:span><text:span text:style-name="T18">. Įrašau 1 punkte vietoj žodžių „institucijos, atsakingos už globalizacijos padarinių vertinimą“ žodžius „institucijos, atsakingos už globalizacijos padarinių bei pasaulio finansų ir ekonomikos krizės (iki 2011 m. gruodžio 31 d.) padarinių vertinimą“.</text:span></text:p>
      <text:p text:style-name="P19"><text:span text:style-name="T20">2</text:span><text:span text:style-name="T21">. Išdėstau 2 punktą taip:</text:span></text:p>
      <text:p text:style-name="P22"><text:span text:style-name="T23">„</text:span><text:span text:style-name="T24">2</text:span><text:span text:style-name="T25">. Šis Aprašas parengtas vadovaujantis 2006 m. gruodžio 20 d. Europos Parlamento ir Tarybos reglamentu (EB) Nr. 1927/2006, įsteigiančiu Europos prisitaikymo prie globalizacijos padarinių fondą (OL 2006 L 406, p.1) su paskutiniais pakeitimais, padarytais 2009 m. birželio 18 d. Europos Parlamento ir Tarybos reglamentu (EB) Nr. 546/2009 (OL 2009 L 167, P. 26) (toliau vadinama – Reglamentas).“</text:span></text:p>
      <text:p text:style-name="P26"><text:span text:style-name="T27">3</text:span><text:span text:style-name="T28">. Išdėstau 3 punktą taip:</text:span></text:p>
      <text:p text:style-name="P29"><text:span text:style-name="T30">„</text:span><text:span text:style-name="T31">3</text:span><text:span text:style-name="T32">. Lėšos, paraiškoje numatytoms priemonėms įgyvendinti, naudojamos Europos prisitaikymo prie globalizacijos padarinių fondo lėšų naudojimo sąlygų ir tvarkos aprašo, patvirtinto Lietuvos Respublikos Vyriausybės 2009 m. rugpjūčio 19 d. nutarimu Nr. 848 „Dėl Europos prisitaikymo prie globalizacijos padarinių fondo lėšų naudojimo sąlygų ir tvarkos aprašo patvirtinimo“ (Žin., 2009, Nr.<text:s/></text:span><text:a xlink:href="https://www.e-tar.lt/portal/lt/legalAct/TAR.CFBFD7756963" office:target-frame-name="_blank" xlink:show="new"><text:span text:style-name="T33">105-4378</text:span></text:a><text:span text:style-name="T34">), nustatyta tvarka.“</text:span></text:p>
      <text:p text:style-name="P35"><text:span text:style-name="T36">4</text:span><text:span text:style-name="T37">. Įrašau 4 punkto antroje pastraipoje vietoj žodžių „Institucija, atsakinga už globalizacijos padarinių vertinimą“ žodžius „Institucija, atsakinga už globalizacijos bei pasaulio finansų ir ekonomikos krizės (iki 2011 m. gruodžio 31 d.) padarinių vertinimą“ bei šeštoje pastraipoje vietoj žodžių „aktyvių darbo rinkos priemonių visuma, skirta darbuotojams, praradusiems darbą dėl globalizacijos“ žodžius „tarpinės institucijos Europos prisitaikymo prie globalizacijos padarinių fondo lėšų naudojimo sąlygų ir tvarkos aprašo patvirtintų priemonių visuma, skirta darbuotojams, praradusiems darbą dėl globalizacijos bei pasaulio finansų ir ekonomikos krizės (iki 2011 m. gruodžio 31 d.), grąžinti į darbo rinką.“</text:span></text:p>
      <text:p text:style-name="P38"><text:span text:style-name="T39">5</text:span><text:span text:style-name="T40">. Išdėstau 5.1 punktą taip:</text:span></text:p>
      <text:p text:style-name="P41"><text:span text:style-name="T42">„</text:span><text:span text:style-name="T43">5.1</text:span><text:span text:style-name="T44">. atleidimų, atitinkančių Reglamento 2 straipsnio sąlygas, atvejais kreipiasi į instituciją, atsakingą už globalizacijos padarinių bei pasaulio finansų ir ekonomikos krizės (iki 2011 m. gruodžio 31 d.) padarinių vertinimą dėl galimų globalizacijos bei pasaulio finansų ir ekonomikos krizės (iki 2011 m. gruodžio 31 d.) padarinių įvertinimo;“.</text:span></text:p>
      <text:p text:style-name="P45"><text:span text:style-name="T46">6</text:span><text:span text:style-name="T47">. Išdėstau 5.2 punktą taip:</text:span></text:p>
      <text:p text:style-name="P48"><text:span text:style-name="T49">„</text:span><text:span text:style-name="T50">5.2</text:span><text:span text:style-name="T51">. nagrinėja iš institucijos, atsakingos už globalizacijos bei pasaulio finansų ir ekonomikos krizės (iki 2011 m. gruodžio 31 d.) padarinių vertinimą, gautas globalizacijos bei pasaulio finansų ir ekonomikos krizės (iki 2011 m. gruodžio 31 d.) padarinių vertinimo išvadas.“</text:span></text:p>
      <text:p text:style-name="P52"><text:span text:style-name="T53">7</text:span><text:span text:style-name="T54">. Išdėstau 6.3 punktą taip:</text:span></text:p>
      <text:p text:style-name="P55"><text:span text:style-name="T56">„</text:span><text:span text:style-name="T57">6.3</text:span><text:span text:style-name="T58">. formuoja mokėjimo paraišką valstybės iždui dėl lėšų pervedimo:“.</text:span></text:p>
      <text:p text:style-name="P59"><text:span text:style-name="T60">8</text:span><text:span text:style-name="T61">. Išdėstau 6.5 punktą taip:</text:span></text:p>
      <text:p text:style-name="P62"><text:span text:style-name="T63">„</text:span><text:span text:style-name="T64">6.5</text:span><text:span text:style-name="T65">. tikrina išlaidų deklaraciją, užtikrina, kad ji gauta naudojant apskaitos sistemas, taip pat patvirtina, kad deklaruotos išlaidos atitinka taikytinas Bendrijos ir nacionalines taisykles bei buvo patirtos per nustatytą projekto įgyvendinimo laikotarpį ir parengtos atsižvelgiant į visų kontrolės institucijos atliktų auditų rezultatus, ir teikia socialinės apsaugos ir darbo ministro įgaliotam asmeniui patvirtinti;“.</text:span></text:p>
      <text:p text:style-name="P66"><text:span text:style-name="T67">9</text:span><text:span text:style-name="T68">. Išdėstau 7.1 punktą taip:</text:span></text:p>
      <text:p text:style-name="P69"><text:span text:style-name="T70">„</text:span><text:span text:style-name="T71">7.1</text:span><text:span text:style-name="T72">. atleidimų, atitinkančių Reglamento 2 straipsnio sąlygas, atvejais kreipiasi į vadovaujančiąją instituciją dėl galimų globalizacijos bei pasaulio finansų ir ekonomikos krizės (iki 2011 m. gruodžio 31 d.) padarinių įvertinimo;“.</text:span></text:p>
      <text:p text:style-name="P73"><text:span text:style-name="T74">10</text:span><text:span text:style-name="T75">. Išdėstau 7.2 punktą taip:</text:span></text:p>
      <text:p text:style-name="P76"><text:span text:style-name="T77">„</text:span><text:span text:style-name="T78">7.2</text:span><text:span text:style-name="T79">. vadovaudamasi Reglamentu, per 8 savaites nuo tos dienos, kai įvykdomos Reglamento 2 straipsnyje nustatytos sąlygos, koordinuoja arba rengia paraišką EGF paramai gauti; gavusi teigiamą sprendimą iš Europos Sąjungos institucijų dėl EGF paramos skyrimo, pasirašo sutartį su Socialinės apsaugos ir darbo ministerija dėl EGF lėšų pervedimo.“</text:span></text:p>
      <text:p text:style-name="P80"><text:span text:style-name="T81">11</text:span><text:span text:style-name="T82">. Išdėstau 7.4 punktą taip:</text:span></text:p>
      <text:p text:style-name="P83"><text:span text:style-name="T84">„</text:span><text:span text:style-name="T85">7.4</text:span><text:span text:style-name="T86">. Socialinės apsaugos ir darbo ministerijai pavedus parengti paraišką pagal Reglamento 2 straipsnio a kriterijų, tarpinė institucija paveda teritorinėms darbo biržoms savo atsakomybe vykdyti šias funkcijas:</text:span></text:p>
      <text:p text:style-name="P87"><text:span text:style-name="T88">7.4.1</text:span><text:span text:style-name="T89">. įgyvendinti projekto veiklas;</text:span></text:p>
      <text:p text:style-name="P90"><text:span text:style-name="T91">7.4.2</text:span><text:span text:style-name="T92">. tinkamai apskaityti projekto lėšas;</text:span></text:p>
      <text:p text:style-name="P93"><text:span text:style-name="T94">7.4.3</text:span><text:span text:style-name="T95">. vykdyti projekto įgyvendinimo stebėseną ir vertinimą;</text:span></text:p>
      <text:p text:style-name="P96"><text:span text:style-name="T97">7.4.4</text:span><text:span text:style-name="T98">. kas ketvirtį, suderinus su tarpine institucija, pateikti ataskaitą vadovaujančiajai institucijai apie projekto įgyvendinimo pažangą;</text:span></text:p>
      <text:p text:style-name="P99"><text:span text:style-name="T100">7.4.5</text:span><text:span text:style-name="T101">. rengti galutinę ataskaitą bei mokėjimo prašymą ir, suderinus su tarpine institucija, pateikti Paramos fondui Europos socialinio fondo agentūrai;</text:span></text:p>
      <text:p text:style-name="P102"><text:span text:style-name="T103">7.4.6</text:span><text:span text:style-name="T104">. užtikrinti lyčių lygių galimybių ir nediskriminavimo principų įgyvendinimą, pasinaudojant EGF parama;</text:span></text:p>
      <text:p text:style-name="P105"><text:span text:style-name="T106">7.4.7</text:span><text:span text:style-name="T107">. užtikrinti, kad deklaruojamos išlaidos atitiktų Reglamente ir Europos prisitaikymo prie globalizacijos padarinių fondo lėšų naudojimo sąlygų ir tvarkos apraše nustatytus finansavimo reikalavimus;</text:span></text:p>
      <text:p text:style-name="P108"><text:span text:style-name="T109">7.4.8</text:span><text:span text:style-name="T110">. užtikrinti, kad su EGF susiję dokumentai būtų tinkamai saugomi ir prieinami turinčioms teisę juos tikrinti institucijoms ir asmenims;</text:span></text:p>
      <text:p text:style-name="P111"><text:span text:style-name="T112">7.4.9</text:span><text:span text:style-name="T113">. planuoti ir vykdyti visuomenės informavimo ir viešinimo veiksmus pagal viešinimo planą;</text:span></text:p>
      <text:p text:style-name="P114"><text:span text:style-name="T115">7.4.10</text:span><text:span text:style-name="T116">. užtikrinti, kad EGF finansuojami veiksmai nebūtų remiami pagal kitas Bendrijos finansines priemones;</text:span></text:p>
      <text:p text:style-name="P117"><text:span text:style-name="T118">7.4.11</text:span><text:span text:style-name="T119">. atlikti kitas tarpinės institucijos jai pavestas funkcijas, susijusias su EGF paramos įgyvendinimu.“</text:span></text:p>
      <text:p text:style-name="P120"><text:span text:style-name="T121">12</text:span><text:span text:style-name="T122">. Papildau šiuo 7.5 punktu:</text:span></text:p>
      <text:p text:style-name="P123"><text:span text:style-name="T124">„</text:span><text:span text:style-name="T125">7.5</text:span><text:span text:style-name="T126">. Socialinės apsaugos ir darbo ministerijai pavedus parengti paraišką pagal Reglamento 2 straipsnio b kriterijų, tarpinė institucija kartu su teritorinėmis darbo biržomis įgyvendina projektą ir funkcijų pasiskirstymą nusistato savo vidiniuose teisės aktuose, užtikrindama šio Aprašo 7.4 punkte numatytų funkcijų atlikimą.“</text:span></text:p>
      <text:p text:style-name="P127"><text:span text:style-name="T128">13</text:span><text:span text:style-name="T129">. Išdėstau V skyrių taip:</text:span></text:p>
      <text:p text:style-name="P130"/>
      <text:p text:style-name="P131"><text:span text:style-name="T132">„</text:span><text:span text:style-name="T133">V</text:span><text:span text:style-name="T134">.<text:s/></text:span><text:span text:style-name="T135">INSTITUCIJA, ATSAKINGA UŽ GLOBALIZACIJOS BEI PASAULIO FINANSŲ IR EKONOMIKOS KRIZĖS (IKI 2011 M. GRUODŽIO 31 D.) PADARINIŲ VERTINIMĄ</text:span></text:p>
      <text:p text:style-name="P136"/>
      <text:p text:style-name="P137"><text:span text:style-name="T138">8</text:span><text:span text:style-name="T139">. Institucija, atsakinga už globalizacijos bei pasaulio finansų ir ekonomikos krizės (iki 2011 m. gruodžio 31 d.) padarinių vertinimą, kuri paskirta Lietuvos Respublikos Vyriausybės<text:s/></text:span><text:soft-page-break/><text:span text:style-name="T140">2007 m. gruodžio 27 d. nutarimu Nr. 1413 „Dėl institucijų, atsakingų už Europos prisitaikymo prie globalizacijos padarinių fondo paramos valdymą ir kontrolę, paskyrimo“ (Žin., 2008, Nr.<text:s/></text:span><text:a xlink:href="https://www.e-tar.lt/portal/lt/legalAct/TAR.F245CB16CD66" office:target-frame-name="_blank" xlink:show="new"><text:span text:style-name="T141">5-162</text:span></text:a><text:span text:style-name="T142">) per raštu suderintus su vadovaujančiąja institucija terminus pateikia vadovaujančiajai institucijai globalizacijos bei pasaulio finansų ir ekonomikos krizės (iki 2011 m. gruodžio 31 d.) padarinių vertinimo išvadas, kai vadovaujančioji institucija kreipiasi dėl globalizacijos bei pasaulio finansų ir ekonomikos krizės (iki 2011 m. gruodžio 31 d.) padarinių įvertinimo.“</text:span></text:p>
      <text:p text:style-name="P143"><text:span text:style-name="T144">14</text:span><text:span text:style-name="T145">. Išdėstau 9.6 punktą taip:</text:span></text:p>
      <text:p text:style-name="P146"><text:span text:style-name="T147">„</text:span><text:span text:style-name="T148">9.6</text:span><text:span text:style-name="T149">. teikia Europos Komisijai nuomonę apie tai, ar valdymo ir kontrolės sistema veikia efektyviai ir gali deramai užtikrinti, kad Komisijai pateiktos išlaidų ataskaitos yra teisingos ir dėl to būtų deramai užtikrinta, kad pagrindiniai sandoriai yra teisėti ir reguliarūs.“</text:span></text:p>
      <text:p text:style-name="P150"/>
      <text:p text:style-name="P151"/>
      <text:p text:style-name="P152"/>
      <text:p text:style-name="P153"><text:span text:style-name="T154">Socialinės apsaugos ir darbo ministras</text:span><text:span text:style-name="T155"><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2-08T14:35:00Z</meta:creation-date>
    <dc:date>2015-12-08T14:35:00Z</dc:date>
    <meta:template xlink:href="Normal" xlink:type="simple"/>
    <meta:editing-cycles>2</meta:editing-cycles>
    <meta:editing-duration>PT0S</meta:editing-duration>
    <meta:document-statistic meta:page-count="3" meta:paragraph-count="86" meta:word-count="1060" meta:character-count="7849" meta:row-count="275" meta:non-whitespace-character-count="6875"/>
  </office:meta>
</office:document-meta>
</file>