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 N F O R M A C I J A</text:p>
      <text:p text:style-name="P3"/>
      <text:p text:style-name="P4">apie valstybinės reikšmės miškų plotų schemų tikslinimą</text:p>
      <text:p text:style-name="P5"/>
      <text:p text:style-name="P6"><text:span text:style-name="T7">Informuojame, kad aplinkos ministras 2013 m. gegužės 10 d. įsakymu Nr. D1-324 „Dėl valstybinės reikšmės miškų plotų schemų tikslinimo“ priėmė sprendimą pradėti Palangos miesto savivaldybės valstybinės reikšmės miškų plotų schemos tikslinimo procedūrą. Valstybinės reikšmės miškų plotų schemų tikslinimo organizatorius – Aplinkos ministerija (A. Jakšto g. 9,</text:span><text:span text:style-name="T8"><text:s/></text:span><text:span text:style-name="T9">Vilnius), o rengėjas – Valstybinė miškų tarnyba (Pramonės pr. 11</text:span><text:span text:style-name="T10">a</text:span><text:span text:style-name="T11">, Kaunas). Sprendime Valstybinei miškų tarnybai pavesta iki 2013 m. liepos 1 d. išnagrinėti gautus pasiūlymus dėl Palangos miesto savivaldybės valstybinės reikšmės miškų plotų schemos tikslinimo ir iki 2013 m. rugsėjo 5 d. patikslintą valstybinės reikšmės miškų plotų schemą pateikti derinti atsakingoms institucijoms.</text:span></text:p>
      <text:p text:style-name="P12">Su sprendimu galima susipažinti Aplinkos ministerijos interneto puslapyje www.am.lt arba Valstybinės miškų tarnybos puslapyje http://www.amvmt.lt.</text:p>
      <text:p text:style-name="P13"/>
      <text:p text:style-name="P14">APLINKOS VICEMINISTRAS<text:tab/>linas jonauskas</text:p>
      <text:p text:style-name="P15"/>
      <text:p text:style-name="P16"><text:span text:style-name="T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Kamilija</meta:initial-creator>
    <dc:creator>Tadeuš Buivid</dc:creator>
    <meta:creation-date>2013-12-29T16:36:00Z</meta:creation-date>
    <dc:date>2013-12-29T16:36:00Z</dc:date>
    <meta:template xlink:href="LLD2Txt" xlink:type="simple"/>
    <meta:editing-cycles>2</meta:editing-cycles>
    <meta:editing-duration>PT0S</meta:editing-duration>
    <meta:document-statistic meta:page-count="1" meta:paragraph-count="2" meta:word-count="682" meta:character-count="1069" meta:row-count="3" meta:non-whitespace-character-count="389"/>
  </office:meta>
</office:document-meta>
</file>